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page-number="auto">
        <style:tab-stops>
          <style:tab-stop style:type="left" style:position="0.8979in"/>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style:vertical-align="baseline"/>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fo:text-align="justify" style:vertical-align="baseline" fo:text-indent="0.75in">
        <style:tab-stops>
          <style:tab-stop style:type="left" style:position="0.75in"/>
        </style:tab-stops>
      </style:paragraph-properties>
    </style:style>
    <style:style style:name="P14" style:parent-style-name="Normal" style:family="paragraph">
      <style:paragraph-properties style:punctuation-wrap="simple" fo:text-align="justify" style:vertical-align="baseline" fo:text-indent="0.75in">
        <style:tab-stops>
          <style:tab-stop style:type="left" style:position="0.75in"/>
        </style:tab-stops>
      </style:paragraph-properties>
    </style:style>
    <style:style style:name="T15" style:parent-style-name="DefaultParagraphFont" style:family="text">
      <style:text-properties style:font-weight-complex="bold" style:font-size-complex="12pt"/>
    </style:style>
    <style:style style:name="P16" style:parent-style-name="Normal" style:family="paragraph">
      <style:paragraph-properties style:punctuation-wrap="simple" fo:text-align="justify" style:vertical-align="baseline" fo:text-indent="0.75in">
        <style:tab-stops>
          <style:tab-stop style:type="left" style:position="0.75in"/>
        </style:tab-stops>
      </style:paragraph-properties>
    </style:style>
    <style:style style:name="P17"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style>
    <style:style style:name="P23" style:parent-style-name="Normal" style:family="paragraph">
      <style:paragraph-properties fo:widows="0" fo:orphans="0" style:punctuation-wrap="simple" fo:text-align="justify" style:vertical-align="baseline" fo:text-indent="0.7083in">
        <style:tab-stops>
          <style:tab-stop style:type="left" style:position="0.75in"/>
          <style:tab-stop style:type="left" style:position="0.897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text-indent="0.7083in">
        <style:tab-stops>
          <style:tab-stop style:type="left" style:position="0.75in"/>
          <style:tab-stop style:type="left" style:position="0.897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fo:text-indent="0.7083in">
        <style:tab-stops>
          <style:tab-stop style:type="left" style:position="0.75in"/>
          <style:tab-stop style:type="left" style:position="0.897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punctuation-wrap="simple" fo:text-align="justify" style:vertical-align="baseline" fo:text-indent="0.75in">
        <style:tab-stops>
          <style:tab-stop style:type="left" style:position="0.5in"/>
          <style:tab-stop style:type="left" style:position="0.89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875in"/>
          <style:tab-stop style:type="left" style:position="0.8979in"/>
        </style:tab-stops>
      </style:paragraph-properties>
    </style:style>
    <style:style style:name="P44"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875in"/>
          <style:tab-stop style:type="left" style:position="0.8979in"/>
        </style:tab-stops>
      </style:paragraph-properties>
    </style:style>
    <style:style style:name="P45"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875in"/>
          <style:tab-stop style:type="left" style:position="0.8979in"/>
        </style:tab-stops>
      </style:paragraph-properties>
    </style:style>
    <style:style style:name="P4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4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62" style:parent-style-name="Normal" style:family="paragraph">
      <style:paragraph-properties fo:text-align="justify" fo:text-indent="0.7in">
        <style:tab-stops>
          <style:tab-stop style:type="left" style:position="0.75in"/>
          <style:tab-stop style:type="left" style:position="0.7875in"/>
          <style:tab-stop style:type="left" style:position="0.8979in"/>
        </style:tab-stops>
      </style:paragraph-properties>
    </style:style>
    <style:style style:name="T63" style:parent-style-name="DefaultParagraphFont" style:family="text">
      <style:text-properties style:font-name-asian="Courier New"/>
    </style:style>
    <style:style style:name="T64" style:parent-style-name="DefaultParagraphFont" style:family="text">
      <style:text-properties style:font-name-asian="Courier New" style:font-weight-complex="bold" style:font-size-complex="12pt"/>
    </style:style>
    <style:style style:name="T65" style:parent-style-name="DefaultParagraphFont" style:family="text">
      <style:text-properties style:font-name-asian="Courier New" style:font-weight-complex="bold" style:font-size-complex="12pt"/>
    </style:style>
    <style:style style:name="T66" style:parent-style-name="DefaultParagraphFont" style:family="text">
      <style:text-properties style:font-name-asian="Courier New" style:font-size-complex="12pt"/>
    </style:style>
    <style:style style:name="P6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7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7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73" style:parent-style-name="Normal" style:family="paragraph">
      <style:paragraph-properties style:punctuation-wrap="simple" fo:text-align="justify" style:vertical-align="baseline">
        <style:tab-stops>
          <style:tab-stop style:type="left" style:position="0.8979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SAVIVALDYBĖS TARYBOS 2013 M. GRUODŽIO 5 D. SPRENDIMO NR. T-156 „DĖL PINIGINĖS SOCIALINĖS PARAMOS TEIKIMO NEPASITURINTIEMS IGNALINOS RAJONO SAVIVALDYBĖS GYVENTOJAMS TVARKOS APRAŠO PATVIRTINIMO“ PAKEITIMO</text:p>
      <text:p text:style-name="P8"/>
      <text:p text:style-name="P9">2014 m. gruodžio 18 d. Nr. T- 221</text:p>
      <text:p text:style-name="P10">Ignalina</text:p>
      <text:p text:style-name="P11"/>
      <text:p text:style-name="P12"/>
      <text:p text:style-name="P13">Vadovaudamasi Lietuvos Respublikos vietos savivaldos įstatymo 18 straipsnio 1 dalimi, Lietuvos Respublikos piniginės socialinės paramos nepasiturintiems gyventojams įstatymo Nr. IX-1675 14, 17 ir 22 straipsnių pakeitimo įstatymo 4 straipsnio 2 dalimi, Ignalinos rajono savivaldybės taryba <text:s/>n u s p r e n d ž i a:</text:p>
      <text:p text:style-name="P14">1. Pakeisti Piniginės socialinės paramos teikimo nepasiturintiems Ignalinos rajono savivaldybės gyventojams tvarkos aprašą (toliau – aprašas), patvirtintą Ignalinos rajono savivaldybės tarybos 2013 m. gruodžio 5 d. sprendimu Nr. T-156 „Dėl Piniginės<text:s/><text:span text:style-name="T15">socialinės paramos teikimo nepasiturintiems Ignalinos rajono savivaldybės gyventojams tvarkos aprašo patvirtinimo“ (</text:span>Ignalinos rajono savivaldybės tarybos 2014 m. spalio 30 d. sprendimo Nr. T-149 redakcija):</text:p>
      <text:p text:style-name="P16">1.1. Pakeisti aprašo 2 punktą ir jį išdėstyti taip:</text:p>
      <text:p text:style-name="P17">„2.<text:s/><text:span text:style-name="T18">Aprašas reglamentuoja socialinės pašalpos skyrimą ir<text:s/></text:span><text:span text:style-name="T19">būsto šildymo išlaidų, geriamojo vandens išlaidų ir karšto vandens išlaidų kompensacijų</text:span><text:span text:style-name="T20"><text:s/>skyrimą ir<text:s/></text:span><text:span text:style-name="T21">teikimą vykdant<text:s/></text:span><text:span text:style-name="T22"><text:s/>savarankiškąją savivaldybės funkciją Ignalinos rajono savivaldybėje gyvenamąją vietą deklaruojantiems asmenims ir asmenims, kurie Ignalinos rajono savivaldybės teritorijoje nuomojasi būstą.“.</text:span></text:p>
      <text:p text:style-name="P23"><text:span text:style-name="T24">1.2</text:span><text:span text:style-name="T25">. Pripažinti netekusiu galios aprašo 7 punktą.</text:span></text:p>
      <text:p text:style-name="P26"><text:span text:style-name="T27">1.3</text:span><text:span text:style-name="T28">. Papildyti aprašą 8.7 papunkčiu:</text:span></text:p>
      <text:p text:style-name="P29"><text:span text:style-name="T30">„</text:span>8.7.<text:s/><text:span text:style-name="T31">pareikalauja tinkamai sutvarkyti turto dokumentus, kad asmuo galėtų kreiptis dėl socialinės paramos.“.</text:span></text:p>
      <text:p text:style-name="P32"><text:span text:style-name="T33">1.4</text:span><text:span text:style-name="T34">. Pripažinti netekusiu galios aprašo 11.2 papunktį.</text:span></text:p>
      <text:p text:style-name="P35"><text:span text:style-name="T36">1.5</text:span><text:span text:style-name="T37">. Papildyti aprašą 15.6 papunkčiu:</text:span></text:p>
      <text:p text:style-name="P38"><text:span text:style-name="T39">„</text:span><text:span text:style-name="T40">15.6</text:span><text:span text:style-name="T41">.</text:span><text:span text:style-name="T42"><text:s/>Apskaičiuojant kompensacijos už kietą kurą dydį, vadovaujamasi Kompensacijos būstui šildyti apskaičiavimo metodika ir kuro vidutine kaina, kurią nustato Ignalinos rajono savivaldybės taryba. Kompensacijos mokamos pagal asmens pateiktus kuro pirkimą ir apmokėjimą <text:s/>patvirtinančius dokumentus, kurie išrašyti nuo einamų metų balandžio 1 dienos iki kitų metų kovo 31 dienos imtinai. Išmokamas kompensacijos dydis, apskaičiuotas pagal metodiką, tačiau ne didesnis, kaip nurodyta pateiktuose kuro pirkimą ir apmokėjimą <text:s/>patvirtinančiuose dokumentuose.</text:span>“.</text:p>
      <text:p text:style-name="P43">1.6. Pakeisti aprašo 39.10.4 papunktį ir jį išdėstyti taip:</text:p>
      <text:p text:style-name="P44">„39.10.4. skirti kompensacijas, jeigu išlaidos už būsto šildymą, už faktinį geriamojo vandens ir (ar) karšto vandens kiekį atitinka įstatymo 11 straipsnio nustatytus kompensuojamus dydžius, tačiau bendrai gyvenantys asmenys arba vienas gyvenantis asmuo neatitinka įstatymo 7 straipsnio 1 dalies reikalavimų, tuo atveju, kai bendrai gyvenančių asmenų arba vieno gyvenančio asmens nuosavybės teise turimo turto vertė neviršija 579,24 euro nustatyto bendro turto vertės normatyvo;“.</text:p>
      <text:p text:style-name="P45">1.7. Pakeisti aprašo 39.10.7 papunktį ir jį išdėstyti taip:</text:p>
      <text:p text:style-name="P46">„39.10.7. neteikti kompensacijų ar nutraukti jų teikimą, jeigu bendrai gyvenantys<text:s/><text:soft-page-break/>asmenys arba vienas gyvenantis asmuo deklaruoja gyvenamąją vietą būste, bet jame faktiškai negyvena, jei šis faktas nustatytas gyvenimo sąlygų patikrinimo metu arba pateikti šį faktą patvirtinantys dokumentai;“.</text:p>
      <text:p text:style-name="P47">1.8.<text:s/><text:span text:style-name="T48">Papildyti aprašą 39.10.8 papunkčiu:</text:span></text:p>
      <text:p text:style-name="P49"><text:span text:style-name="T50">„</text:span><text:span text:style-name="T51">39.10.8</text:span><text:span text:style-name="T52">.<text:s/></text:span>skirti būsto šildymo išlaidų kompensaciją, jeigu daugiabučio namo buto savininkas neatitinka įstatymo 7 straipsnio 5 dalyje nustatytų reikalavimų, tačiau ne ilgiau kaip 6 mėnesius per 24 kalendorinius mėnesius;“.</text:p>
      <text:p text:style-name="P53">1.9.<text:s/><text:span text:style-name="T54">Papildyti aprašą 39.10.9 papunkčiu:</text:span></text:p>
      <text:p text:style-name="P55"><text:span text:style-name="T56">„</text:span>39.10.9. 6 mėnesius neteikti socialinės paramos, jei turimos piniginės lėšos viršija įstatymo 16 straipsnio 5 dalyje nurodytus normatyvus, bet bendro turto vertė neviršija nurodyto bendro turto normatyvo;“.</text:p>
      <text:p text:style-name="P57">1.10.<text:s/><text:span text:style-name="T58">Papildyti aprašą 39.10.10 papunkčiu:</text:span></text:p>
      <text:p text:style-name="P59"><text:span text:style-name="T60">„</text:span>39.10.10. neteikti kompensacijų bendrai gyvenantiems asmenims arba vieniems gyvenantiems asmenims, nedeklaravusiems gyvenamosios vietos būste, kuriam prašomos kompensacijos, ir (arba) įtrauktiems į gyvenamosios vietos neturinčių asmenų apskaitą Ignalinos rajono savivaldybėje, ir (arba) deklaravusiems gyvenamąją vietą ne būste, kuriam prašomos kompensacijos.“.</text:p>
      <text:p text:style-name="P61">1.11. Pakeisti aprašo 43.1 papunktį ir jį išdėstyti taip:</text:p>
      <text:p text:style-name="P62"><text:span text:style-name="T63">„</text:span><text:span text:style-name="T64">43.1</text:span><text:span text:style-name="T65">. Teikti rekomendacijas dėl socialinės paramos skyrimo<text:s/></text:span><text:span text:style-name="T66">bendrai gyvenantiems asmenims arba vienam gyvenančiam asmeniui.“.</text:span></text:p>
      <text:p text:style-name="P67"><text:span text:style-name="T68">2</text:span><text:span text:style-name="T69">. Šis sprendimas įsigalioja nuo 2015 m. sausio 1 d.</text:span></text:p>
      <text:p text:style-name="P70"/>
      <text:p text:style-name="P71"/>
      <text:p text:style-name="P72"/>
      <text:p text:style-name="P73">Savivaldybės <text:s/>meras<text:tab/>Henrikas Šiaud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TEIKIMO NEPASITURINTIEMS IGNALINOS RAJONO SAVIVALDYBĖS GYVENTOJAMS TVARKOS APRAŠO PATVIRTINIMO</dc:title>
    <dc:subject>T-156</dc:subject>
    <meta:initial-creator>IGNALINOS RAJONO SAVIVALDYBĖS TARYBA</meta:initial-creator>
    <dc:creator>Adlib User</dc:creator>
    <meta:creation-date>2016-02-22T08:47:00Z</meta:creation-date>
    <dc:date>2016-02-22T08:47:00Z</dc:date>
    <meta:print-date>2014-12-11T06:58:00Z</meta:print-date>
    <meta:template xlink:href="Normal" xlink:type="simple"/>
    <meta:editing-cycles>2</meta:editing-cycles>
    <meta:editing-duration>PT0S</meta:editing-duration>
    <meta:document-statistic meta:page-count="2" meta:paragraph-count="26" meta:word-count="588" meta:character-count="4531" meta:row-count="94" meta:non-whitespace-character-count="3969"/>
  </office:meta>
</office:document-meta>
</file>