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KOVO 28 D. SPRENDIMO NR. SV-S-1355 „DĖL LIETUVOS RESPUBLIKOS SEIMO PIRMININKĖS VIKTORIJOS ČMILYTĖS-NIELSEN, SEIMO PIRMININKO PAVADUOTOJOS RADVILĖS MORKŪNAITĖS-MIKULĖNIENĖS IR SEIMO UŽSIENIO REIKALŲ KOMITETO PIRMININKO ŽYGIMANTO PAVILIONIO DALYVAVIMO SUSITIKIMUOSE SU LENKIJOS RESPUBLIKOS VALDŽIOS ATSTOVAIS“ PAKEITIMO<text:s/>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3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kovo 28 d. sprendimą<text:s/></text:span><text:span text:style-name="T40"><text:line-break/>Nr. SV-S-1355 „</text:span><text:span text:style-name="T41">Dėl Lietuvos Respublikos Seimo Pirmininkės Viktorijos Čmilytės-Nielsen, Seimo Pirmininko pava</text:span><text:span text:style-name="T42">duotojos Radvilės Morkūnaitės-Mikulėnienės ir Seimo Užsienio reikalų<text:s/></text:span><text:soft-page-break/><text:span text:style-name="T43">komiteto pirmininko Žygimanto Pavilionio dalyvavimo susitikimuose su Lenkijos Respublikos valdžios atstovais“ ir 1 punktą išdėstyti taip</text:span><text:span text:style-name="T44">:</text:span></text:p>
        <text:p text:style-name="P45"><text:span text:style-name="T46">„</text:span><text:span text:style-name="T47">1</text:span><text:span text:style-name="T48">.</text:span><text:span text:style-name="T49"><text:s/></text:span><text:span text:style-name="T50">Komandiruoti Lietuvos Respublikos Seimo Pir</text:span><text:span text:style-name="T51">mininkę Viktoriją Čmilytę-Nielsen, Seimo Pirmininko pavaduotoją Radvilę Morkūnaitę-Mikulėnienę 2024 m. balandžio 9–10 d. ir Seimo Užsienio reikalų komiteto pirmininką Žygimantą Pavilionį 2024 m. balandžio 9–11 d. dalyvauti susitikimuose su Lenkijos Respubl</text:span><text:span text:style-name="T52">ikos valdžios atstovais Varšuvoje<text:s/></text:span><text:span text:style-name="T53">(Lenkijos Respublika).</text:span></text:p>
        <text:p text:style-name="P54"><text:span text:style-name="T55">Kartu 2024 m. balandžio 9–11 d. vyksta<text:s/></text:span><text:span text:style-name="T56">Seimo Pirmininko sekretoriato vadovas Lukas Kornelijus Vaičiakas,</text:span><text:span text:style-name="T57"><text:s/>Lietuvos Respublikos<text:s/></text:span><text:span text:style-name="T58">Seimo kanceliarijos Protokolo skyriaus patarėjas Benjaminas Petraitis ir<text:s/></text:span><text:span text:style-name="T59">Informacijos ir komunikacijos departamento Ryšių su visuomene skyriaus fotografė Ilona Šilenkova</text:span><text:span text:style-name="T60">.</text:span><text:span text:style-name="T61">“</text:span></text:p>
        <text:p text:style-name="P62"/>
        <text:p text:style-name="P63"/>
        <text:p text:style-name="P64"/>
        <text:p text:style-name="P65"><text:span text:style-name="T66">Seimo Pirmininko pirmasis pavaduotojas</text:span><text:span text:style-name="T67"><text:tab/></text:span><text:span text:style-name="T6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1:13:00Z</meta:creation-date>
    <dc:date>2024-04-10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4" meta:character-count="1606" meta:row-count="30" meta:non-whitespace-character-count="1410"/>
  </office:meta>
</office:document-meta>
</file>