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<text:s/>2019 M. RUGSĖJO 10 D. ĮSAKYMO NR. V-1056 „DĖL ASMENS SVEIKATOS PRIEŽIŪROS PASLAUGŲ VERTINIMO KOMITETO SUDARYMO IR ASMENS SVEIKATOS PRIEŽIŪROS PASLAUGŲ VERTINIMO KOMITETO DARBO REGLAMENTO PATVIRTINIMO“ PAKEITIMO</text:p>
      <text:p text:style-name="P15"/>
      <text:p text:style-name="P16"><text:span text:style-name="T17">2020 m. rugsėjo 11 d. Nr. V-2027</text:span></text:p>
      <text:p text:style-name="P18">Vilnius</text:p>
      <text:p text:style-name="P19"/>
      <text:p text:style-name="P20"><text:span text:style-name="T21">P a k e i č i u Lietuvos Respublikos sveikatos apsaugos ministro 2019 m. rugsėjo 10 d. <text:s/>įsakymą Nr. V-1056 „Dėl Asmens sveikatos priežiūros paslaugų vertinimo komiteto sudarymo ir Asmens sveikatos priežiūros paslaugų vertinimo komiteto darbo reglamento patvirtinimo“ ir 1 punktą išdėstau taip:</text:span></text:p>
      <text:p text:style-name="P22"><text:span text:style-name="T23">„</text:span><text:span text:style-name="T24">1</text:span><text:span text:style-name="T25">. S u d a r a u šios sudėties Asmens sveikatos priežiūros paslaugų vertinimo komitetą:</text:span></text:p>
      <text:p text:style-name="P26">Inga Cechanovičienė – Sveikatos apsaugos ministerijos Asmens sveikatos departamento Specializuotos sveikatos priežiūros skyriaus vedėja (pirmininkė);</text:p>
      <text:p text:style-name="P27">Rita Cicėnienė – Sveikatos apsaugos ministerijos Teisės skyriaus patarėja (pirmininko pavaduotoja);</text:p>
      <text:p text:style-name="P28">Audronė Čibirienė – Valstybinės ligonių kasos prie Sveikatos apsaugos ministerijos Paslaugų ekspertizės ir kontrolės skyriaus vyriausioji specialistė;</text:p>
      <text:p text:style-name="P29">Aušra Degutytė – Lietuvos asociacijos „Gyvastis“ prezidentė (pakaitinė narė – Lietuvos <text:s/>asociacijos „Gyvastis“ tarybos pirmininkė Audronė Tutlienė);<text:s/></text:p>
      <text:p text:style-name="P30">Ieva Drėgvienė – Lietuvos pacientų forumo atstovė (pakaitinė narė – Lietuvos vaikų vėžio asociacijos „Paguoda“ atstovė Daiva Žaromskienė);</text:p>
      <text:p text:style-name="P31">Edita Mišeikytė Kaubrienė – Lietuvos ultragarso asociacijos atstovė (pakaitinis narys – Lietuvos ultragarso asociacijos atstovas Aurimas Mačionis);</text:p>
      <text:p text:style-name="P32">Edita Kazėnaitė – Vilniaus universiteto ligoninės Santaros klinikų direktoriaus valdymui pavaduotoja farmacijai ir visuomenės sveikatai;</text:p>
      <text:p text:style-name="P33">Neringa Puidokienė – Valstybinės akreditavimo sveikatos priežiūros veiklai tarnybos prie Sveikatos apsaugos ministerijos Sveikatos technologijų skyriaus vedėja (pakaitinė narė – Valstybinės akreditavimo sveikatos priežiūros veiklai tarnybos prie Sveikatos apsaugos ministerijos Sveikatos technologijų skyriaus vyriausioji specialistė Vitalija Mazgelė);</text:p>
      <text:p text:style-name="P34">Diana Ramašauskaitė – Lietuvos akušerių ginekologų draugijos atstovė (pakaitinis narys – Lietuvos akušerių ginekologų draugijos atstovas Mindaugas Kliučinskas);</text:p>
      <text:p text:style-name="P35">Nora Ribokienė – Valstybinės akreditavimo sveikatos priežiūros veiklai tarnybos prie Sveikatos apsaugos ministerijos direktorė (pakaitinė narė – Valstybinės akreditavimo sveikatos priežiūros veiklai tarnybos prie Sveikatos apsaugos ministerijos direktoriaus pavaduotoja Ramunė Vaitkevičienė);</text:p>
      <text:p text:style-name="P36">Gintarė Šakalytė – Lietuvos sveikatos mokslų universiteto ligoninės Kauno klinikų Kardiologijos klinikos Širdie nepakankamumo ir ydų skyriaus vadovė;</text:p>
      <text:p text:style-name="P37"><text:span text:style-name="T38">Viačeslavas Zaksas – Valstybinės ligonių kasos prie Sveikatos apsaugos ministerijos vyriausiasis patarėjas.“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11T06:21:00Z</meta:creation-date>
    <dc:date>2020-09-11T06:21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54" meta:character-count="2860" meta:row-count="60" meta:non-whitespace-character-count="2527"/>
  </office:meta>
</office:document-meta>
</file>