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font-size="10pt" style:font-size-asian="10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font-size-complex="12pt" style:language-asian="lt" style:country-asian="LT" fo:hyphenate="false"/>
    </style:style>
    <style:style style:name="P11" style:parent-style-name="Normal" style:family="paragraph">
      <style:paragraph-properties fo:widows="0" fo:orphans="0">
        <style:tab-stops>
          <style:tab-stop style:type="left" style:position="0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7" style:parent-style-name="Normal" style:family="paragraph">
      <style:paragraph-properties fo:widows="0" fo:orphans="0" fo:text-align="center"/>
      <style:text-properties fo:text-transform="uppercase" style:font-size-complex="12pt" style:language-asian="ar" style:country-asian="SA"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FF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widows="0" fo:orphans="0" fo:text-align="center"/>
      <style:text-properties style:font-size-complex="12pt" style:language-asian="ar" style:country-asian="SA" fo:hyphenate="false"/>
    </style:style>
    <style:style style:name="P24" style:parent-style-name="Normal" style:family="paragraph">
      <style:paragraph-properties fo:widows="0" fo:orphans="0" fo:text-align="center"/>
      <style:text-properties style:font-size-complex="12pt" style:language-asian="ar" style:country-asian="SA" fo:hyphenate="false"/>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margin-right="0.075in" fo:text-indent="0.6215in">
        <style:tab-stops>
          <style:tab-stop style:type="left" style:position="0.4923in"/>
        </style:tab-stops>
      </style:paragraph-properties>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Arial Unicode MS" style:font-size-complex="12pt" style:language-asian="ar" style:country-asian="SA"/>
    </style:style>
    <style:style style:name="P41" style:parent-style-name="Normal" style:family="paragraph">
      <style:paragraph-properties fo:text-align="justify" fo:text-indent="0.634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54"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55"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56"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style:font-name-asian="Arial Unicode MS" style:font-size-complex="12pt" style:language-asian="lt" style:country-asian="LT" fo:hyphenate="false"/>
    </style:style>
    <style:style style:name="P57"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58" style:parent-style-name="Normal" style:master-page-name="MPF1" style:family="paragraph">
      <style:paragraph-properties fo:break-before="page" fo:text-indent="3.7027in" style:page-number="1"/>
      <style:text-properties fo:color="#000000" style:font-size-complex="12pt" style:language-asian="lt" style:country-asian="LT"/>
    </style:style>
    <style:style style:name="P64" style:parent-style-name="Normal" style:family="paragraph">
      <style:paragraph-properties fo:text-indent="3.7027in"/>
      <style:text-properties style:font-size-complex="12pt" style:language-asian="lt" style:country-asian="LT"/>
    </style:style>
    <style:style style:name="P65" style:parent-style-name="Normal" style:family="paragraph">
      <style:paragraph-properties fo:text-indent="3.7027in"/>
      <style:text-properties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style:tab-stops>
          <style:tab-stop style:type="left" style:position="1.9687in"/>
          <style:tab-stop style:type="left" style:position="2.2645in"/>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0.8861in">
        <style:tab-stops>
          <style:tab-stop style:type="left" style:position="0.0986in"/>
          <style:tab-stop style:type="left" style:position="0.1972in"/>
        </style:tab-stops>
      </style:paragraph-properties>
    </style:style>
    <style:style style:name="P93"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fo:color="#000000" style:font-size-complex="12pt" style:language-asian="lt" style:country-asian="L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indent="0.602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602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P173"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tab-stops>
          <style:tab-stop style:type="left" style:position="1.9687in"/>
          <style:tab-stop style:type="left" style:position="2.2645in"/>
        </style:tab-stops>
      </style:paragraph-properties>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style:punctuation-wrap="simple" style:vertical-align="baseline" fo:text-indent="0.8861in"/>
      <style:text-properties style:font-size-complex="12pt" style:language-asian="lt" style:country-asian="LT"/>
    </style:style>
    <style:style style:name="P179" style:parent-style-name="Normal" style:family="paragraph">
      <style:paragraph-properties style:punctuation-wrap="simple" fo:text-align="justify" style:vertical-align="middle"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middle"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FF0000"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909in"/>
    </style:style>
    <style:style style:name="P204" style:parent-style-name="Normal" style:family="paragraph">
      <style:paragraph-properties fo:text-align="center">
        <style:tab-stops>
          <style:tab-stop style:type="left" style:position="1.9687in"/>
          <style:tab-stop style:type="left" style:position="2.2645in"/>
        </style:tab-stops>
      </style:paragraph-properties>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style:punctuation-wrap="simple" fo:text-align="center" style:vertical-align="baseline"/>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indent="0.2437in"/>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1.9687in"/>
          <style:tab-stop style:type="left" style:position="2.264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fo:line-height="105%"/>
    </style:style>
    <style:style style:name="T21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h text:style-name="P10" text:outline-level="2">ŠIAULIŲ MIESTO SAVIVALDYBĖS MERAS</text:h>
      <text:p text:style-name="P11"/>
      <text:p text:style-name="P12">POTVARKIS</text:p>
      <text:p text:style-name="P13"><text:span text:style-name="T14">DĖL<text:s/></text:span><text:span text:style-name="T15">LĖŠŲ, SKIRTŲ ŠVIETIMO PAGALBAI UŽTIKRINTI ŠIAULIŲ MIESTO SAVIVALDYBĖS ŠVIETIMO ĮSTAIGOSE, <text:s/></text:span></text:p>
      <text:p text:style-name="P16">PASKIRSTYMO IR PANAUDOJIMO TVARKOS APRAŠO PATVIRTINIMO</text:p>
      <text:p text:style-name="P17"/>
      <text:p text:style-name="P18"><text:span text:style-name="T19">2024<text:s/></text:span><text:span text:style-name="T20">m.<text:s/></text:span><text:span text:style-name="T21"><text:s/></text:span><text:span text:style-name="T22">vasario 15 d. Nr. M-224<text:s/></text:span></text:p>
      <text:p text:style-name="P23">Šiauliai</text:p>
      <text:p text:style-name="P24"/>
      <text:p text:style-name="P25"><text:span text:style-name="T26">Vadovaudamasis Lietuvos Respublikos vietos savivaldos įstatymo 25 punkto 5 dalimi, 27 straipsnio 2 dalies 3 punktu, <text:s/></text:span><text:span text:style-name="T27">Šiaulių miesto savivaldybės tarybos 2024 m. vasario 1 d. sprendimu Nr. T-1 „Dėl Šiaulių miesto savivaldybės 2024–2026 metų strateginio veiklos plano patvirtinimo“ ir įgyvendindamas Šiaulių miesto savivaldybės 2024–2026 metų strateginio veiklos plano Švietimo prieinamumo ir kokybės užtikrinimo programos priemonę „Švietimo pagalbos užtikrinimas švietimo įstaigose“ (08.01.03.14)</text:span><text:span text:style-name="T28">:<text:s/></text:span></text:p>
      <text:p text:style-name="P29"><text:span text:style-name="T30">1</text:span><text:span text:style-name="T31">.</text:span><text:span text:style-name="T32"><text:tab/>T v i r t i n u <text:s/></text:span><text:span text:style-name="T33">Lėšų, skirtų švietimo pagalbai užtikrinti Šiaulių miesto savivaldybės švietimo įstaigose, paskirstymo ir panaudojimo tvarkos aprašą</text:span><text:span text:style-name="T34"><text:s/>(pridedama).</text:span></text:p>
      <text:p text:style-name="P35"><text:span text:style-name="T36">2</text:span><text:span text:style-name="T37">.</text:span><text:span text:style-name="T38"><text:tab/></text:span><text:span text:style-name="T39">Pripažįstu</text:span><text:span text:style-name="T40"><text:s/>netekusiais galios:</text:span></text:p>
      <text:p text:style-name="P41"><text:span text:style-name="T42">2.1</text:span><text:span text:style-name="T43">. Šiaulių miesto savivaldybės mero 2023 m. liepos 26 d. potvarkį Nr. M-650 „</text:span><text:span text:style-name="T44">Dėl<text:s/></text:span><text:span text:style-name="T45">lėšų, skirtų švietimo pagalbai užtikrinti Šiaulių miesto savivaldybės švietimo įstaigose, paskirstymo ir panaudojimo tvarkos aprašo patvirtinimo“</text:span><text:span text:style-name="T46">;<text:s/></text:span></text:p>
      <text:p text:style-name="P47"><text:span text:style-name="T48">2.2</text:span><text:span text:style-name="T49">. <text:s/>Šiaulių miesto savivaldybės mero 2024 m. vasario 13 d. potvarkį Nr. M-211 „</text:span><text:span text:style-name="T50">Dėl<text:s/></text:span><text:span text:style-name="T51">lėšų, skirtų švietimo pagalbai užtikrinti Šiaulių miesto savivaldybės švietimo įstaigose, paskirstymo ir panaudojimo tvarkos aprašo patvirtinimo“.</text:span><text:span text:style-name="T52"><text:s/></text:span></text:p>
      <text:p text:style-name="P53"/>
      <text:p text:style-name="P54"/>
      <text:p text:style-name="P55"/>
      <text:p text:style-name="P56">Savivaldybės meras <text:s text:c="93"/>Artūras Visockas</text:p>
      <text:p text:style-name="P57"/>
      <text:soft-page-break/>
      <text:p text:style-name="P58">PATVIRTINTA</text:p>
      <text:p text:style-name="P64">Šiaulių miesto savivaldybės mero</text:p>
      <text:p text:style-name="P65">2024 m. vasario 15 d. potvarkiu Nr. M-224</text:p>
      <text:p text:style-name="P66"/>
      <text:p text:style-name="P67"/>
      <text:p text:style-name="P68"><text:span text:style-name="T69">LĖŠŲ, SKIRTŲ ŠVIETIMO PAGALBAI UŽTIKRINTI ŠIAULIŲ MIESTO SAVIVALDYBĖS ŠVIETIMO ĮSTAIGOSE, <text:s/>PASKIRSTYMO IR PANAUDOJ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Lėšų, skirtų švietimo pagalbai užtikrinti Šiaulių miesto savivaldybės švietimo įstaigose, paskirstymo ir<text:s/></text:span><text:span text:style-name="T81"><text:s/></text:span><text:span text:style-name="T82">panaudojimo tvarkos aprašo (toliau – Aprašas) paskirtis – nustatyti lėšų, skirtų, švietimo pagalbai užtikrinti Šiaulių miesto savivaldybės (toliau – Savivaldybė) švietimo įstaigose, skyrimo, panaudojimo ir atsiskaitymo tvarką.<text:s/></text:span></text:p>
      <text:p text:style-name="P83"><text:span text:style-name="T84">2</text:span><text:span text:style-name="T85">. Lėšos švietimo pagalbai užtikrinti (toliau – lėšos) kiekvienais metais numatomos Savivaldybės strateginiame veiklos plane Švietimo prieinamumo ir kokybės užtikrinimo programoje.<text:s/></text:span></text:p>
      <text:p text:style-name="P86"><text:span text:style-name="T87">3</text:span><text:span text:style-name="T88">. Lėšų skyrimo tikslas – užtikrinti švietimo pagalbos teikimo veiksmingumą ir efektyvumą.</text:span></text:p>
      <text:p text:style-name="P89"><text:span text:style-name="T90">4</text:span><text:span text:style-name="T91">. Apraše vartojamos sąvokos suprantamos taip, kaip jos apibrėžtos Lietuvos Respublikos švietimo įstatyme, Lietuvos Respublikos biudžeto sandaros įstatyme ir kituose teisės aktuose.<text:s/></text:span></text:p>
      <text:p text:style-name="P92"/>
      <text:p text:style-name="P93"><text:span text:style-name="T94">II</text:span><text:span text:style-name="T95"><text:s/>SKYRIUS</text:span></text:p>
      <text:p text:style-name="P96"><text:span text:style-name="T97">LĖŠŲ SKYRIMAS</text:span></text:p>
      <text:p text:style-name="P98"/>
      <text:p text:style-name="P99"><text:span text:style-name="T100">5</text:span><text:span text:style-name="T101">. Lėšos skiriamos švietimo įstaigoms (toliau – mokykla), kurių savininkė yra Savivaldybė.</text:span></text:p>
      <text:p text:style-name="P102"><text:span text:style-name="T103">6</text:span><text:span text:style-name="T104">. Lėšos skiriamos švietimo pagalbos<text:s/></text:span><text:span text:style-name="T105">specialisto (specialiojo pedagogo, logopedo, surdopedagogo, tiflopedagogo, judesio korekcijos specialisto, psichologo asistento, psichologo, socialinio pedagogo, mokytojo padėjėjo)<text:s/></text:span><text:span text:style-name="T106">pareigybei išlaikyti mokykloms, kurioms nepakanka mokymo lėšų, skiriamų iš valstybės biudžeto, švietimo pagalbai ir Savivaldybės biudžeto lėšų, skirtų švietimo pagalbos specialistams finansuoti, ir mokykla negali užtikrinti švietimo pagalbos, reglamentuotos Lietuvos Respublikos teisės aktais.<text:s/></text:span></text:p>
      <text:p text:style-name="P107"><text:span text:style-name="T108">7</text:span><text:span text:style-name="T109">. Švietimo pagalbos specialisto pareigybės finansuojamos vadovaujantis Lietuvos Respublikos valstybės ir savivaldybių įstaigų darbuotojų darbo apmokėjimo ir komisijų narių atlygio už darbą įstatymu (toliau – Įstatymas).<text:s/></text:span></text:p>
      <text:p text:style-name="P110"><text:span text:style-name="T111">8</text:span><text:span text:style-name="T112">. Lėšos mokyklai skiriamos, jeigu:<text:s/></text:span></text:p>
      <text:p text:style-name="P113"><text:span text:style-name="T114">8.1</text:span><text:span text:style-name="T115">. <text:s/>švietimo pagalba bus teikiama mokiniui (-iams), kuris (-ie) mokosi įtraukties būdu bendrosios paskirties klasėse ar grupėse arba neregioninių mokyklų ikimokyklinio ir priešmokyklinio ugdymo grupėse, kuriose ugdomi vaikai, turintys <text:s/>įvairiapusių raidos sutrikimų, kompleksinių ir kitų negalių;</text:span></text:p>
      <text:p text:style-name="P116"><text:span text:style-name="T117">8.2</text:span><text:span text:style-name="T118">. mokykla turi kandidatą užimti švietimo pagalbos specialisto pareigybę.</text:span></text:p>
      <text:p text:style-name="P119"><text:span text:style-name="T120">9</text:span><text:span text:style-name="T121">. Finansavimas skiriamas ne ilgesniam laikotarpiui kaip iki einamųjų metų pabaigos.</text:span></text:p>
      <text:p text:style-name="P122"><text:span text:style-name="T123">10</text:span><text:span text:style-name="T124">. Jeigu lėšų poreikis švietimo pagalbos specialistų pareigybėms steigti yra didesnis, negu numatyta</text:span><text:span text:style-name="T125"><text:s/></text:span><text:span text:style-name="T126">Savivaldybės švietimo prieinamumo ir kokybės užtikrinimo programoje, lėšos mokykloms skiriamos atsižvelgiant į šiuos prioritetus:</text:span></text:p>
      <text:p text:style-name="P127"><text:span text:style-name="T128">10.1</text:span><text:span text:style-name="T129">. <text:s/>ikimokyklinio ir priešmokyklinio ugdymo programai vykdyti;</text:span></text:p>
      <text:p text:style-name="P130"><text:span text:style-name="T131">10.2</text:span><text:span text:style-name="T132">. <text:s/>įvairiapusių raidos sutrikimų arba kompleksinę negalią turintiems vaikams ugdyti.</text:span></text:p>
      <text:p text:style-name="P133"><text:span text:style-name="T134">11</text:span><text:span text:style-name="T135">. Atsiradus poreikiui mokykla Savivaldybės administracijos Švietimo skyriui <text:s/>(toliau – Švietimo skyrius) pateikia prašymą dėl lėšų švietimo pagalbos specialisto pareigybei steigti (1 priedas).</text:span></text:p>
      <text:p text:style-name="P136"><text:span text:style-name="T137">12</text:span><text:span text:style-name="T138">. <text:s/>Prašymus dėl lėšų švietimo pagalbos specialistų pareigybėms <text:s/>steigti vertina ir sprendimą priima Savivaldybės mero sudaryta darbo grupė.</text:span></text:p>
      <text:p text:style-name="P139"><text:span text:style-name="T140">13</text:span><text:span text:style-name="T141">. Darbo grupė įvertina ir priima sprendimą atsižvelgdama į tokius švietimo įstaigų pateiktus ir Savivaldybės administracijos turimus duomenis:</text:span></text:p>
      <text:p text:style-name="P142"><text:span text:style-name="T143">13.1</text:span><text:span text:style-name="T144">. mokinių skaičių, kuriems reikalinga švietimo pagalba;</text:span></text:p>
      <text:p text:style-name="P145"><text:span text:style-name="T146">13.2</text:span><text:span text:style-name="T147">. mokinių skaičių, kuriems reikalinga specialioji pagalba;<text:s/></text:span></text:p>
      <text:p text:style-name="P148"><text:span text:style-name="T149">13.3</text:span><text:span text:style-name="T150">. pagalbos specialistų pareigybių (etatų) skaičių švietimo įstaigoje;</text:span></text:p>
      <text:p text:style-name="P151"><text:span text:style-name="T152">13.4</text:span><text:span text:style-name="T153">. darbo užmokesčiui švietimo pagalbos specialistų pareigybėms finansuoti metams reikalingas lėšas;</text:span></text:p>
      <text:p text:style-name="P154"><text:span text:style-name="T155">13.5</text:span><text:span text:style-name="T156">. einamaisiais metais švietimo pagalbai įstaigai skirtas Mokymo lėšas ir Savivaldybės biudžeto lėšas skirtas švietimo pagalbos pareigybėms finansuoti;</text:span></text:p>
      <text:p text:style-name="P157"><text:span text:style-name="T158">13.6</text:span><text:span text:style-name="T159">. Pedagoginės psichologinės tarnybos išduotos pažymas;</text:span></text:p>
      <text:p text:style-name="P160"><text:span text:style-name="T161">13.7</text:span><text:span text:style-name="T162">. steigiamų švietimo pagalbos pareigybių(etatų) skaičių;</text:span></text:p>
      <text:p text:style-name="P163"><text:span text:style-name="T164">13.8</text:span><text:span text:style-name="T165">. steigiamoms švietimo pagalbos pareigybėms prašomą savivaldybės biudžeto lėšų sumą metams (darbo užmokesčiui ir socialiniam draudimui).</text:span></text:p>
      <text:p text:style-name="P166"><text:span text:style-name="T167">14</text:span><text:span text:style-name="T168">. Lėšų, skirtų švietimo pagalbai užtikrinti švietimo įstaigose paskirstymo sąrašas tvirtinamas Savivaldybės mero potvarkiu.</text:span></text:p>
      <text:p text:style-name="P169"><text:span text:style-name="T170">15</text:span><text:span text:style-name="T171">. Vadovaudamasi mero potvarkiu, Savivaldybės administracija su mokykla sudaro biudžeto lėšų naudojimo sutartį.<text:s/></text:span></text:p>
      <text:p text:style-name="P172"/>
      <text:p text:style-name="P173"><text:span text:style-name="T174">III</text:span><text:span text:style-name="T175"><text:s/>SKYRIUS</text:span></text:p>
      <text:p text:style-name="P176"><text:span text:style-name="T177">LĖŠŲ NAUDOJIMAS IR ATSISKAITYMAS</text:span></text:p>
      <text:p text:style-name="P178"/>
      <text:p text:style-name="P179"><text:span text:style-name="T180">16</text:span><text:span text:style-name="T181">. Mokyklos naudoja lėšas švietimo pagalbos specialistų<text:s/></text:span><text:span text:style-name="T182">darbo užmokesčiui, valstybinio socialinio draudimo įmokoms, kitoms su<text:s/></text:span><text:span text:style-name="T183">darbo santykiais susijusioms įmokoms, išmokoms ir kompensacijoms mokėti.</text:span></text:p>
      <text:p text:style-name="P184"><text:span text:style-name="T185">17</text:span><text:span text:style-name="T186">. Dėl objektyvių priežasčių (dėl darbuotojų ligos, nesant galimybių tam tikrą laiką užpildyti laisvas pareigybes, esant mažesnėms, nei planuota, darbo apmokėjimo išlaidoms) likus nepanaudotų lėšų, jos skiriamos kitų<text:s/></text:span><text:span text:style-name="T187">švietimo pagalbos specialistų<text:s/></text:span><text:span text:style-name="T188">darbo užmokesčiui, valstybinio socialinio draudimo įmokoms, kitoms su<text:s/></text:span><text:span text:style-name="T189">darbo santykiais susijusioms įmokoms, išmokoms ir kompensacijoms mokėti.</text:span></text:p>
      <text:p text:style-name="P190"><text:span text:style-name="T191">18</text:span><text:span text:style-name="T192">.</text:span><text:span text:style-name="T193"><text:s/>Už panaudotas lėšas mokykla Savivaldybės administracijai atsiskaito biudžeto lėšų naudojimo sutartyje nurodyta</text:span><text:span text:style-name="T194"><text:s/></text:span><text:span text:style-name="T195">tvarka ir terminais.</text:span></text:p>
      <text:p text:style-name="P196"><text:span text:style-name="T197">19</text:span><text:span text:style-name="T198">. Iki kitų metų kovo 1 d.<text:s/></text:span><text:span text:style-name="T199">mokykla Savivaldybės administracijos Švietimo skyriui pateikia lėšų, skirtų švietimo pagalbai, panaudojimo ataskaitą (2 priedas).</text:span></text:p>
      <text:p text:style-name="P200"><text:span text:style-name="T201">20</text:span><text:span text:style-name="T202">. Nepanaudotų lėšų likutį mokykla grąžina į Savivaldybės sąskaitą ne vėliau kaip iki einamųjų metų gruodžio 25 d.</text:span></text:p>
      <text:p text:style-name="P203"/>
      <text:p text:style-name="P204"><text:span text:style-name="T205">IV</text:span><text:span text:style-name="T206"><text:s/>SKYRIUS</text:span></text:p>
      <text:p text:style-name="P207"><text:span text:style-name="T208">BAIGIAMOSIOS NUOSTATOS</text:span></text:p>
      <text:p text:style-name="P209"/>
      <text:p text:style-name="P210"><text:span text:style-name="T211">21</text:span><text:span text:style-name="T212">. Šis Aprašas keičiamas, naikinamas ar stabdomas jo galiojimas Savivaldybės mero potvarkiu.</text:span></text:p>
      <text:p text:style-name="P213"><text:span text:style-name="T214">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o ir Mokslo</meta:initial-creator>
    <dc:creator>adlibuser</dc:creator>
    <meta:creation-date>2024-02-15T09:32:00Z</meta:creation-date>
    <dc:date>2024-02-15T09:32:00Z</dc:date>
    <meta:print-date>2023-02-24T08:19:00Z</meta:print-date>
    <meta:template xlink:href="Normal.dotm" xlink:type="simple"/>
    <meta:editing-cycles>2</meta:editing-cycles>
    <meta:editing-duration>PT0S</meta:editing-duration>
    <meta:document-statistic meta:page-count="3" meta:paragraph-count="60" meta:word-count="873" meta:character-count="7102" meta:row-count="202" meta:non-whitespace-character-count="6289"/>
  </office:meta>
</office:document-meta>
</file>