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font-size="13.5pt" style:font-size-asian="13.5pt" style:font-size-complex="13.5pt" style:language-asian="lt" style:country-asian="LT"/>
    </style:style>
    <style:style style:name="P19" style:parent-style-name="Normal" style:family="paragraph">
      <style:paragraph-properties fo:text-align="center"/>
      <style:text-properties fo:color="#000000" fo:font-size="13.5pt" style:font-size-asian="13.5pt" style:font-size-complex="13.5pt" style:language-asian="lt" style:country-asian="LT"/>
    </style:style>
    <style:style style:name="P20" style:parent-style-name="Normal" style:family="paragraph">
      <style:paragraph-properties fo:text-align="center"/>
      <style:text-properties fo:color="#000000" fo:font-size="13.5pt" style:font-size-asian="13.5pt" style:font-size-complex="13.5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937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3937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3937in">
        <style:tab-stops>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590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style:font-name-asian="Calibri" fo:color="#0D0D0D" style:font-size-complex="12pt"/>
    </style:style>
    <style:style style:name="T127" style:parent-style-name="DefaultParagraphFont" style:family="text">
      <style:text-properties style:font-name-asian="Calibri" fo:color="#0D0D0D" style:font-size-complex="12pt"/>
    </style:style>
    <style:style style:name="T128" style:parent-style-name="DefaultParagraphFont" style:family="text">
      <style:text-properties style:font-name-asian="Calibri" fo:color="#0D0D0D" style:font-size-complex="12pt"/>
    </style:style>
    <style:style style:name="T129" style:parent-style-name="DefaultParagraphFont" style:family="text">
      <style:text-properties style:font-name-asian="Calibri" fo:color="#0D0D0D" style:font-size-complex="12pt"/>
    </style:style>
    <style:style style:name="T130" style:parent-style-name="DefaultParagraphFont" style:family="text">
      <style:text-properties style:font-name-asian="Calibri" fo:color="#0D0D0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4">ŠIRVINTŲ RAJONO SAVIVALDYBĖS</text:p>
      <text:p text:style-name="P5">ADMINISTRACIJOS DIREKTORIUS</text:p>
      <text:p text:style-name="P6"/>
      <text:p text:style-name="P7"><text:span text:style-name="T8">ĮSAKYMAS</text:span></text:p>
      <text:p text:style-name="P9"><text:span text:style-name="T10">DĖL<text:s/></text:span><text:span text:style-name="T11">ŠIRVINTŲ RAJONO SAVIVALDYBĖS NEKILNOJAMŲJŲ DAIKTŲ VIEŠO AUKCIONO<text:s/></text:span><text:span text:style-name="T12">SĄLYGŲ</text:span><text:span text:style-name="T13"><text:s/>PATVIRTINIMO</text:span></text:p>
      <text:p text:style-name="P14"/>
      <text:p text:style-name="P15">2019 m. spalio 31 d. Nr. 9-708</text:p>
      <text:p text:style-name="P16"><text:span text:style-name="T17">Širvintos</text:span><text:span text:style-name="T18"> </text:span></text:p>
      <text:p text:style-name="P19"/>
      <text:p text:style-name="P20"/>
      <text:p text:style-name="P21"><text:span text:style-name="T22">Vadovaudamasi<text:s/></text:span><text:span text:style-name="T23">Lietuvos Respublikos vietos savivaldos įstatymo 29 straipsnio 8 dalies 2 punktu,</text:span><text:s/><text:span text:style-name="T24">Lietuvos Respublikos<text:s/></text:span>valstybės ir savivaldybių turto valdymo, naudojimo ir disponavimo juo įstatymo 21 straipsniu,<text:span text:style-name="T25"><text:s/>Valstybės ir savivaldybių nekilnojamųjų daiktų pardavimo viešame aukcione tvarkos aprašo, patvirtinto Lietuvos Respublikos Vyriausybės 2014 m. spalio 28 d. nutarimu Nr. 1178 „Dėl Valstybės ir savivaldybių nekilnojamųjų daiktų pardavimo viešame aukcione tvarkos aprašo patvirtinimo“, 21.3 papunkčiu, 22 punktu, Širvintų rajono savivaldybės tarybos 2018 m. spalio 25 d. sprendimu Nr. 1-225 „Dėl viešame aukcione parduodamo Širvintų rajono savivaldybei nuosavybės teise priklausančio nekilnojamojo turto ir kitų nekilnojamųjų daiktų sąrašo patvirtinimo“ patvirtintu viešame aukcione parduodamo Širvintų rajono savivaldybei nuosavybės teise priklausančio nekilnojamojo turto ir kitų nekilnojamųjų daiktų sąrašu, atsižvelgdama į<text:s/></text:span><text:span text:style-name="T26">Širvintų rajono savivaldybės nekilnojamųjų daiktų pardavimo viešo aukciono būdu organizavimo ir vykdymo<text:s/></text:span><text:span text:style-name="T27">komisijos</text:span><text:span text:style-name="T28"><text:s/>2019 m. spalio 29 d. posėdžio protokolą Nr. 23.2.11.-1:</text:span></text:p>
      <text:p text:style-name="P29"><text:span text:style-name="T30">1</text:span><text:span text:style-name="T31">.</text:span><text:span text:style-name="T32"><text:tab/>T v i r t i n u gyvenamojo namo, koplyčios, tvarto<text:s/></text:span><text:span text:style-name="T33">ir jiems priskirto žemės sklypo</text:span><text:span text:style-name="T34">, esančių Maumedžio g. 12, Staškūniškio k., Zibalų sen., Širvintų r. sav., viešo aukciono Nr. 180896 <text:s text:c="11"/>sąlygas (pridedama).</text:span></text:p>
      <text:p text:style-name="P35"><text:span text:style-name="T36">2</text:span><text:span text:style-name="T37">.</text:span><text:span text:style-name="T38"><text:tab/>T v i r t i n u<text:s/></text:span><text:span text:style-name="T39">administracinio pastato su kiemo statiniais ir jiems priskirto žemės sklypo, esančių Zibalų g. 45B, Širvintose, Širvintų r. sav.,</text:span><text:span text:style-name="T40"><text:s/>viešo aukciono Nr. 180876 sąlygas (pridedama).</text:span></text:p>
      <text:p text:style-name="P41"><text:span text:style-name="T42">3</text:span><text:span text:style-name="T43">.</text:span><text:span text:style-name="T44"><text:tab/>T v i r t i n u<text:s/></text:span><text:span text:style-name="T45">dirbtuvių ir joms priskirto žemės sklypo, esančių Liepų g. 1, Bagaslaviškio mstl., Gelvonų sen., Širvintų r. sav.,<text:s/></text:span><text:span text:style-name="T46">viešo aukciono Nr. 180878 sąlygas (pridedama).</text:span></text:p>
      <text:p text:style-name="P47"><text:span text:style-name="T48">4</text:span><text:span text:style-name="T49">.</text:span><text:span text:style-name="T50"><text:tab/>T v i r t i n u<text:s/></text:span><text:span text:style-name="T51">pastato (katilinės) ir jam priskirto žemės sklypo, esančių Mokyklos g. 4, Barskūnų k., Jauniūnų sen.,</text:span><text:span text:style-name="T52"><text:s/>viešo aukciono Nr. 180879 sąlygas (pridedama).</text:span></text:p>
      <text:p text:style-name="P53"><text:span text:style-name="T54">5</text:span><text:span text:style-name="T55">.</text:span><text:span text:style-name="T56"><text:tab/>T v i r t i n u <text:s/>aerodromo (lėktuvų stovėjimo aikštelės, pakilimo ir nusileidimo tako, įvažiavimo kelio)</text:span><text:span text:style-name="T57"><text:s/>ir jam priskirto žemės sklypo, esančių<text:s/></text:span><text:span text:style-name="T58">Pramislavos k. 2A, Gelvonų sen.,<text:s/></text:span><text:span text:style-name="T59">Širvintų r. sav.,<text:s/></text:span><text:span text:style-name="T60">viešo aukciono Nr. 180897 sąlygas (pridedama).</text:span></text:p>
      <text:p text:style-name="P61"><text:span text:style-name="T62">6</text:span><text:span text:style-name="T63">.</text:span><text:span text:style-name="T64"><text:tab/>T v i r t i n u<text:s/></text:span><text:span text:style-name="T65"><text:s/></text:span><text:span text:style-name="T66">sandėlio</text:span><text:span text:style-name="T67"><text:s/>ir jam priskirto žemės sklypo, esančių<text:s/></text:span><text:span text:style-name="T68">Alekniškio vs.10, Širvintų sen.,<text:s/></text:span><text:span text:style-name="T69">Širvintų r. sav.,<text:s/></text:span><text:span text:style-name="T70">viešo aukciono Nr. 180882 sąlygas (pridedama).</text:span></text:p>
      <text:p text:style-name="P71"><text:span text:style-name="T72">7</text:span><text:span text:style-name="T73">.</text:span><text:span text:style-name="T74"><text:tab/>T v i r t i n u gyvenamojo namo<text:s/></text:span><text:span text:style-name="T75">ir jam priskirto žemės sklypo</text:span><text:span text:style-name="T76">, esančių Gelvonų g. 12, Musninkų mstl., Širvintų <text:s/>r. sav., viešo aukciono Nr. 180889 sąlygas (pridedama).</text:span></text:p>
      <text:p text:style-name="P77"><text:span text:style-name="T78">8</text:span><text:span text:style-name="T79">.</text:span><text:span text:style-name="T80"><text:tab/>T v i r t i n u gyvenamojo namo<text:s/></text:span><text:span text:style-name="T81">ir jam priskirto žemės sklypo</text:span><text:span text:style-name="T82">, esančių Maumedžio g. 2, Staškūniškio k., Zibalų sen., Širvintų r. sav., viešo aukciono Nr. 180832 sąlygas (pridedama).</text:span></text:p>
      <text:p text:style-name="P83"><text:span text:style-name="T84">9</text:span><text:span text:style-name="T85">.</text:span><text:span text:style-name="T86"><text:tab/>T v i r t i n u gyvenamojo namo<text:s/></text:span><text:span text:style-name="T87">ir jam priskirto žemės sklypo</text:span><text:span text:style-name="T88">, esančių Pirties g. 10, Gelvonų mstl., Širvintų r. sav., viešo aukciono Nr. 180883 sąlygas (pridedama).</text:span></text:p>
      <text:p text:style-name="P89"><text:span text:style-name="T90">10</text:span><text:span text:style-name="T91">.</text:span><text:span text:style-name="T92"><text:tab/>T v i r t i n u administracinio pastato<text:s/></text:span><text:span text:style-name="T93">ir jam priskirto žemės sklypo</text:span><text:span text:style-name="T94">, esančių Plento g. 23, Medžiukų k., Jauniūnų sen., Širvintų r. sav., viešo aukciono Nr. 180886 sąlygas (pridedama).</text:span></text:p>
      <text:p text:style-name="P95"><text:span text:style-name="T96">11</text:span><text:span text:style-name="T97">.</text:span><text:span text:style-name="T98"><text:tab/>T v i r t i n u gyvenamojo namo su ūkio pastatu<text:s/></text:span><text:span text:style-name="T99">ir jiems priskirto žemės sklypo</text:span><text:span text:style-name="T100">, esančių Raisto g. 4, Gelvonų mstl., Širvintų r. sav., viešo aukciono Nr. 180888 sąlygas (pridedama).</text:span></text:p>
      <text:p text:style-name="P101"><text:span text:style-name="T102">12</text:span><text:span text:style-name="T103">.</text:span><text:span text:style-name="T104"><text:tab/>T v i r t i n u slaugos namų, skalbyklos, sandėlio<text:s/></text:span><text:span text:style-name="T105">ir jiems priskirto žemės sklypo</text:span><text:span text:style-name="T106">, esančių Vilniaus g. 11, Gelvonų mstl., Širvintų r. sav., viešo aukciono Nr. 180894 sąlygas (pridedama).</text:span></text:p>
      <text:p text:style-name="P107"><text:span text:style-name="T108">13</text:span><text:span text:style-name="T109">.</text:span><text:span text:style-name="T110"><text:tab/>T v i r t i n u gyvenamojo namo su dviem tvartais ir daržine<text:s/></text:span><text:span text:style-name="T111">ir jiems priskirto žemės sklypo</text:span><text:span text:style-name="T112">, esančių Tuopų g. 2, Beivydžių k., Zibalų sen., Širvintų r. sav., viešo aukciono Nr. 180895 sąlygas (pridedama).</text:span></text:p>
      <text:p text:style-name="P113"><text:span text:style-name="T114">14</text:span><text:span text:style-name="T115">.</text:span><text:span text:style-name="T116"><text:tab/>P a v e d u paskelbti šį įsakymą Teisės aktų registre, o informaciją apie aukcioną – Širvintų rajono savivaldybės interneto svetainėje www.sirvintos.lt,</text:span><text:span text:style-name="T117"><text:s/>interneto svetainėje<text:s/></text:span><text:span text:style-name="T118">www.evarzytines.lt ir visuomenės informavimo priemonėse</text:span><text:span text:style-name="T119">.</text:span></text:p>
      <text:p text:style-name="P120"><text:span text:style-name="T121">Šis įsakymas gali būti skundžiamas Lietuvos Respublikos administracinių bylų teisenos įstatymo nustatyta tvarka.</text:span></text:p>
      <text:p text:style-name="P122"/>
      <text:p text:style-name="P123"/>
      <text:p text:style-name="P124"/>
      <text:p text:style-name="P125"><text:span text:style-name="T126">Administracijos direktorė</text:span><text:span text:style-name="T127"><text:tab/></text:span><text:span text:style-name="T128"><text:tab/></text:span><text:span text:style-name="T129"><text:tab/></text:span><text:span text:style-name="T130"><text:tab/>Ingrida Baltušytė-Č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9-11-04T09:41:00Z</meta:creation-date>
    <dc:date>2019-11-04T09:41:00Z</dc:date>
    <meta:print-date>2019-10-30T14:27:00Z</meta:print-date>
    <meta:template xlink:href="Normal.dotm" xlink:type="simple"/>
    <meta:editing-cycles>2</meta:editing-cycles>
    <meta:editing-duration>PT0S</meta:editing-duration>
    <meta:document-statistic meta:page-count="2" meta:paragraph-count="41" meta:word-count="513" meta:character-count="4218" meta:row-count="101" meta:non-whitespace-character-count="3746"/>
  </office:meta>
</office:document-meta>
</file>