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LiberationSerif" style:font-name-complex="LiberationSerif" style:font-size-complex="12pt" fo:language="en" fo:country="U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347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fo:hyphenate="false"/>
    </style:style>
    <style:style style:name="P69" style:parent-style-name="Normal" style:family="paragraph">
      <style:text-properties style:language-asian="lt" style:country-asian="LT" fo:hyphenate="false"/>
    </style:style>
    <style:style style:name="P70" style:parent-style-name="Normal" style:family="paragraph">
      <style:text-properties style:language-asian="lt" style:country-asian="LT" fo:hyphenate="false"/>
    </style:style>
    <style:style style:name="P71"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text:span text:style-name="T15">DĖL EUROPOS SĄJUNGOS FINANSINĖS PARAMOS IR BENDROJO FINANSAVIMO LĖŠŲ, SKIRTŲ PROJEKTO NR. VP3-3.1-AM-01-V-02-055 VYKDYTOJUI UŽDARAJAI AKCINEI BENDROVEI „MAŽEIKIŲ VANDENYS“, GRĄŽINIMO</text:span></text:p>
      <text:p text:style-name="P16"/>
      <text:p text:style-name="P17"/>
      <text:p text:style-name="P18"><text:span text:style-name="T19">2021 m. lapkričio 24 d. Nr.<text:s/></text:span><text:span text:style-name="T20">D1-685</text:span></text:p>
      <text:p text:style-name="P21">Vilnius</text:p>
      <text:p text:style-name="P22"/>
      <text:p text:style-name="P23"/>
      <text:p text:style-name="P24"><text:span text:style-name="T25">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11 punktu, Projektų administravimo ir finansavimo taisyklių, patvirtintų Lietuvos Respublikos Vyriausybės 2007 m. gruodžio 19 d. nutarimu Nr. 1443 „Dėl Projektų administravimo ir finansavimo taisyklių patvirtinimo“, 188¹, 188²,<text:s/></text:span><text:span text:style-name="T26">191<text:s/></text:span><text:span text:style-name="T27">punktais, 198.2 papunkčiu,  vykdydamas Lietuvos vyriausiojo administracinio teismo 2020 m. rugsėjo 9 d. sprendimą administracinėje byloje Nr. eA-198-525/2020, atsižvelgdamas į Lietuvos Respublikos aplinkos ministerijos Aplinkos projektų valdymo agentūros (toliau – Agentūra) 2021 m. spalio 25 d. raštu Nr. (29-2-2)-</text:span><text:soft-page-break/><text:span text:style-name="T28">APVA-1578 „Informacija apie nustatytą pažeidimą ir siūlymai dėl tolesnių veiksmų“ pateiktą projekto Nr. VP3-3.1-AM-01-V-02-055 „Vandens tiekimo ir nuotekų tvarkymo infrastruktūros plėtra Mažeikių rajone (Sedoje, Plinkiškiuose, Bugeniuose)“ (toliau – projektas) pažeidimo atnaujinto tyrimo išvadą Nr. VP3-3.1-AM-01-V-02-055/IT02 (pažeidimo unikalus kodas R1828/APVA/VP3-3.1-AM-01-V/0233), kurioje nurodyta, kad projekto vykdytojas uždaroji akcinė bendrovė „Mažeikių vandenys“ (toliau – projekto vykdytojas) įgyvendindamas projektą nepasiekė stebėsenos rodiklių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10 m. lapkričio 29 d. finansavimo ir administravimo sutarties Nr. VP3-3.1-AM-01-V-02-055 (toliau – Sutartis) bendrųjų sąlygų 2.1.1 papunktį ir Sutarties 1 priedo 7 punktą, į Agentūros pripažintą bendrą netinkamą finansuoti išlaidų sumą –<text:s/></text:span><text:span text:style-name="T29">17 563,35 Eur<text:s/></text:span><text:span text:style-name="T30">(septyniolika tūkstančių penki šimtai šešiasdešimt trys eurai 35 ct), įskaitant<text:s/></text:span><text:span text:style-name="T31">954,61<text:s/></text:span><text:span text:style-name="T32">Eur (devyni šimtai penkiasdešimt keturi eurai 61</text:span><text:span text:style-name="T33"><text:s/>ct</text:span><text:span text:style-name="T34">) projekto vykdytojo įnašą, ir į Agentūros siūlymą susigrąžinti projekto vykdytojui išmokėtų lėšų dalį, taikant lėšų pervedimo būdą:</text:span><text:span text:style-name="T35"><text:s/></text:span></text:p>
      <text:p text:style-name="P36"><text:span text:style-name="T37">1</text:span><text:span text:style-name="T38">. N u s t a t a u, kad:</text:span></text:p>
      <text:p text:style-name="P39"><text:span text:style-name="T40">1.1</text:span><text:span text:style-name="T41">. lėšų pervedimo būdu grąžintina projekto vykdytojui išmokėta lėšų dalis yra<text:s/></text:span><text:span text:style-name="T42">16 608,74 </text:span><text:span text:style-name="T43">Eur (šešiolika tūkstančių šeši šimtai aštuoni eurai 7</text:span><text:span text:style-name="T44">4</text:span><text:span text:style-name="T45"><text:s/>ct), iš jų<text:s/></text:span><text:span text:style-name="T46">14 860,45<text:s/></text:span><text:span text:style-name="T47">Eur (keturiolika tūkstančių aštuoni šimtai šešiasdešimt eurų 45<text:s/></text:span><text:span text:style-name="T48">ct</text:span><text:span text:style-name="T49">) – Europos Sąjungos fondų lėšos,<text:s/></text:span><text:span text:style-name="T50">1 748,29<text:s/></text:span><text:span text:style-name="T51">Eur (vienas tūkstantis septyni šimtai keturiasdešimt aštuoni eurai<text:s/></text:span><text:span text:style-name="T52">29 ct</text:span><text:span text:style-name="T53">) – Lietuvos Respublikos valstybės biudžeto lėšos;</text:span></text:p>
      <text:p text:style-name="P54"><text:span text:style-name="T55">1.2</text:span><text:span text:style-name="T56">.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57"><text:span text:style-name="T58">1.3</text:span><text:span text:style-name="T59">. jei projekto vykdytojas vėluoja grąžinti šio įsakymo 1.1 papunktyje nurodytas lėšas per šio įsakymo 1.2 papunktyje nustatytą terminą, jis moka delspinigius už kiekvieną uždelstą dieną, kurių dydį kas ketvirtį nustato Lietuvos Respublikos finansų ministras.</text:span></text:p>
      <text:p text:style-name="P60"><text:span text:style-name="T61">2</text:span><text:span text:style-name="T62">. </text:span><text:span text:style-name="T63">Pavedu</text:span><text:span text:style-name="T64"> Lietuvos Respublikos aplinkos ministerijos Strateginio ir finansų valdymo skyriui per 5 darbo dienas nuo šio įsakymo 1.1 papunktyje nurodytų grąžintinų lėšų gavimo į Lietuvos Respublikos aplinkos ministerijos banko sąskaitą dienos pervesti jas į Lietuvos Respublikos finansų ministerijos nurodytą Lietuvos Respublikos valstybės iždo sąskaitą.</text:span></text:p>
      <text:p text:style-name="P65"><text:span text:style-name="T66">3</text:span><text:span text:style-name="T67">.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8"/>
      <text:p text:style-name="P69"/>
      <text:p text:style-name="P70"/>
      <text:p text:style-name="P71"><text:span text:style-name="T72">Aplinkos ministras <text:s/></text:span><text:span text:style-name="T7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4T07:10:00Z</meta:creation-date>
    <dc:date>2021-11-24T07:10: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29" meta:word-count="570" meta:character-count="4549" meta:row-count="95" meta:non-whitespace-character-count="4008"/>
  </office:meta>
</office:document-meta>
</file>