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0986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fo:text-align="center"/>
      <style:text-properties fo:font-weight="bold" style:font-weight-asian="bold" style:language-asian="zh" style:country-asian="CN"/>
    </style:style>
    <style:style style:name="P5" style:parent-style-name="Normal" style:family="paragraph">
      <style:paragraph-properties fo:text-align="center"/>
      <style:text-properties fo:font-weight="bold" style:font-weight-asian="bold" style:font-size-complex="12pt" style:language-asian="en" style:country-asian="GB"/>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en" style:country-asian="GB"/>
    </style:style>
    <style:style style:name="T9" style:parent-style-name="DefaultParagraphFont" style:family="text">
      <style:text-properties fo:font-size="10pt" style:font-size-asian="10pt"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text-properties fo:font-weight="bold" style:font-weight-asian="bold" style:font-weight-complex="bold" style:font-size-complex="12pt" style:language-asian="en" style:country-asian="GB"/>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font-size="10pt" style:font-size-asian="10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font-size="10pt" style:font-size-asian="10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4736in"/>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5in"/>
      <style:text-properties style:font-size-complex="12pt" style:language-asian="ar" style:country-asian="SA" fo:hyphenate="false"/>
    </style:style>
    <style:style style:name="P33" style:parent-style-name="Normal" style:family="paragraph">
      <style:paragraph-properties fo:text-align="justify" fo:text-indent="0.5in"/>
      <style:text-properties style:font-size-complex="12pt" style:language-asian="ar" style:country-asian="SA" fo:hyphenate="false"/>
    </style:style>
    <style:style style:name="P34" style:parent-style-name="Normal" style:family="paragraph">
      <style:paragraph-properties fo:text-align="justify" fo:text-indent="0.5in"/>
      <style:text-properties style:font-size-complex="12pt" style:language-asian="ar" style:country-asian="SA"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9902in"/>
    </style:style>
    <style:style style:name="P43" style:parent-style-name="Normal" style:master-page-name="MPF1" style:family="paragraph">
      <style:paragraph-properties fo:widows="0" fo:orphans="0" fo:break-before="page" fo:margin-left="7.0875in" style:page-number="1">
        <style:tab-stops/>
      </style:paragraph-properties>
      <style:text-properties style:font-name-asian="Andale Sans UI" style:font-weight-complex="bold" style:letter-kerning="true" style:font-size-complex="12pt" style:language-asian="lt" style:country-asian="LT" fo:hyphenate="false"/>
    </style:style>
    <style:style style:name="P45" style:parent-style-name="Normal" style:family="paragraph">
      <style:paragraph-properties fo:widows="0" fo:orphans="0" fo:margin-left="7.0875in">
        <style:tab-stops/>
      </style:paragraph-properties>
      <style:text-properties style:font-name-asian="Andale Sans UI" style:font-weight-complex="bold" style:letter-kerning="true" style:font-size-complex="12pt" style:language-asian="lt" style:country-asian="LT" fo:hyphenate="false"/>
    </style:style>
    <style:style style:name="P46" style:parent-style-name="Normal" style:family="paragraph">
      <style:paragraph-properties fo:widows="0" fo:orphans="0" fo:margin-left="7.0875in">
        <style:tab-stops>
          <style:tab-stop style:type="left" style:position="0.3937in"/>
          <style:tab-stop style:type="left" style:position="0.5909in"/>
          <style:tab-stop style:type="left" style:position="0.7875in"/>
        </style:tab-stops>
      </style:paragraph-properties>
      <style:text-properties style:font-name-asian="Andale Sans UI" style:font-weight-complex="bold" style:letter-kerning="true" style:font-size-complex="12pt" style:language-asian="lt" style:country-asian="LT" fo:hyphenate="false"/>
    </style:style>
    <style:style style:name="P47" style:parent-style-name="Normal" style:family="paragraph">
      <style:paragraph-properties fo:text-align="center"/>
      <style:text-properties style:font-name-complex="Arial Unicode MS" fo:font-weight="bold" style:font-weight-asian="bold" fo:font-size="10pt" style:font-size-asian="10pt" style:language-asian="en" style:country-asian="GB" style:language-complex="lo" style:country-complex="LA"/>
    </style:style>
    <style:style style:name="P48" style:parent-style-name="Normal" style:family="paragraph">
      <style:paragraph-properties fo:text-align="center"/>
      <style:text-properties style:font-name-complex="Arial Unicode MS" fo:font-weight="bold" style:font-weight-asian="bold" fo:font-size="10pt" style:font-size-asian="10pt" style:language-asian="en" style:country-asian="GB" style:language-complex="lo" style:country-complex="LA"/>
    </style:style>
    <style:style style:name="P49" style:parent-style-name="Normal" style:family="paragraph">
      <style:paragraph-properties fo:text-align="center"/>
    </style:style>
    <style:style style:name="T50" style:parent-style-name="DefaultParagraphFont" style:family="text">
      <style:text-properties style:font-name-complex="Arial Unicode MS" fo:font-weight="bold" style:font-weight-asian="bold" fo:font-size="10pt" style:font-size-asian="10pt" style:language-asian="en" style:country-asian="GB" style:language-complex="lo" style:country-complex="LA"/>
    </style:style>
    <style:style style:name="P51" style:parent-style-name="Normal" style:family="paragraph">
      <style:text-properties fo:font-size="10pt" style:font-size-asian="10pt" style:language-asian="en" style:country-asian="GB"/>
    </style:style>
    <style:style style:name="TableColumn53" style:family="table-column">
      <style:table-column-properties style:column-width="0.5201in"/>
    </style:style>
    <style:style style:name="TableColumn54" style:family="table-column">
      <style:table-column-properties style:column-width="1.5902in"/>
    </style:style>
    <style:style style:name="TableColumn55" style:family="table-column">
      <style:table-column-properties style:column-width="0.7833in"/>
    </style:style>
    <style:style style:name="TableColumn56" style:family="table-column">
      <style:table-column-properties style:column-width="0.4673in"/>
    </style:style>
    <style:style style:name="TableColumn57" style:family="table-column">
      <style:table-column-properties style:column-width="0.0048in"/>
    </style:style>
    <style:style style:name="TableColumn58" style:family="table-column">
      <style:table-column-properties style:column-width="0.3798in"/>
    </style:style>
    <style:style style:name="TableColumn59" style:family="table-column">
      <style:table-column-properties style:column-width="0.4652in"/>
    </style:style>
    <style:style style:name="TableColumn60" style:family="table-column">
      <style:table-column-properties style:column-width="0.4715in"/>
    </style:style>
    <style:style style:name="TableColumn61" style:family="table-column">
      <style:table-column-properties style:column-width="0.5618in"/>
    </style:style>
    <style:style style:name="TableColumn62" style:family="table-column">
      <style:table-column-properties style:column-width="0.4694in"/>
    </style:style>
    <style:style style:name="TableColumn63" style:family="table-column">
      <style:table-column-properties style:column-width="0.4694in"/>
    </style:style>
    <style:style style:name="TableColumn64" style:family="table-column">
      <style:table-column-properties style:column-width="0.4694in"/>
    </style:style>
    <style:style style:name="TableColumn65" style:family="table-column">
      <style:table-column-properties style:column-width="0.4673in"/>
    </style:style>
    <style:style style:name="TableColumn66" style:family="table-column">
      <style:table-column-properties style:column-width="0.4694in"/>
    </style:style>
    <style:style style:name="TableColumn67" style:family="table-column">
      <style:table-column-properties style:column-width="0.5041in"/>
    </style:style>
    <style:style style:name="TableColumn68" style:family="table-column">
      <style:table-column-properties style:column-width="0.4756in"/>
    </style:style>
    <style:style style:name="TableColumn69" style:family="table-column">
      <style:table-column-properties style:column-width="0.425in"/>
    </style:style>
    <style:style style:name="TableColumn70" style:family="table-column">
      <style:table-column-properties style:column-width="0.2881in"/>
    </style:style>
    <style:style style:name="TableColumn71" style:family="table-column">
      <style:table-column-properties style:column-width="0.0409in"/>
    </style:style>
    <style:style style:name="TableColumn72" style:family="table-column">
      <style:table-column-properties style:column-width="0.3284in"/>
    </style:style>
    <style:style style:name="TableColumn73" style:family="table-column">
      <style:table-column-properties style:column-width="0.5576in"/>
    </style:style>
    <style:style style:name="Table52" style:family="table">
      <style:table-properties style:width="10.2097in" style:rel-width="100%" fo:margin-left="0in" table:align="center"/>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size="10pt" style:font-size-asian="10pt" style:language-asian="en" style:country-asian="GB" style:language-complex="lo" style:country-complex="LA"/>
    </style:style>
    <style:style style:name="P77" style:parent-style-name="Normal" style:family="paragraph">
      <style:paragraph-properties fo:text-align="center"/>
      <style:text-properties fo:font-size="10pt" style:font-size-asian="10pt" style:language-asian="en" style:country-asian="GB" style:language-complex="lo" style:country-complex="LA"/>
    </style:style>
    <style:style style:name="P78" style:parent-style-name="Normal" style:family="paragraph">
      <style:paragraph-properties fo:text-align="center"/>
      <style:text-properties fo:font-size="10pt" style:font-size-asian="10pt" style:language-asian="en" style:country-asian="GB" style:language-complex="lo" style:country-complex="LA"/>
    </style:style>
    <style:style style:name="P79" style:parent-style-name="Normal" style:family="paragraph">
      <style:paragraph-properties fo:text-align="center"/>
      <style:text-properties fo:font-size="10pt" style:font-size-asian="10pt" style:language-asian="en" style:country-asian="GB" style:language-complex="lo" style:country-complex="LA"/>
    </style:style>
    <style:style style:name="P80" style:parent-style-name="Normal" style:family="paragraph">
      <style:paragraph-properties fo:text-align="center"/>
      <style:text-properties fo:font-size="10pt" style:font-size-asian="10pt" style:language-asian="en" style:country-asian="GB" style:language-complex="lo" style:country-complex="LA"/>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0pt" style:font-size-asian="10pt" style:language-asian="en" style:country-asian="GB" style:language-complex="lo" style:country-complex="LA"/>
    </style:style>
    <style:style style:name="P83" style:parent-style-name="Normal" style:family="paragraph">
      <style:paragraph-properties fo:text-align="center"/>
      <style:text-properties fo:font-size="10pt" style:font-size-asian="10pt" style:language-asian="en" style:country-asian="GB" style:language-complex="lo" style:country-complex="LA"/>
    </style:style>
    <style:style style:name="P84" style:parent-style-name="Normal" style:family="paragraph">
      <style:paragraph-properties fo:text-align="center"/>
      <style:text-properties fo:font-size="10pt" style:font-size-asian="10pt" style:language-asian="en" style:country-asian="GB" style:language-complex="lo" style:country-complex="LA"/>
    </style:style>
    <style:style style:name="P85" style:parent-style-name="Normal" style:family="paragraph">
      <style:paragraph-properties fo:text-align="center"/>
      <style:text-properties fo:font-size="10pt" style:font-size-asian="10pt" style:language-asian="en" style:country-asian="GB" style:language-complex="lo" style:country-complex="LA"/>
    </style:style>
    <style:style style:name="P86" style:parent-style-name="Normal" style:family="paragraph">
      <style:paragraph-properties fo:text-align="center"/>
      <style:text-properties fo:font-size="10pt" style:font-size-asian="10pt" style:language-asian="en" style:country-asian="GB" style:language-complex="lo" style:country-complex="LA"/>
    </style:style>
    <style:style style:name="P87" style:parent-style-name="Normal" style:family="paragraph">
      <style:paragraph-properties fo:text-align="center"/>
      <style:text-properties fo:font-size="10pt" style:font-size-asian="10pt" style:language-asian="en" style:country-asian="GB" style:language-complex="lo" style:country-complex="LA"/>
    </style:style>
    <style:style style:name="P88" style:parent-style-name="Normal" style:family="paragraph">
      <style:paragraph-properties fo:text-align="center"/>
      <style:text-properties fo:font-size="10pt" style:font-size-asian="10pt" style:language-asian="en" style:country-asian="GB" style:language-complex="lo" style:country-complex="LA"/>
    </style:style>
    <style:style style:name="P89" style:parent-style-name="Normal" style:family="paragraph">
      <style:paragraph-properties fo:text-align="center"/>
      <style:text-properties fo:font-size="10pt" style:font-size-asian="10pt" style:language-asian="en" style:country-asian="GB" style:language-complex="lo" style:country-complex="LA"/>
    </style:style>
    <style:style style:name="P90" style:parent-style-name="Normal" style:family="paragraph">
      <style:text-properties fo:font-size="10pt" style:font-size-asian="10pt" style:language-asian="en" style:country-asian="GB" style:language-complex="lo" style:country-complex="LA"/>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9pt" style:font-size-asian="9pt" style:font-size-complex="9pt" style:language-asian="en" style:country-asian="GB" style:language-complex="lo" style:country-complex="LA"/>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language-asian="en" style:country-asian="GB" style:language-complex="lo" style:country-complex="LA"/>
    </style:style>
    <style:style style:name="TableCell95" style:family="table-cell">
      <style:table-cell-properties fo:border="0.0069in solid #000000" style:glyph-orientation-vertical="0" fo:padding-top="0in" fo:padding-left="0.075in" fo:padding-bottom="0in" fo:padding-right="0.075in"/>
    </style:style>
    <style:style style:name="P96"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Cell97" style:family="table-cell">
      <style:table-cell-properties fo:border="0.0069in solid #000000" style:glyph-orientation-vertical="0" fo:padding-top="0in" fo:padding-left="0.075in" fo:padding-bottom="0in" fo:padding-right="0.075in"/>
    </style:style>
    <style:style style:name="P98"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Cell99" style:family="table-cell">
      <style:table-cell-properties fo:border="0.0069in solid #000000" style:glyph-orientation-vertical="0" fo:padding-top="0in" fo:padding-left="0.075in" fo:padding-bottom="0in" fo:padding-right="0.075in"/>
    </style:style>
    <style:style style:name="P100"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101" style:parent-style-name="Normal" style:family="paragraph">
      <style:paragraph-properties fo:text-align="center" fo:margin-left="0.0784in" fo:margin-right="0.0784in" fo:text-indent="0.0368in">
        <style:tab-stops/>
      </style:paragraph-properties>
      <style:text-properties fo:font-size="10pt" style:font-size-asian="10pt" style:language-asian="en" style:country-asian="GB" style:language-complex="lo" style:country-complex="LA"/>
    </style:style>
    <style:style style:name="TableRow102" style:family="table-row">
      <style:table-row-properties style:min-row-height="1.4173in"/>
    </style:style>
    <style:style style:name="P103" style:parent-style-name="Normal" style:family="paragraph">
      <style:paragraph-properties fo:text-align="center"/>
      <style:text-properties fo:font-size="10pt" style:font-size-asian="10pt" style:language-asian="en" style:country-asian="GB" style:language-complex="lo" style:country-complex="LA"/>
    </style:style>
    <style:style style:name="P104" style:parent-style-name="Normal" style:family="paragraph">
      <style:paragraph-properties fo:text-align="center"/>
      <style:text-properties fo:font-size="10pt" style:font-size-asian="10pt" style:language-asian="en" style:country-asian="GB" style:language-complex="lo" style:country-complex="LA"/>
    </style:style>
    <style:style style:name="P10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en" style:country-asian="GB" style:language-complex="lo" style:country-complex="LA"/>
    </style:style>
    <style:style style:name="P108" style:parent-style-name="Normal" style:family="paragraph">
      <style:paragraph-properties fo:text-align="center"/>
      <style:text-properties fo:font-size="10pt" style:font-size-asian="10pt" style:language-asian="en" style:country-asian="GB" style:language-complex="lo" style:country-complex="LA"/>
    </style:style>
    <style:style style:name="P109" style:parent-style-name="Normal" style:family="paragraph">
      <style:paragraph-properties fo:text-align="center"/>
      <style:text-properties fo:font-size="10pt" style:font-size-asian="10pt" style:language-asian="en" style:country-asian="GB" style:language-complex="lo" style:country-complex="LA"/>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en" style:country-asian="GB" style:language-complex="lo" style:country-complex="LA"/>
    </style:style>
    <style:style style:name="P112" style:parent-style-name="Normal" style:family="paragraph">
      <style:paragraph-properties fo:text-align="center"/>
      <style:text-properties fo:font-size="10pt" style:font-size-asian="10pt" style:language-asian="en" style:country-asian="GB" style:language-complex="lo" style:country-complex="LA"/>
    </style:style>
    <style:style style:name="P113" style:parent-style-name="Normal" style:family="paragraph">
      <style:paragraph-properties fo:text-align="center"/>
      <style:text-properties fo:font-size="10pt" style:font-size-asian="10pt" style:language-asian="en" style:country-asian="GB" style:language-complex="lo" style:country-complex="LA"/>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en" style:country-asian="GB" style:language-complex="lo" style:country-complex="LA"/>
    </style:style>
    <style:style style:name="P116" style:parent-style-name="Normal" style:family="paragraph">
      <style:paragraph-properties fo:text-align="center"/>
      <style:text-properties fo:font-size="10pt" style:font-size-asian="10pt" style:language-asian="en" style:country-asian="GB" style:language-complex="lo" style:country-complex="LA"/>
    </style:style>
    <style:style style:name="P117" style:parent-style-name="Normal" style:family="paragraph">
      <style:paragraph-properties fo:text-align="center"/>
      <style:text-properties fo:font-size="10pt" style:font-size-asian="10pt" style:language-asian="en" style:country-asian="GB" style:language-complex="lo" style:country-complex="LA"/>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en" style:country-asian="GB" style:language-complex="lo" style:country-complex="LA"/>
    </style:style>
    <style:style style:name="P120" style:parent-style-name="Normal" style:family="paragraph">
      <style:paragraph-properties fo:text-align="center"/>
      <style:text-properties fo:font-size="10pt" style:font-size-asian="10pt" style:language-asian="en" style:country-asian="GB" style:language-complex="lo" style:country-complex="LA"/>
    </style:style>
    <style:style style:name="P121" style:parent-style-name="Normal" style:family="paragraph">
      <style:paragraph-properties fo:text-align="center"/>
      <style:text-properties fo:font-size="10pt" style:font-size-asian="10pt" style:language-asian="en" style:country-asian="GB" style:language-complex="lo" style:country-complex="LA"/>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en" style:country-asian="GB" style:language-complex="lo" style:country-complex="LA"/>
    </style:style>
    <style:style style:name="P124" style:parent-style-name="Normal" style:family="paragraph">
      <style:paragraph-properties fo:text-align="center"/>
      <style:text-properties fo:font-size="10pt" style:font-size-asian="10pt" style:language-asian="en" style:country-asian="GB" style:language-complex="lo" style:country-complex="LA"/>
    </style:style>
    <style:style style:name="P125" style:parent-style-name="Normal" style:family="paragraph">
      <style:paragraph-properties fo:text-align="center"/>
      <style:text-properties fo:font-size="10pt" style:font-size-asian="10pt" style:language-asian="en" style:country-asian="GB" style:language-complex="lo" style:country-complex="L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en" style:country-asian="GB" style:language-complex="lo" style:country-complex="LA"/>
    </style:style>
    <style:style style:name="P128" style:parent-style-name="Normal" style:family="paragraph">
      <style:paragraph-properties fo:text-align="center"/>
      <style:text-properties fo:font-size="10pt" style:font-size-asian="10pt" style:language-asian="en" style:country-asian="GB" style:language-complex="lo" style:country-complex="LA"/>
    </style:style>
    <style:style style:name="P129" style:parent-style-name="Normal" style:family="paragraph">
      <style:paragraph-properties fo:text-align="center"/>
      <style:text-properties fo:font-size="10pt" style:font-size-asian="10pt" style:language-asian="en" style:country-asian="GB" style:language-complex="lo" style:country-complex="LA"/>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en" style:country-asian="GB" style:language-complex="lo" style:country-complex="LA"/>
    </style:style>
    <style:style style:name="P132" style:parent-style-name="Normal" style:family="paragraph">
      <style:paragraph-properties fo:text-align="center"/>
      <style:text-properties fo:font-size="10pt" style:font-size-asian="10pt" style:language-asian="en" style:country-asian="GB" style:language-complex="lo" style:country-complex="LA"/>
    </style:style>
    <style:style style:name="P133" style:parent-style-name="Normal" style:family="paragraph">
      <style:paragraph-properties fo:text-align="center"/>
      <style:text-properties fo:font-size="10pt" style:font-size-asian="10pt" style:language-asian="en" style:country-asian="GB" style:language-complex="lo" style:country-complex="L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en" style:country-asian="GB" style:language-complex="lo" style:country-complex="LA"/>
    </style:style>
    <style:style style:name="P136" style:parent-style-name="Normal" style:family="paragraph">
      <style:paragraph-properties fo:text-align="center"/>
      <style:text-properties fo:font-size="10pt" style:font-size-asian="10pt" style:language-asian="en" style:country-asian="GB" style:language-complex="lo" style:country-complex="LA"/>
    </style:style>
    <style:style style:name="P137" style:parent-style-name="Normal" style:family="paragraph">
      <style:paragraph-properties fo:text-align="center"/>
      <style:text-properties fo:font-size="10pt" style:font-size-asian="10pt" style:language-asian="en" style:country-asian="GB" style:language-complex="lo" style:country-complex="LA"/>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en" style:country-asian="GB" style:language-complex="lo" style:country-complex="LA"/>
    </style:style>
    <style:style style:name="P140" style:parent-style-name="Normal" style:family="paragraph">
      <style:paragraph-properties fo:text-align="center"/>
      <style:text-properties fo:font-size="10pt" style:font-size-asian="10pt" style:language-asian="en" style:country-asian="GB" style:language-complex="lo" style:country-complex="LA"/>
    </style:style>
    <style:style style:name="P141" style:parent-style-name="Normal" style:family="paragraph">
      <style:paragraph-properties fo:text-align="center"/>
      <style:text-properties fo:font-size="10pt" style:font-size-asian="10pt" style:language-asian="en" style:country-asian="GB" style:language-complex="lo" style:country-complex="LA"/>
    </style:style>
    <style:style style:name="P142" style:parent-style-name="Normal" style:family="paragraph">
      <style:paragraph-properties fo:text-align="center"/>
      <style:text-properties fo:font-size="10pt" style:font-size-asian="10pt" style:language-asian="en" style:country-asian="GB" style:language-complex="lo" style:country-complex="LA"/>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en" style:country-asian="GB" style:language-complex="lo" style:country-complex="LA"/>
    </style:style>
    <style:style style:name="P145" style:parent-style-name="Normal" style:family="paragraph">
      <style:paragraph-properties fo:text-align="center"/>
      <style:text-properties fo:font-size="10pt" style:font-size-asian="10pt" style:language-asian="en" style:country-asian="GB" style:language-complex="lo" style:country-complex="LA"/>
    </style:style>
    <style:style style:name="P146" style:parent-style-name="Normal" style:family="paragraph">
      <style:paragraph-properties fo:text-align="center"/>
      <style:text-properties fo:font-size="10pt" style:font-size-asian="10pt" style:language-asian="en" style:country-asian="GB" style:language-complex="lo" style:country-complex="LA"/>
    </style:style>
    <style:style style:name="P147" style:parent-style-name="Normal" style:family="paragraph">
      <style:paragraph-properties fo:text-align="center"/>
      <style:text-properties fo:font-size="10pt" style:font-size-asian="10pt" style:language-asian="en" style:country-asian="GB" style:language-complex="lo" style:country-complex="LA"/>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en" style:country-asian="GB" style:language-complex="lo" style:country-complex="LA"/>
    </style:style>
    <style:style style:name="P150" style:parent-style-name="Normal" style:family="paragraph">
      <style:paragraph-properties fo:text-align="center"/>
      <style:text-properties fo:font-size="10pt" style:font-size-asian="10pt" style:language-asian="en" style:country-asian="GB" style:language-complex="lo" style:country-complex="LA"/>
    </style:style>
    <style:style style:name="P151" style:parent-style-name="Normal" style:family="paragraph">
      <style:text-properties fo:font-size="10pt" style:font-size-asian="10pt" style:language-asian="en" style:country-asian="GB" style:language-complex="lo" style:country-complex="LA"/>
    </style:style>
    <style:style style:name="P152" style:parent-style-name="Normal" style:family="paragraph">
      <style:paragraph-properties fo:text-align="center"/>
      <style:text-properties fo:font-size="10pt" style:font-size-asian="10pt" style:language-asian="en" style:country-asian="GB" style:language-complex="lo" style:country-complex="L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en" style:country-asian="GB" style:language-complex="lo" style:country-complex="LA"/>
    </style:style>
    <style:style style:name="P155" style:parent-style-name="Normal" style:family="paragraph">
      <style:paragraph-properties fo:text-align="center"/>
      <style:text-properties fo:font-size="10pt" style:font-size-asian="10pt" style:language-asian="en" style:country-asian="GB" style:language-complex="lo" style:country-complex="LA"/>
    </style:style>
    <style:style style:name="P156" style:parent-style-name="Normal" style:family="paragraph">
      <style:paragraph-properties fo:text-align="center"/>
      <style:text-properties fo:font-size="10pt" style:font-size-asian="10pt" style:language-asian="en" style:country-asian="GB" style:language-complex="lo" style:country-complex="LA"/>
    </style:style>
    <style:style style:name="P157" style:parent-style-name="Normal" style:family="paragraph">
      <style:paragraph-properties fo:text-align="center"/>
      <style:text-properties fo:font-size="10pt" style:font-size-asian="10pt" style:language-asian="en" style:country-asian="GB" style:language-complex="lo" style:country-complex="LA"/>
    </style:style>
    <style:style style:name="P158"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159"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160"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en" style:country-asian="GB" style:language-complex="lo" style:country-complex="LA"/>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en" style:country-asian="GB" style:language-complex="lo" style:country-complex="LA"/>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en" style:country-asian="GB" style:language-complex="lo" style:country-complex="LA"/>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en" style:country-asian="GB" style:language-complex="lo" style:country-complex="L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en" style:country-asian="GB" style:language-complex="lo" style:country-complex="LA"/>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en" style:country-asian="GB" style:language-complex="lo" style:country-complex="LA"/>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en" style:country-asian="GB" style:language-complex="lo" style:country-complex="LA"/>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en" style:country-asian="GB" style:language-complex="lo" style:country-complex="LA"/>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en" style:country-asian="GB" style:language-complex="lo" style:country-complex="LA"/>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en" style:country-asian="GB" style:language-complex="lo" style:country-complex="LA"/>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en" style:country-asian="GB" style:language-complex="lo" style:country-complex="LA"/>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en" style:country-asian="GB" style:language-complex="lo" style:country-complex="LA"/>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en" style:country-asian="GB" style:language-complex="lo" style:country-complex="LA"/>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en" style:country-asian="GB" style:language-complex="lo" style:country-complex="L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en" style:country-asian="GB" style:language-complex="lo" style:country-complex="LA"/>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en" style:country-asian="GB" style:language-complex="lo" style:country-complex="LA"/>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en" style:country-asian="GB" style:language-complex="lo" style:country-complex="LA"/>
    </style:style>
    <style:style style:name="TableRow198" style:family="table-row">
      <style:table-row-properties/>
    </style:style>
    <style:style style:name="P199" style:parent-style-name="Normal" style:family="paragraph">
      <style:paragraph-properties fo:text-align="center"/>
      <style:text-properties fo:font-size="10pt" style:font-size-asian="10pt" style:language-asian="en" style:country-asian="GB" style:language-complex="lo" style:country-complex="LA"/>
    </style:style>
    <style:style style:name="P200" style:parent-style-name="Normal" style:family="paragraph">
      <style:text-properties fo:font-size="10pt" style:font-size-asian="10pt" style:language-asian="en" style:country-asian="GB" style:language-complex="lo" style:country-complex="LA"/>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en" style:country-asian="GB" style:language-complex="lo" style:country-complex="LA"/>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en" style:country-asian="GB" style:language-complex="lo" style:country-complex="LA"/>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en" style:country-asian="GB" style:language-complex="lo" style:country-complex="LA"/>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en" style:country-asian="GB" style:language-complex="lo" style:country-complex="LA"/>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en" style:country-asian="GB" style:language-complex="lo" style:country-complex="L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en" style:country-asian="GB" style:language-complex="lo" style:country-complex="L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en" style:country-asian="GB" style:language-complex="lo" style:country-complex="LA"/>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en" style:country-asian="GB" style:language-complex="lo" style:country-complex="L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en" style:country-asian="GB" style:language-complex="lo" style:country-complex="LA"/>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en" style:country-asian="GB" style:language-complex="lo" style:country-complex="LA"/>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en" style:country-asian="GB" style:language-complex="lo" style:country-complex="LA"/>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en" style:country-asian="GB" style:language-complex="lo" style:country-complex="LA"/>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en" style:country-asian="GB" style:language-complex="lo" style:country-complex="LA"/>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en" style:country-asian="GB" style:language-complex="lo" style:country-complex="LA"/>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en" style:country-asian="GB" style:language-complex="lo" style:country-complex="LA"/>
    </style:style>
    <style:style style:name="TableRow233" style:family="table-row">
      <style:table-row-properties/>
    </style:style>
    <style:style style:name="P234" style:parent-style-name="Normal" style:family="paragraph">
      <style:paragraph-properties fo:text-align="center"/>
      <style:text-properties fo:font-size="10pt" style:font-size-asian="10pt" style:language-asian="en" style:country-asian="GB" style:language-complex="lo" style:country-complex="LA"/>
    </style:style>
    <style:style style:name="P235" style:parent-style-name="Normal" style:family="paragraph">
      <style:text-properties fo:font-size="10pt" style:font-size-asian="10pt" style:language-asian="en" style:country-asian="GB" style:language-complex="lo" style:country-complex="LA"/>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en" style:country-asian="GB" style:language-complex="lo" style:country-complex="LA"/>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en" style:country-asian="GB" style:language-complex="lo" style:country-complex="L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en" style:country-asian="GB" style:language-complex="lo" style:country-complex="L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en" style:country-asian="GB" style:language-complex="lo" style:country-complex="LA"/>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en" style:country-asian="GB" style:language-complex="lo" style:country-complex="LA"/>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en" style:country-asian="GB" style:language-complex="lo" style:country-complex="L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en" style:country-asian="GB" style:language-complex="lo" style:country-complex="LA"/>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en" style:country-asian="GB" style:language-complex="lo" style:country-complex="LA"/>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en" style:country-asian="GB" style:language-complex="lo" style:country-complex="L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en" style:country-asian="GB" style:language-complex="lo" style:country-complex="L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en" style:country-asian="GB" style:language-complex="lo" style:country-complex="L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en" style:country-asian="GB" style:language-complex="lo" style:country-complex="LA"/>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en" style:country-asian="GB" style:language-complex="lo" style:country-complex="LA"/>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en" style:country-asian="GB" style:language-complex="lo" style:country-complex="LA"/>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en" style:country-asian="GB" style:language-complex="lo" style:country-complex="L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en" style:country-asian="GB" style:language-complex="lo" style:country-complex="L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en" style:country-asian="GB" style:language-complex="lo" style:country-complex="L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en" style:country-asian="GB" style:language-complex="lo" style:country-complex="LA"/>
    </style:style>
    <style:style style:name="TableRow275" style:family="table-row">
      <style:table-row-properties/>
    </style:style>
    <style:style style:name="P276" style:parent-style-name="Normal" style:family="paragraph">
      <style:paragraph-properties fo:text-align="center"/>
      <style:text-properties fo:font-size="10pt" style:font-size-asian="10pt" style:language-asian="en" style:country-asian="GB" style:language-complex="lo" style:country-complex="LA"/>
    </style:style>
    <style:style style:name="P277" style:parent-style-name="Normal" style:family="paragraph">
      <style:text-properties fo:font-size="10pt" style:font-size-asian="10pt" style:language-asian="en" style:country-asian="GB" style:language-complex="lo" style:country-complex="LA"/>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en" style:country-asian="GB" style:language-complex="lo" style:country-complex="LA"/>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en" style:country-asian="GB" style:language-complex="lo" style:country-complex="LA"/>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en" style:country-asian="GB" style:language-complex="lo" style:country-complex="LA"/>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en" style:country-asian="GB" style:language-complex="lo" style:country-complex="LA"/>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en" style:country-asian="GB" style:language-complex="lo" style:country-complex="LA"/>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en" style:country-asian="GB" style:language-complex="lo" style:country-complex="LA"/>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en" style:country-asian="GB" style:language-complex="lo" style:country-complex="LA"/>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en" style:country-asian="GB" style:language-complex="lo" style:country-complex="LA"/>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en" style:country-asian="GB" style:language-complex="lo" style:country-complex="LA"/>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en" style:country-asian="GB" style:language-complex="lo" style:country-complex="LA"/>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en" style:country-asian="GB" style:language-complex="lo" style:country-complex="LA"/>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en" style:country-asian="GB" style:language-complex="lo" style:country-complex="LA"/>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en" style:country-asian="GB" style:language-complex="lo" style:country-complex="LA"/>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en" style:country-asian="GB" style:language-complex="lo" style:country-complex="LA"/>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en" style:country-asian="GB" style:language-complex="lo" style:country-complex="LA"/>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en" style:country-asian="GB" style:language-complex="lo" style:country-complex="LA"/>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en" style:country-asian="GB" style:language-complex="lo" style:country-complex="L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en" style:country-asian="GB" style:language-complex="lo" style:country-complex="LA"/>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en" style:country-asian="GB" style:language-complex="lo" style:country-complex="LA"/>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en" style:country-asian="GB" style:language-complex="lo" style:country-complex="LA"/>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en" style:country-asian="GB" style:language-complex="lo" style:country-complex="LA"/>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en" style:country-asian="GB" style:language-complex="lo" style:country-complex="LA"/>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en" style:country-asian="GB" style:language-complex="lo" style:country-complex="LA"/>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en" style:country-asian="GB" style:language-complex="lo" style:country-complex="LA"/>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en" style:country-asian="GB" style:language-complex="lo" style:country-complex="LA"/>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en" style:country-asian="GB" style:language-complex="lo" style:country-complex="LA"/>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en" style:country-asian="GB" style:language-complex="lo" style:country-complex="LA"/>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en" style:country-asian="GB" style:language-complex="lo" style:country-complex="LA"/>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en" style:country-asian="GB" style:language-complex="lo" style:country-complex="LA"/>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en" style:country-asian="GB" style:language-complex="lo" style:country-complex="LA"/>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language-asian="en" style:country-asian="GB" style:language-complex="lo" style:country-complex="LA"/>
    </style:style>
    <style:style style:name="TableRow348" style:family="table-row">
      <style:table-row-properties/>
    </style:style>
    <style:style style:name="P349" style:parent-style-name="Normal" style:family="paragraph">
      <style:paragraph-properties fo:text-align="center"/>
      <style:text-properties fo:font-size="10pt" style:font-size-asian="10pt" style:language-asian="en" style:country-asian="GB" style:language-complex="lo" style:country-complex="LA"/>
    </style:style>
    <style:style style:name="P350" style:parent-style-name="Normal" style:family="paragraph">
      <style:text-properties fo:font-size="10pt" style:font-size-asian="10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en" style:country-asian="GB" style:language-complex="lo" style:country-complex="LA"/>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en" style:country-asian="GB" style:language-complex="lo" style:country-complex="LA"/>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en" style:country-asian="GB" style:language-complex="lo" style:country-complex="LA"/>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en" style:country-asian="GB" style:language-complex="lo" style:country-complex="LA"/>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en" style:country-asian="GB" style:language-complex="lo" style:country-complex="LA"/>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en" style:country-asian="GB" style:language-complex="lo" style:country-complex="LA"/>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en" style:country-asian="GB" style:language-complex="lo" style:country-complex="LA"/>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en" style:country-asian="GB" style:language-complex="lo" style:country-complex="LA"/>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en" style:country-asian="GB" style:language-complex="lo" style:country-complex="LA"/>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en" style:country-asian="GB" style:language-complex="lo" style:country-complex="LA"/>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en" style:country-asian="GB" style:language-complex="lo" style:country-complex="LA"/>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en" style:country-asian="GB" style:language-complex="lo" style:country-complex="LA"/>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en" style:country-asian="GB" style:language-complex="lo" style:country-complex="LA"/>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en" style:country-asian="GB" style:language-complex="lo" style:country-complex="LA"/>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en" style:country-asian="GB" style:language-complex="lo" style:country-complex="LA"/>
    </style:style>
    <style:style style:name="TableRow384" style:family="table-row">
      <style:table-row-properties/>
    </style:style>
    <style:style style:name="P385" style:parent-style-name="Normal" style:family="paragraph">
      <style:paragraph-properties fo:text-align="center"/>
      <style:text-properties fo:font-size="10pt" style:font-size-asian="10pt" style:language-asian="en" style:country-asian="GB" style:language-complex="lo" style:country-complex="LA"/>
    </style:style>
    <style:style style:name="P386" style:parent-style-name="Normal" style:family="paragraph">
      <style:text-properties fo:font-size="10pt" style:font-size-asian="10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en" style:country-asian="GB" style:language-complex="lo" style:country-complex="LA"/>
    </style:style>
    <style:style style:name="TableRow389" style:family="table-row">
      <style:table-row-properties style:min-row-height="0.1479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en" style:country-asian="GB" style:language-complex="lo" style:country-complex="LA"/>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en" style:country-asian="GB" style:language-complex="lo" style:country-complex="LA"/>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en" style:country-asian="GB" style:language-complex="lo" style:country-complex="LA"/>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en" style:country-asian="GB" style:language-complex="lo" style:country-complex="LA"/>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en" style:country-asian="GB" style:language-complex="lo" style:country-complex="LA"/>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en" style:country-asian="GB" style:language-complex="lo" style:country-complex="LA"/>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en" style:country-asian="GB" style:language-complex="lo" style:country-complex="LA"/>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en" style:country-asian="GB" style:language-complex="lo" style:country-complex="LA"/>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en" style:country-asian="GB" style:language-complex="lo" style:country-complex="LA"/>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en" style:country-asian="GB" style:language-complex="lo" style:country-complex="LA"/>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en" style:country-asian="GB" style:language-complex="lo" style:country-complex="LA"/>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en" style:country-asian="GB" style:language-complex="lo" style:country-complex="LA"/>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en" style:country-asian="GB" style:language-complex="lo" style:country-complex="LA"/>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en" style:country-asian="GB" style:language-complex="lo" style:country-complex="LA"/>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en" style:country-asian="GB" style:language-complex="lo" style:country-complex="LA"/>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en" style:country-asian="GB" style:language-complex="lo" style:country-complex="LA"/>
    </style:style>
    <style:style style:name="TableRow426" style:family="table-row">
      <style:table-row-properties style:min-row-height="0.1472in"/>
    </style:style>
    <style:style style:name="P427" style:parent-style-name="Normal" style:family="paragraph">
      <style:paragraph-properties fo:text-align="center"/>
      <style:text-properties fo:font-size="10pt" style:font-size-asian="10pt" style:language-asian="en" style:country-asian="GB" style:language-complex="lo" style:country-complex="LA"/>
    </style:style>
    <style:style style:name="P428" style:parent-style-name="Normal" style:family="paragraph">
      <style:text-properties fo:font-size="10pt" style:font-size-asian="10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en" style:country-asian="GB" style:language-complex="lo" style:country-complex="L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en" style:country-asian="GB" style:language-complex="lo" style:country-complex="LA"/>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en" style:country-asian="GB" style:language-complex="lo" style:country-complex="LA"/>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en" style:country-asian="GB" style:language-complex="lo" style:country-complex="LA"/>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en" style:country-asian="GB" style:language-complex="lo" style:country-complex="LA"/>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en" style:country-asian="GB" style:language-complex="lo" style:country-complex="LA"/>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en" style:country-asian="GB" style:language-complex="lo" style:country-complex="LA"/>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en" style:country-asian="GB" style:language-complex="lo" style:country-complex="LA"/>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en" style:country-asian="GB" style:language-complex="lo" style:country-complex="LA"/>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en" style:country-asian="GB" style:language-complex="lo" style:country-complex="LA"/>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en" style:country-asian="GB" style:language-complex="lo" style:country-complex="LA"/>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en" style:country-asian="GB" style:language-complex="lo" style:country-complex="LA"/>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en" style:country-asian="GB" style:language-complex="lo" style:country-complex="LA"/>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en" style:country-asian="GB" style:language-complex="lo" style:country-complex="LA"/>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en" style:country-asian="GB" style:language-complex="lo" style:country-complex="LA"/>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en" style:country-asian="GB" style:language-complex="lo" style:country-complex="LA"/>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en" style:country-asian="GB" style:language-complex="lo" style:country-complex="LA"/>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en" style:country-asian="GB" style:language-complex="lo" style:country-complex="LA"/>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en" style:country-asian="GB" style:language-complex="lo" style:country-complex="LA"/>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en" style:country-asian="GB" style:language-complex="lo" style:country-complex="LA"/>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en" style:country-asian="GB" style:language-complex="lo" style:country-complex="LA"/>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en" style:country-asian="GB" style:language-complex="lo" style:country-complex="LA"/>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en" style:country-asian="GB" style:language-complex="lo" style:country-complex="LA"/>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en" style:country-asian="GB" style:language-complex="lo" style:country-complex="LA"/>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en" style:country-asian="GB" style:language-complex="lo" style:country-complex="LA"/>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en" style:country-asian="GB" style:language-complex="lo" style:country-complex="LA"/>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en" style:country-asian="GB" style:language-complex="lo" style:country-complex="LA"/>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en" style:country-asian="GB" style:language-complex="lo" style:country-complex="LA"/>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en" style:country-asian="GB" style:language-complex="lo" style:country-complex="LA"/>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en" style:country-asian="GB" style:language-complex="lo" style:country-complex="LA"/>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en" style:country-asian="GB" style:language-complex="lo" style:country-complex="LA"/>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en" style:country-asian="GB" style:language-complex="lo" style:country-complex="LA"/>
    </style:style>
    <style:style style:name="TableRow500" style:family="table-row">
      <style:table-row-properties/>
    </style:style>
    <style:style style:name="P501" style:parent-style-name="Normal" style:family="paragraph">
      <style:paragraph-properties fo:text-align="center"/>
      <style:text-properties fo:font-size="10pt" style:font-size-asian="10pt" style:language-asian="en" style:country-asian="GB" style:language-complex="lo" style:country-complex="LA"/>
    </style:style>
    <style:style style:name="P502" style:parent-style-name="Normal" style:family="paragraph">
      <style:text-properties fo:font-size="10pt" style:font-size-asian="10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en" style:country-asian="GB" style:language-complex="lo" style:country-complex="LA"/>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en" style:country-asian="GB" style:language-complex="lo" style:country-complex="LA"/>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en" style:country-asian="GB" style:language-complex="lo" style:country-complex="LA"/>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en" style:country-asian="GB" style:language-complex="lo" style:country-complex="LA"/>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en" style:country-asian="GB" style:language-complex="lo" style:country-complex="LA"/>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en" style:country-asian="GB" style:language-complex="lo" style:country-complex="LA"/>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en" style:country-asian="GB" style:language-complex="lo" style:country-complex="LA"/>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en" style:country-asian="GB" style:language-complex="lo" style:country-complex="LA"/>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en" style:country-asian="GB" style:language-complex="lo" style:country-complex="LA"/>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en" style:country-asian="GB" style:language-complex="lo" style:country-complex="LA"/>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en" style:country-asian="GB" style:language-complex="lo" style:country-complex="LA"/>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en" style:country-asian="GB" style:language-complex="lo" style:country-complex="LA"/>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en" style:country-asian="GB" style:language-complex="lo" style:country-complex="LA"/>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en" style:country-asian="GB" style:language-complex="lo" style:country-complex="LA"/>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en" style:country-asian="GB" style:language-complex="lo" style:country-complex="LA"/>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en" style:country-asian="GB" style:language-complex="lo" style:country-complex="LA"/>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en" style:country-asian="GB" style:language-complex="lo" style:country-complex="LA"/>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en" style:country-asian="GB" style:language-complex="lo" style:country-complex="LA"/>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en" style:country-asian="GB" style:language-complex="lo" style:country-complex="LA"/>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en" style:country-asian="GB" style:language-complex="lo" style:country-complex="LA"/>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en" style:country-asian="GB" style:language-complex="lo" style:country-complex="LA"/>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en" style:country-asian="GB" style:language-complex="lo" style:country-complex="LA"/>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en" style:country-asian="GB" style:language-complex="lo" style:country-complex="LA"/>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en" style:country-asian="GB" style:language-complex="lo" style:country-complex="LA"/>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en" style:country-asian="GB" style:language-complex="lo" style:country-complex="LA"/>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en" style:country-asian="GB" style:language-complex="lo" style:country-complex="LA"/>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en" style:country-asian="GB" style:language-complex="lo" style:country-complex="LA"/>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en" style:country-asian="GB" style:language-complex="lo" style:country-complex="LA"/>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en" style:country-asian="GB" style:language-complex="lo" style:country-complex="LA"/>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en" style:country-asian="GB" style:language-complex="lo" style:country-complex="LA"/>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en" style:country-asian="GB" style:language-complex="lo" style:country-complex="LA"/>
    </style:style>
    <style:style style:name="TableRow572" style:family="table-row">
      <style:table-row-properties/>
    </style:style>
    <style:style style:name="P573" style:parent-style-name="Normal" style:family="paragraph">
      <style:paragraph-properties fo:text-align="center"/>
      <style:text-properties fo:font-size="10pt" style:font-size-asian="10pt" style:language-asian="en" style:country-asian="GB" style:language-complex="lo" style:country-complex="LA"/>
    </style:style>
    <style:style style:name="P574" style:parent-style-name="Normal" style:family="paragraph">
      <style:text-properties fo:font-size="10pt" style:font-size-asian="10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en" style:country-asian="GB" style:language-complex="lo" style:country-complex="LA"/>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en" style:country-asian="GB" style:language-complex="lo" style:country-complex="LA"/>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en" style:country-asian="GB" style:language-complex="lo" style:country-complex="LA"/>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en" style:country-asian="GB" style:language-complex="lo" style:country-complex="LA"/>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en" style:country-asian="GB" style:language-complex="lo" style:country-complex="LA"/>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en" style:country-asian="GB" style:language-complex="lo" style:country-complex="LA"/>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en" style:country-asian="GB" style:language-complex="lo" style:country-complex="LA"/>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en" style:country-asian="GB" style:language-complex="lo" style:country-complex="LA"/>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en" style:country-asian="GB" style:language-complex="lo" style:country-complex="LA"/>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en" style:country-asian="GB" style:language-complex="lo" style:country-complex="LA"/>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en" style:country-asian="GB" style:language-complex="lo" style:country-complex="LA"/>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en" style:country-asian="GB" style:language-complex="lo" style:country-complex="LA"/>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en" style:country-asian="GB" style:language-complex="lo" style:country-complex="LA"/>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en" style:country-asian="GB" style:language-complex="lo" style:country-complex="LA"/>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en" style:country-asian="GB" style:language-complex="lo" style:country-complex="LA"/>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en" style:country-asian="GB" style:language-complex="lo" style:country-complex="LA"/>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en" style:country-asian="GB" style:language-complex="lo" style:country-complex="LA"/>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en" style:country-asian="GB" style:language-complex="lo" style:country-complex="LA"/>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en" style:country-asian="GB" style:language-complex="lo" style:country-complex="LA"/>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en" style:country-asian="GB" style:language-complex="lo" style:country-complex="LA"/>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en" style:country-asian="GB" style:language-complex="lo" style:country-complex="LA"/>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en" style:country-asian="GB" style:language-complex="lo" style:country-complex="LA"/>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en" style:country-asian="GB" style:language-complex="lo" style:country-complex="LA"/>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en" style:country-asian="GB" style:language-complex="lo" style:country-complex="LA"/>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en" style:country-asian="GB" style:language-complex="lo" style:country-complex="LA"/>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en" style:country-asian="GB" style:language-complex="lo" style:country-complex="LA"/>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en" style:country-asian="GB" style:language-complex="lo" style:country-complex="LA"/>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en" style:country-asian="GB" style:language-complex="lo" style:country-complex="LA"/>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en" style:country-asian="GB" style:language-complex="lo" style:country-complex="LA"/>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en" style:country-asian="GB" style:language-complex="lo" style:country-complex="LA"/>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en" style:country-asian="GB" style:language-complex="lo" style:country-complex="LA"/>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en" style:country-asian="GB" style:language-complex="lo" style:country-complex="LA"/>
    </style:style>
    <style:style style:name="TableRow644" style:family="table-row">
      <style:table-row-properties/>
    </style:style>
    <style:style style:name="P645" style:parent-style-name="Normal" style:family="paragraph">
      <style:paragraph-properties fo:text-align="center"/>
      <style:text-properties fo:font-size="10pt" style:font-size-asian="10pt" style:language-asian="en" style:country-asian="GB" style:language-complex="lo" style:country-complex="LA"/>
    </style:style>
    <style:style style:name="P646" style:parent-style-name="Normal" style:family="paragraph">
      <style:text-properties fo:font-size="10pt" style:font-size-asian="10pt" style:language-asian="en" style:country-asian="GB" style:language-complex="lo" style:country-complex="LA"/>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en" style:country-asian="GB" style:language-complex="lo" style:country-complex="LA"/>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en" style:country-asian="GB" style:language-complex="lo" style:country-complex="LA"/>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en" style:country-asian="GB" style:language-complex="lo" style:country-complex="LA"/>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en" style:country-asian="GB" style:language-complex="lo" style:country-complex="LA"/>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en" style:country-asian="GB" style:language-complex="lo" style:country-complex="LA"/>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en" style:country-asian="GB" style:language-complex="lo" style:country-complex="LA"/>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en" style:country-asian="GB" style:language-complex="lo" style:country-complex="LA"/>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en" style:country-asian="GB" style:language-complex="lo" style:country-complex="LA"/>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en" style:country-asian="GB" style:language-complex="lo" style:country-complex="LA"/>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en" style:country-asian="GB" style:language-complex="lo" style:country-complex="LA"/>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en" style:country-asian="GB" style:language-complex="lo" style:country-complex="LA"/>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en" style:country-asian="GB" style:language-complex="lo" style:country-complex="LA"/>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en" style:country-asian="GB" style:language-complex="lo" style:country-complex="LA"/>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en" style:country-asian="GB" style:language-complex="lo" style:country-complex="LA"/>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en" style:country-asian="GB" style:language-complex="lo" style:country-complex="LA"/>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en" style:country-asian="GB" style:language-complex="lo" style:country-complex="LA"/>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en" style:country-asian="GB" style:language-complex="lo" style:country-complex="LA"/>
    </style:style>
    <style:style style:name="P684" style:parent-style-name="Normal" style:family="paragraph">
      <style:text-properties fo:font-size="10pt" style:font-size-asian="10pt" style:language-asian="en" style:country-asian="GB" style:language-complex="lo" style:country-complex="LA"/>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en" style:country-asian="GB" style:language-complex="lo" style:country-complex="LA"/>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en" style:country-asian="GB" style:language-complex="lo" style:country-complex="LA"/>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en" style:country-asian="GB" style:language-complex="lo" style:country-complex="LA"/>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en" style:country-asian="GB" style:language-complex="lo" style:country-complex="LA"/>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en" style:country-asian="GB" style:language-complex="lo" style:country-complex="LA"/>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en" style:country-asian="GB" style:language-complex="lo" style:country-complex="LA"/>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en" style:country-asian="GB" style:language-complex="lo" style:country-complex="LA"/>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en" style:country-asian="GB" style:language-complex="lo" style:country-complex="LA"/>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en" style:country-asian="GB" style:language-complex="lo" style:country-complex="LA"/>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en" style:country-asian="GB" style:language-complex="lo" style:country-complex="LA"/>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en" style:country-asian="GB" style:language-complex="lo" style:country-complex="LA"/>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en" style:country-asian="GB" style:language-complex="lo" style:country-complex="LA"/>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en" style:country-asian="GB" style:language-complex="lo" style:country-complex="LA"/>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en" style:country-asian="GB" style:language-complex="lo" style:country-complex="LA"/>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en" style:country-asian="GB" style:language-complex="lo" style:country-complex="LA"/>
    </style:style>
    <style:style style:name="TableRow717" style:family="table-row">
      <style:table-row-properties/>
    </style:style>
    <style:style style:name="P718" style:parent-style-name="Normal" style:family="paragraph">
      <style:paragraph-properties fo:text-align="center"/>
      <style:text-properties fo:font-size="10pt" style:font-size-asian="10pt" style:language-asian="en" style:country-asian="GB" style:language-complex="lo" style:country-complex="LA"/>
    </style:style>
    <style:style style:name="P719" style:parent-style-name="Normal" style:family="paragraph">
      <style:text-properties fo:font-size="10pt" style:font-size-asian="10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en" style:country-asian="GB" style:language-complex="lo" style:country-complex="L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en" style:country-asian="GB" style:language-complex="lo" style:country-complex="LA"/>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en" style:country-asian="GB" style:language-complex="lo" style:country-complex="LA"/>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en" style:country-asian="GB" style:language-complex="lo" style:country-complex="LA"/>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en" style:country-asian="GB" style:language-complex="lo" style:country-complex="LA"/>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en" style:country-asian="GB" style:language-complex="lo" style:country-complex="LA"/>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en" style:country-asian="GB" style:language-complex="lo" style:country-complex="LA"/>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en" style:country-asian="GB" style:language-complex="lo" style:country-complex="LA"/>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en" style:country-asian="GB" style:language-complex="lo" style:country-complex="LA"/>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en" style:country-asian="GB" style:language-complex="lo" style:country-complex="LA"/>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en" style:country-asian="GB" style:language-complex="lo" style:country-complex="LA"/>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en" style:country-asian="GB" style:language-complex="lo" style:country-complex="LA"/>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en" style:country-asian="GB" style:language-complex="lo" style:country-complex="LA"/>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en" style:country-asian="GB" style:language-complex="lo" style:country-complex="LA"/>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en" style:country-asian="GB" style:language-complex="lo" style:country-complex="LA"/>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en" style:country-asian="GB" style:language-complex="lo" style:country-complex="LA"/>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en" style:country-asian="GB" style:language-complex="lo" style:country-complex="LA"/>
    </style:style>
    <style:style style:name="P757" style:parent-style-name="Normal" style:family="paragraph">
      <style:text-properties fo:font-size="10pt" style:font-size-asian="10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en" style:country-asian="GB" style:language-complex="lo" style:country-complex="LA"/>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en" style:country-asian="GB" style:language-complex="lo" style:country-complex="LA"/>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en" style:country-asian="GB" style:language-complex="lo" style:country-complex="LA"/>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en" style:country-asian="GB" style:language-complex="lo" style:country-complex="LA"/>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en" style:country-asian="GB" style:language-complex="lo" style:country-complex="LA"/>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en" style:country-asian="GB" style:language-complex="lo" style:country-complex="LA"/>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en" style:country-asian="GB" style:language-complex="lo" style:country-complex="LA"/>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en" style:country-asian="GB" style:language-complex="lo" style:country-complex="LA"/>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en" style:country-asian="GB" style:language-complex="lo" style:country-complex="LA"/>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en" style:country-asian="GB" style:language-complex="lo" style:country-complex="LA"/>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en" style:country-asian="GB" style:language-complex="lo" style:country-complex="LA"/>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en" style:country-asian="GB" style:language-complex="lo" style:country-complex="LA"/>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en" style:country-asian="GB" style:language-complex="lo" style:country-complex="LA"/>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en" style:country-asian="GB" style:language-complex="lo" style:country-complex="LA"/>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en" style:country-asian="GB" style:language-complex="lo" style:country-complex="LA"/>
    </style:style>
    <style:style style:name="TableRow790" style:family="table-row">
      <style:table-row-properties/>
    </style:style>
    <style:style style:name="P791" style:parent-style-name="Normal" style:family="paragraph">
      <style:paragraph-properties fo:text-align="center"/>
      <style:text-properties fo:font-size="10pt" style:font-size-asian="10pt" style:language-asian="en" style:country-asian="GB" style:language-complex="lo" style:country-complex="LA"/>
    </style:style>
    <style:style style:name="P792" style:parent-style-name="Normal" style:family="paragraph">
      <style:text-properties fo:font-size="10pt" style:font-size-asian="10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en" style:country-asian="GB" style:language-complex="lo" style:country-complex="LA"/>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en" style:country-asian="GB" style:language-complex="lo" style:country-complex="LA"/>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en" style:country-asian="GB" style:language-complex="lo" style:country-complex="LA"/>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en" style:country-asian="GB" style:language-complex="lo" style:country-complex="LA"/>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en" style:country-asian="GB" style:language-complex="lo" style:country-complex="LA"/>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en" style:country-asian="GB" style:language-complex="lo" style:country-complex="LA"/>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en" style:country-asian="GB" style:language-complex="lo" style:country-complex="LA"/>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en" style:country-asian="GB" style:language-complex="lo" style:country-complex="LA"/>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en" style:country-asian="GB" style:language-complex="lo" style:country-complex="LA"/>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en" style:country-asian="GB" style:language-complex="lo" style:country-complex="LA"/>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en" style:country-asian="GB" style:language-complex="lo" style:country-complex="LA"/>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en" style:country-asian="GB" style:language-complex="lo" style:country-complex="L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en" style:country-asian="GB" style:language-complex="lo" style:country-complex="LA"/>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en" style:country-asian="GB" style:language-complex="lo" style:country-complex="LA"/>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en" style:country-asian="GB" style:language-complex="lo" style:country-complex="LA"/>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en" style:country-asian="GB" style:language-complex="lo" style:country-complex="LA"/>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en" style:country-asian="GB" style:language-complex="lo" style:country-complex="LA"/>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en" style:country-asian="GB" style:language-complex="lo" style:country-complex="LA"/>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en" style:country-asian="GB" style:language-complex="lo" style:country-complex="LA"/>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en" style:country-asian="GB" style:language-complex="lo" style:country-complex="LA"/>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en" style:country-asian="GB" style:language-complex="lo" style:country-complex="LA"/>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en" style:country-asian="GB" style:language-complex="lo" style:country-complex="LA"/>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en" style:country-asian="GB" style:language-complex="lo" style:country-complex="LA"/>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en" style:country-asian="GB" style:language-complex="lo" style:country-complex="LA"/>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en" style:country-asian="GB" style:language-complex="lo" style:country-complex="LA"/>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en" style:country-asian="GB" style:language-complex="lo" style:country-complex="LA"/>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en" style:country-asian="GB" style:language-complex="lo" style:country-complex="LA"/>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en" style:country-asian="GB" style:language-complex="lo" style:country-complex="LA"/>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en" style:country-asian="GB" style:language-complex="lo" style:country-complex="LA"/>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en" style:country-asian="GB" style:language-complex="lo" style:country-complex="LA"/>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en" style:country-asian="GB" style:language-complex="lo" style:country-complex="LA"/>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en" style:country-asian="GB" style:language-complex="lo" style:country-complex="LA"/>
    </style:style>
    <style:style style:name="TableRow862" style:family="table-row">
      <style:table-row-properties/>
    </style:style>
    <style:style style:name="P863" style:parent-style-name="Normal" style:family="paragraph">
      <style:paragraph-properties fo:text-align="center"/>
      <style:text-properties fo:font-size="10pt" style:font-size-asian="10pt" style:language-asian="en" style:country-asian="GB" style:language-complex="lo" style:country-complex="LA"/>
    </style:style>
    <style:style style:name="P864" style:parent-style-name="Normal" style:family="paragraph">
      <style:text-properties fo:font-size="10pt" style:font-size-asian="10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en" style:country-asian="GB" style:language-complex="lo" style:country-complex="LA"/>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en" style:country-asian="GB" style:language-complex="lo" style:country-complex="LA"/>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en" style:country-asian="GB" style:language-complex="lo" style:country-complex="L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en" style:country-asian="GB" style:language-complex="lo" style:country-complex="LA"/>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en" style:country-asian="GB" style:language-complex="lo" style:country-complex="LA"/>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en" style:country-asian="GB" style:language-complex="lo" style:country-complex="LA"/>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en" style:country-asian="GB" style:language-complex="lo" style:country-complex="LA"/>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en" style:country-asian="GB" style:language-complex="lo" style:country-complex="LA"/>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en" style:country-asian="GB" style:language-complex="lo" style:country-complex="LA"/>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en" style:country-asian="GB" style:language-complex="lo" style:country-complex="LA"/>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en" style:country-asian="GB" style:language-complex="lo" style:country-complex="LA"/>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en" style:country-asian="GB" style:language-complex="lo" style:country-complex="LA"/>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en" style:country-asian="GB" style:language-complex="lo" style:country-complex="LA"/>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en" style:country-asian="GB" style:language-complex="lo" style:country-complex="LA"/>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en" style:country-asian="GB" style:language-complex="lo" style:country-complex="LA"/>
    </style:style>
    <style:style style:name="TableRow897" style:family="table-row">
      <style:table-row-properties/>
    </style:style>
    <style:style style:name="P898" style:parent-style-name="Normal" style:family="paragraph">
      <style:paragraph-properties fo:text-align="center"/>
      <style:text-properties fo:font-size="10pt" style:font-size-asian="10pt" style:language-asian="en" style:country-asian="GB" style:language-complex="lo" style:country-complex="LA"/>
    </style:style>
    <style:style style:name="P899" style:parent-style-name="Normal" style:family="paragraph">
      <style:text-properties fo:font-size="10pt" style:font-size-asian="10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en" style:country-asian="GB" style:language-complex="lo" style:country-complex="LA"/>
    </style:style>
    <style:style style:name="TableRow902" style:family="table-row">
      <style:table-row-properties style:min-row-height="0.0736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en" style:country-asian="GB" style:language-complex="lo" style:country-complex="LA"/>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en" style:country-asian="GB" style:language-complex="lo" style:country-complex="LA"/>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en" style:country-asian="GB" style:language-complex="lo" style:country-complex="LA"/>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en" style:country-asian="GB" style:language-complex="lo" style:country-complex="LA"/>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en" style:country-asian="GB" style:language-complex="lo" style:country-complex="LA"/>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en" style:country-asian="GB" style:language-complex="lo" style:country-complex="LA"/>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en" style:country-asian="GB" style:language-complex="lo" style:country-complex="LA"/>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en" style:country-asian="GB" style:language-complex="lo" style:country-complex="LA"/>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en" style:country-asian="GB" style:language-complex="lo" style:country-complex="LA"/>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en" style:country-asian="GB" style:language-complex="lo" style:country-complex="LA"/>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en" style:country-asian="GB" style:language-complex="lo" style:country-complex="LA"/>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en" style:country-asian="GB" style:language-complex="lo" style:country-complex="LA"/>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en" style:country-asian="GB" style:language-complex="lo" style:country-complex="LA"/>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en" style:country-asian="GB" style:language-complex="lo" style:country-complex="LA"/>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en" style:country-asian="GB" style:language-complex="lo" style:country-complex="LA"/>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en" style:country-asian="GB" style:language-complex="lo" style:country-complex="LA"/>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en" style:country-asian="GB" style:language-complex="lo" style:country-complex="LA"/>
    </style:style>
    <style:style style:name="TableRow939" style:family="table-row">
      <style:table-row-properties style:min-row-height="0.0736in"/>
    </style:style>
    <style:style style:name="P940" style:parent-style-name="Normal" style:family="paragraph">
      <style:paragraph-properties fo:text-align="center"/>
      <style:text-properties fo:font-size="10pt" style:font-size-asian="10pt" style:language-asian="en" style:country-asian="GB" style:language-complex="lo" style:country-complex="LA"/>
    </style:style>
    <style:style style:name="P941" style:parent-style-name="Normal" style:family="paragraph">
      <style:text-properties fo:font-size="10pt" style:font-size-asian="10pt" style:language-asian="en" style:country-asian="GB" style:language-complex="lo" style:country-complex="LA"/>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en" style:country-asian="GB" style:language-complex="lo" style:country-complex="LA"/>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en" style:country-asian="GB" style:language-complex="lo" style:country-complex="LA"/>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en" style:country-asian="GB" style:language-complex="lo" style:country-complex="LA"/>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en" style:country-asian="GB" style:language-complex="lo" style:country-complex="LA"/>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en" style:country-asian="GB" style:language-complex="lo" style:country-complex="LA"/>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en" style:country-asian="GB" style:language-complex="lo" style:country-complex="LA"/>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en" style:country-asian="GB" style:language-complex="lo" style:country-complex="LA"/>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en" style:country-asian="GB" style:language-complex="lo" style:country-complex="LA"/>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en" style:country-asian="GB" style:language-complex="lo" style:country-complex="LA"/>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en" style:country-asian="GB" style:language-complex="lo" style:country-complex="L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en" style:country-asian="GB" style:language-complex="lo" style:country-complex="LA"/>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en" style:country-asian="GB" style:language-complex="lo" style:country-complex="LA"/>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en" style:country-asian="GB" style:language-complex="lo" style:country-complex="LA"/>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en" style:country-asian="GB" style:language-complex="lo" style:country-complex="LA"/>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en" style:country-asian="GB" style:language-complex="lo" style:country-complex="LA"/>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en" style:country-asian="GB" style:language-complex="lo" style:country-complex="LA"/>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size="10pt" style:font-size-asian="10pt" style:language-asian="en" style:country-asian="GB" style:language-complex="lo" style:country-complex="LA"/>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text-indent="0.0736in"/>
      <style:text-properties fo:font-size="10pt" style:font-size-asian="10pt" style:language-asian="en" style:country-asian="GB" style:language-complex="lo" style:country-complex="LA"/>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en" style:country-asian="GB" style:language-complex="lo" style:country-complex="LA"/>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en" style:country-asian="GB" style:language-complex="lo" style:country-complex="LA"/>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en" style:country-asian="GB" style:language-complex="lo" style:country-complex="LA"/>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en" style:country-asian="GB" style:language-complex="lo" style:country-complex="L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en" style:country-asian="GB" style:language-complex="lo" style:country-complex="L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en" style:country-asian="GB" style:language-complex="lo" style:country-complex="LA"/>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en" style:country-asian="GB" style:language-complex="lo" style:country-complex="LA"/>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en" style:country-asian="GB" style:language-complex="lo" style:country-complex="LA"/>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en" style:country-asian="GB" style:language-complex="lo" style:country-complex="LA"/>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en" style:country-asian="GB" style:language-complex="lo" style:country-complex="LA"/>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en" style:country-asian="GB" style:language-complex="lo" style:country-complex="LA"/>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en" style:country-asian="GB" style:language-complex="lo" style:country-complex="LA"/>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en" style:country-asian="GB" style:language-complex="lo" style:country-complex="L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en" style:country-asian="GB" style:language-complex="lo" style:country-complex="LA"/>
    </style:style>
    <style:style style:name="TableRow1011" style:family="table-row">
      <style:table-row-properties/>
    </style:style>
    <style:style style:name="P1012" style:parent-style-name="Normal" style:family="paragraph">
      <style:paragraph-properties fo:text-align="center"/>
      <style:text-properties fo:font-size="10pt" style:font-size-asian="10pt" style:language-asian="en" style:country-asian="GB" style:language-complex="lo" style:country-complex="LA"/>
    </style:style>
    <style:style style:name="P1013" style:parent-style-name="Normal" style:family="paragraph">
      <style:text-properties fo:font-size="10pt" style:font-size-asian="10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en" style:country-asian="GB" style:language-complex="lo" style:country-complex="LA"/>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en" style:country-asian="GB" style:language-complex="lo" style:country-complex="LA"/>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en" style:country-asian="GB" style:language-complex="lo" style:country-complex="LA"/>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en" style:country-asian="GB" style:language-complex="lo" style:country-complex="LA"/>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en" style:country-asian="GB" style:language-complex="lo" style:country-complex="LA"/>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en" style:country-asian="GB" style:language-complex="lo" style:country-complex="LA"/>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en" style:country-asian="GB" style:language-complex="lo" style:country-complex="LA"/>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en" style:country-asian="GB" style:language-complex="lo" style:country-complex="LA"/>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en" style:country-asian="GB" style:language-complex="lo" style:country-complex="LA"/>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en" style:country-asian="GB" style:language-complex="lo" style:country-complex="LA"/>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en" style:country-asian="GB" style:language-complex="lo" style:country-complex="LA"/>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en" style:country-asian="GB" style:language-complex="lo" style:country-complex="LA"/>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en" style:country-asian="GB" style:language-complex="lo" style:country-complex="LA"/>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en" style:country-asian="GB" style:language-complex="lo" style:country-complex="LA"/>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en" style:country-asian="GB" style:language-complex="lo" style:country-complex="LA"/>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en" style:country-asian="GB" style:language-complex="lo" style:country-complex="LA"/>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size="10pt" style:font-size-asian="10pt" style:language-asian="en" style:country-asian="GB" style:language-complex="lo" style:country-complex="LA"/>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1104in"/>
      <style:text-properties fo:font-size="10pt" style:font-size-asian="10pt" style:language-asian="en" style:country-asian="GB" style:language-complex="lo" style:country-complex="LA"/>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en" style:country-asian="GB" style:language-complex="lo" style:country-complex="LA"/>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en" style:country-asian="GB" style:language-complex="lo" style:country-complex="LA"/>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en" style:country-asian="GB" style:language-complex="lo" style:country-complex="LA"/>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en" style:country-asian="GB" style:language-complex="lo" style:country-complex="LA"/>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en" style:country-asian="GB" style:language-complex="lo" style:country-complex="LA"/>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en" style:country-asian="GB" style:language-complex="lo" style:country-complex="LA"/>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en" style:country-asian="GB" style:language-complex="lo" style:country-complex="LA"/>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en" style:country-asian="GB" style:language-complex="lo" style:country-complex="LA"/>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en" style:country-asian="GB" style:language-complex="lo" style:country-complex="LA"/>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en" style:country-asian="GB" style:language-complex="lo" style:country-complex="LA"/>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en" style:country-asian="GB" style:language-complex="lo" style:country-complex="LA"/>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en" style:country-asian="GB" style:language-complex="lo" style:country-complex="LA"/>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en" style:country-asian="GB" style:language-complex="lo" style:country-complex="LA"/>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en" style:country-asian="GB" style:language-complex="lo" style:country-complex="LA"/>
    </style:style>
    <style:style style:name="TableRow1083" style:family="table-row">
      <style:table-row-properties/>
    </style:style>
    <style:style style:name="P1084" style:parent-style-name="Normal" style:family="paragraph">
      <style:paragraph-properties fo:text-align="center"/>
      <style:text-properties fo:font-size="10pt" style:font-size-asian="10pt" style:language-asian="en" style:country-asian="GB" style:language-complex="lo" style:country-complex="LA"/>
    </style:style>
    <style:style style:name="P1085" style:parent-style-name="Normal" style:family="paragraph">
      <style:text-properties fo:font-size="10pt" style:font-size-asian="10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en" style:country-asian="GB" style:language-complex="lo" style:country-complex="LA"/>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en" style:country-asian="GB" style:language-complex="lo" style:country-complex="LA"/>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en" style:country-asian="GB" style:language-complex="lo" style:country-complex="LA"/>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en" style:country-asian="GB" style:language-complex="lo" style:country-complex="LA"/>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en" style:country-asian="GB" style:language-complex="lo" style:country-complex="LA"/>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en" style:country-asian="GB" style:language-complex="lo" style:country-complex="LA"/>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en" style:country-asian="GB" style:language-complex="lo" style:country-complex="LA"/>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en" style:country-asian="GB" style:language-complex="lo" style:country-complex="LA"/>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en" style:country-asian="GB" style:language-complex="lo" style:country-complex="LA"/>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en" style:country-asian="GB" style:language-complex="lo" style:country-complex="LA"/>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en" style:country-asian="GB" style:language-complex="lo" style:country-complex="LA"/>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en" style:country-asian="GB" style:language-complex="lo" style:country-complex="LA"/>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en" style:country-asian="GB" style:language-complex="lo" style:country-complex="LA"/>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en" style:country-asian="GB" style:language-complex="lo" style:country-complex="LA"/>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en" style:country-asian="GB" style:language-complex="lo" style:country-complex="LA"/>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en" style:country-asian="GB" style:language-complex="lo" style:country-complex="LA"/>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en" style:country-asian="GB" style:language-complex="lo" style:country-complex="LA"/>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en" style:country-asian="GB" style:language-complex="lo" style:country-complex="LA"/>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en" style:country-asian="GB" style:language-complex="lo" style:country-complex="LA"/>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en" style:country-asian="GB" style:language-complex="lo" style:country-complex="LA"/>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en" style:country-asian="GB" style:language-complex="lo" style:country-complex="LA"/>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en" style:country-asian="GB" style:language-complex="lo" style:country-complex="LA"/>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en" style:country-asian="GB" style:language-complex="lo" style:country-complex="LA"/>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en" style:country-asian="GB" style:language-complex="lo" style:country-complex="LA"/>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en" style:country-asian="GB" style:language-complex="lo" style:country-complex="LA"/>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en" style:country-asian="GB" style:language-complex="lo" style:country-complex="LA"/>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en" style:country-asian="GB" style:language-complex="lo" style:country-complex="LA"/>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en" style:country-asian="GB" style:language-complex="lo" style:country-complex="LA"/>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en" style:country-asian="GB" style:language-complex="lo" style:country-complex="LA"/>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en" style:country-asian="GB" style:language-complex="lo" style:country-complex="LA"/>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en" style:country-asian="GB" style:language-complex="lo" style:country-complex="LA"/>
    </style:style>
    <style:style style:name="TableRow1156" style:family="table-row">
      <style:table-row-properties/>
    </style:style>
    <style:style style:name="P1157" style:parent-style-name="Normal" style:family="paragraph">
      <style:paragraph-properties fo:text-align="center"/>
      <style:text-properties fo:font-size="10pt" style:font-size-asian="10pt" style:language-asian="en" style:country-asian="GB" style:language-complex="lo" style:country-complex="LA"/>
    </style:style>
    <style:style style:name="P1158" style:parent-style-name="Normal" style:family="paragraph">
      <style:text-properties fo:font-size="10pt" style:font-size-asian="10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en" style:country-asian="GB" style:language-complex="lo" style:country-complex="LA"/>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en" style:country-asian="GB" style:language-complex="lo" style:country-complex="LA"/>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en" style:country-asian="GB" style:language-complex="lo" style:country-complex="LA"/>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en" style:country-asian="GB" style:language-complex="lo" style:country-complex="LA"/>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en" style:country-asian="GB" style:language-complex="lo" style:country-complex="LA"/>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en" style:country-asian="GB" style:language-complex="lo" style:country-complex="LA"/>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en" style:country-asian="GB" style:language-complex="lo" style:country-complex="LA"/>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en" style:country-asian="GB" style:language-complex="lo" style:country-complex="LA"/>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en" style:country-asian="GB" style:language-complex="lo" style:country-complex="LA"/>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en" style:country-asian="GB" style:language-complex="lo" style:country-complex="LA"/>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en" style:country-asian="GB" style:language-complex="lo" style:country-complex="LA"/>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en" style:country-asian="GB" style:language-complex="lo" style:country-complex="LA"/>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en" style:country-asian="GB" style:language-complex="lo" style:country-complex="LA"/>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en" style:country-asian="GB" style:language-complex="lo" style:country-complex="LA"/>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en" style:country-asian="GB" style:language-complex="lo" style:country-complex="LA"/>
    </style:style>
    <style:style style:name="TableRow1191" style:family="table-row">
      <style:table-row-properties/>
    </style:style>
    <style:style style:name="P1192" style:parent-style-name="Normal" style:family="paragraph">
      <style:paragraph-properties fo:text-align="center"/>
      <style:text-properties fo:font-size="10pt" style:font-size-asian="10pt" style:language-asian="en" style:country-asian="GB" style:language-complex="lo" style:country-complex="LA"/>
    </style:style>
    <style:style style:name="P1193" style:parent-style-name="Normal" style:family="paragraph">
      <style:text-properties fo:font-size="10pt" style:font-size-asian="10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en" style:country-asian="GB" style:language-complex="lo" style:country-complex="LA"/>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en" style:country-asian="GB" style:language-complex="lo" style:country-complex="LA"/>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en" style:country-asian="GB" style:language-complex="lo" style:country-complex="LA"/>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en" style:country-asian="GB" style:language-complex="lo" style:country-complex="LA"/>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en" style:country-asian="GB" style:language-complex="lo" style:country-complex="LA"/>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en" style:country-asian="GB" style:language-complex="lo" style:country-complex="LA"/>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en" style:country-asian="GB" style:language-complex="lo" style:country-complex="LA"/>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en" style:country-asian="GB" style:language-complex="lo" style:country-complex="LA"/>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en" style:country-asian="GB" style:language-complex="lo" style:country-complex="LA"/>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en" style:country-asian="GB" style:language-complex="lo" style:country-complex="LA"/>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en" style:country-asian="GB" style:language-complex="lo" style:country-complex="LA"/>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en" style:country-asian="GB" style:language-complex="lo" style:country-complex="LA"/>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en" style:country-asian="GB" style:language-complex="lo" style:country-complex="LA"/>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en" style:country-asian="GB" style:language-complex="lo" style:country-complex="LA"/>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en" style:country-asian="GB" style:language-complex="lo" style:country-complex="LA"/>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en" style:country-asian="GB" style:language-complex="lo" style:country-complex="LA"/>
    </style:style>
    <style:style style:name="TableRow1231" style:family="table-row">
      <style:table-row-properties/>
    </style:style>
    <style:style style:name="P1232" style:parent-style-name="Normal" style:family="paragraph">
      <style:paragraph-properties fo:text-align="center"/>
      <style:text-properties fo:font-size="10pt" style:font-size-asian="10pt" style:language-asian="en" style:country-asian="GB"/>
    </style:style>
    <style:style style:name="P1233" style:parent-style-name="Normal" style:family="paragraph">
      <style:text-properties fo:font-size="10pt" style:font-size-asian="10pt" style:language-asian="en" style:country-asian="GB" style:language-complex="lo" style:country-complex="LA"/>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en" style:country-asian="GB" style:language-complex="lo" style:country-complex="LA"/>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en" style:country-asian="GB" style:language-complex="lo" style:country-complex="LA"/>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en" style:country-asian="GB" style:language-complex="lo" style:country-complex="LA"/>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en" style:country-asian="GB" style:language-complex="lo" style:country-complex="LA"/>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en" style:country-asian="GB" style:language-complex="lo" style:country-complex="LA"/>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en" style:country-asian="GB" style:language-complex="lo" style:country-complex="LA"/>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en" style:country-asian="GB" style:language-complex="lo" style:country-complex="LA"/>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en" style:country-asian="GB" style:language-complex="lo" style:country-complex="LA"/>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en" style:country-asian="GB" style:language-complex="lo" style:country-complex="LA"/>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en" style:country-asian="GB" style:language-complex="lo" style:country-complex="LA"/>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en" style:country-asian="GB" style:language-complex="lo" style:country-complex="LA"/>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en" style:country-asian="GB" style:language-complex="lo" style:country-complex="LA"/>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en" style:country-asian="GB" style:language-complex="lo" style:country-complex="L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en" style:country-asian="GB" style:language-complex="lo" style:country-complex="LA"/>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en" style:country-asian="GB" style:language-complex="lo" style:country-complex="LA"/>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font-size="10pt" style:font-size-asian="10pt" style:language-asian="en" style:country-asian="GB" style:language-complex="lo" style:country-complex="LA"/>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en" style:country-asian="GB" style:language-complex="lo" style:country-complex="LA"/>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en" style:country-asian="GB" style:language-complex="lo" style:country-complex="LA"/>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en" style:country-asian="GB" style:language-complex="lo" style:country-complex="LA"/>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en" style:country-asian="GB" style:language-complex="lo" style:country-complex="LA"/>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en" style:country-asian="GB" style:language-complex="lo" style:country-complex="LA"/>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en" style:country-asian="GB" style:language-complex="lo" style:country-complex="LA"/>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en" style:country-asian="GB" style:language-complex="lo" style:country-complex="LA"/>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en" style:country-asian="GB" style:language-complex="lo" style:country-complex="LA"/>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en" style:country-asian="GB" style:language-complex="lo" style:country-complex="LA"/>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en" style:country-asian="GB" style:language-complex="lo" style:country-complex="LA"/>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en" style:country-asian="GB" style:language-complex="lo" style:country-complex="LA"/>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en" style:country-asian="GB" style:language-complex="lo" style:country-complex="LA"/>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en" style:country-asian="GB" style:language-complex="lo" style:country-complex="LA"/>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en" style:country-asian="GB" style:language-complex="lo" style:country-complex="LA"/>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en" style:country-asian="GB" style:language-complex="lo" style:country-complex="LA"/>
    </style:style>
    <style:style style:name="TableRow1304" style:family="table-row">
      <style:table-row-properties/>
    </style:style>
    <style:style style:name="P1305" style:parent-style-name="Normal" style:family="paragraph">
      <style:paragraph-properties fo:text-align="center"/>
      <style:text-properties fo:font-size="10pt" style:font-size-asian="10pt" style:language-asian="en" style:country-asian="GB" style:language-complex="lo" style:country-complex="LA"/>
    </style:style>
    <style:style style:name="P1306" style:parent-style-name="Normal" style:family="paragraph">
      <style:text-properties fo:font-size="10pt" style:font-size-asian="10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text-indent="0.0368in"/>
      <style:text-properties fo:font-size="10pt" style:font-size-asian="10pt" style:language-asian="en" style:country-asian="GB" style:language-complex="lo" style:country-complex="LA"/>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en" style:country-asian="GB" style:language-complex="lo" style:country-complex="LA"/>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en" style:country-asian="GB" style:language-complex="lo" style:country-complex="LA"/>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en" style:country-asian="GB" style:language-complex="lo" style:country-complex="LA"/>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en" style:country-asian="GB" style:language-complex="lo" style:country-complex="LA"/>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en" style:country-asian="GB" style:language-complex="lo" style:country-complex="LA"/>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en" style:country-asian="GB" style:language-complex="lo" style:country-complex="LA"/>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en" style:country-asian="GB" style:language-complex="lo" style:country-complex="LA"/>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en" style:country-asian="GB" style:language-complex="lo" style:country-complex="LA"/>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en" style:country-asian="GB" style:language-complex="lo" style:country-complex="LA"/>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en" style:country-asian="GB" style:language-complex="lo" style:country-complex="LA"/>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en" style:country-asian="GB" style:language-complex="lo" style:country-complex="LA"/>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en" style:country-asian="GB" style:language-complex="lo" style:country-complex="LA"/>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en" style:country-asian="GB" style:language-complex="lo" style:country-complex="LA"/>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en" style:country-asian="GB" style:language-complex="lo" style:country-complex="LA"/>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en" style:country-asian="GB" style:language-complex="lo" style:country-complex="LA"/>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en" style:country-asian="GB" style:language-complex="lo" style:country-complex="LA"/>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en" style:country-asian="GB" style:language-complex="lo" style:country-complex="LA"/>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en" style:country-asian="GB" style:language-complex="lo" style:country-complex="LA"/>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en" style:country-asian="GB" style:language-complex="lo" style:country-complex="LA"/>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en" style:country-asian="GB" style:language-complex="lo" style:country-complex="LA"/>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en" style:country-asian="GB" style:language-complex="lo" style:country-complex="LA"/>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en" style:country-asian="GB" style:language-complex="lo" style:country-complex="LA"/>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en" style:country-asian="GB" style:language-complex="lo" style:country-complex="LA"/>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en" style:country-asian="GB" style:language-complex="lo" style:country-complex="LA"/>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en" style:country-asian="GB" style:language-complex="lo" style:country-complex="LA"/>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en" style:country-asian="GB" style:language-complex="lo" style:country-complex="LA"/>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en" style:country-asian="GB" style:language-complex="lo" style:country-complex="LA"/>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en" style:country-asian="GB" style:language-complex="lo" style:country-complex="LA"/>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en" style:country-asian="GB" style:language-complex="lo" style:country-complex="LA"/>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en" style:country-asian="GB" style:language-complex="lo" style:country-complex="LA"/>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en" style:country-asian="GB" style:language-complex="lo" style:country-complex="LA"/>
    </style:style>
    <style:style style:name="TableRow1376" style:family="table-row">
      <style:table-row-properties/>
    </style:style>
    <style:style style:name="P1377" style:parent-style-name="Normal" style:family="paragraph">
      <style:paragraph-properties fo:text-align="center"/>
      <style:text-properties fo:font-size="10pt" style:font-size-asian="10pt" style:language-asian="en" style:country-asian="GB" style:language-complex="lo" style:country-complex="LA"/>
    </style:style>
    <style:style style:name="P1378" style:parent-style-name="Normal" style:family="paragraph">
      <style:text-properties fo:font-size="10pt" style:font-size-asian="10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en" style:country-asian="GB" style:language-complex="lo" style:country-complex="LA"/>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en" style:country-asian="GB" style:language-complex="lo" style:country-complex="LA"/>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en" style:country-asian="GB" style:language-complex="lo" style:country-complex="LA"/>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en" style:country-asian="GB" style:language-complex="lo" style:country-complex="LA"/>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en" style:country-asian="GB" style:language-complex="lo" style:country-complex="LA"/>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en" style:country-asian="GB" style:language-complex="lo" style:country-complex="LA"/>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en" style:country-asian="GB" style:language-complex="lo" style:country-complex="LA"/>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en" style:country-asian="GB" style:language-complex="lo" style:country-complex="LA"/>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en" style:country-asian="GB" style:language-complex="lo" style:country-complex="LA"/>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en" style:country-asian="GB" style:language-complex="lo" style:country-complex="LA"/>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en" style:country-asian="GB" style:language-complex="lo" style:country-complex="LA"/>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en" style:country-asian="GB" style:language-complex="lo" style:country-complex="LA"/>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en" style:country-asian="GB" style:language-complex="lo" style:country-complex="LA"/>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en" style:country-asian="GB" style:language-complex="lo" style:country-complex="LA"/>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en" style:country-asian="GB" style:language-complex="lo" style:country-complex="LA"/>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en" style:country-asian="GB" style:language-complex="lo" style:country-complex="LA"/>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en" style:country-asian="GB" style:language-complex="lo" style:country-complex="LA"/>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en" style:country-asian="GB" style:language-complex="lo" style:country-complex="LA"/>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en" style:country-asian="GB" style:language-complex="lo" style:country-complex="LA"/>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en" style:country-asian="GB" style:language-complex="lo" style:country-complex="LA"/>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en" style:country-asian="GB" style:language-complex="lo" style:country-complex="LA"/>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en" style:country-asian="GB" style:language-complex="lo" style:country-complex="LA"/>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en" style:country-asian="GB" style:language-complex="lo" style:country-complex="LA"/>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en" style:country-asian="GB" style:language-complex="lo" style:country-complex="LA"/>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en" style:country-asian="GB" style:language-complex="lo" style:country-complex="LA"/>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en" style:country-asian="GB" style:language-complex="lo" style:country-complex="LA"/>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en" style:country-asian="GB" style:language-complex="lo" style:country-complex="LA"/>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en" style:country-asian="GB" style:language-complex="lo" style:country-complex="LA"/>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en" style:country-asian="GB" style:language-complex="lo" style:country-complex="LA"/>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en" style:country-asian="GB" style:language-complex="lo" style:country-complex="LA"/>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en" style:country-asian="GB" style:language-complex="lo" style:country-complex="LA"/>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en" style:country-asian="GB" style:language-complex="lo" style:country-complex="LA"/>
    </style:style>
    <style:style style:name="TableRow1448" style:family="table-row">
      <style:table-row-properties/>
    </style:style>
    <style:style style:name="P1449" style:parent-style-name="Normal" style:family="paragraph">
      <style:paragraph-properties fo:text-align="center"/>
      <style:text-properties fo:font-size="10pt" style:font-size-asian="10pt" style:language-asian="en" style:country-asian="GB" style:language-complex="lo" style:country-complex="LA"/>
    </style:style>
    <style:style style:name="P1450" style:parent-style-name="Normal" style:family="paragraph">
      <style:text-properties fo:font-size="10pt" style:font-size-asian="10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en" style:country-asian="GB" style:language-complex="lo" style:country-complex="LA"/>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en" style:country-asian="GB" style:language-complex="lo" style:country-complex="LA"/>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en" style:country-asian="GB" style:language-complex="lo" style:country-complex="LA"/>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en" style:country-asian="GB" style:language-complex="lo" style:country-complex="LA"/>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en" style:country-asian="GB" style:language-complex="lo" style:country-complex="LA"/>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en" style:country-asian="GB" style:language-complex="lo" style:country-complex="LA"/>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en" style:country-asian="GB" style:language-complex="lo" style:country-complex="LA"/>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en" style:country-asian="GB" style:language-complex="lo" style:country-complex="LA"/>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en" style:country-asian="GB" style:language-complex="lo" style:country-complex="LA"/>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en" style:country-asian="GB" style:language-complex="lo" style:country-complex="LA"/>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en" style:country-asian="GB" style:language-complex="lo" style:country-complex="LA"/>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en" style:country-asian="GB" style:language-complex="lo" style:country-complex="LA"/>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en" style:country-asian="GB" style:language-complex="lo" style:country-complex="LA"/>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en" style:country-asian="GB" style:language-complex="lo" style:country-complex="LA"/>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en" style:country-asian="GB" style:language-complex="lo" style:country-complex="LA"/>
    </style:style>
    <style:style style:name="TableRow1483" style:family="table-row">
      <style:table-row-properties/>
    </style:style>
    <style:style style:name="P1484" style:parent-style-name="Normal" style:family="paragraph">
      <style:paragraph-properties fo:text-align="center"/>
      <style:text-properties fo:font-size="10pt" style:font-size-asian="10pt" style:language-asian="en" style:country-asian="GB" style:language-complex="lo" style:country-complex="LA"/>
    </style:style>
    <style:style style:name="P1485" style:parent-style-name="Normal" style:family="paragraph">
      <style:text-properties fo:font-size="10pt" style:font-size-asian="10pt"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en" style:country-asian="GB" style:language-complex="lo" style:country-complex="LA"/>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en" style:country-asian="GB" style:language-complex="lo" style:country-complex="LA"/>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ize="10pt" style:font-size-asian="10pt" style:language-asian="en" style:country-asian="GB" style:language-complex="lo" style:country-complex="LA"/>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en" style:country-asian="GB" style:language-complex="lo" style:country-complex="LA"/>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en" style:country-asian="GB" style:language-complex="lo" style:country-complex="LA"/>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en" style:country-asian="GB" style:language-complex="lo" style:country-complex="LA"/>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en" style:country-asian="GB" style:language-complex="lo" style:country-complex="LA"/>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en" style:country-asian="GB" style:language-complex="lo" style:country-complex="LA"/>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en" style:country-asian="GB" style:language-complex="lo" style:country-complex="LA"/>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en" style:country-asian="GB" style:language-complex="lo" style:country-complex="LA"/>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en" style:country-asian="GB" style:language-complex="lo" style:country-complex="LA"/>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en" style:country-asian="GB" style:language-complex="lo" style:country-complex="LA"/>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en" style:country-asian="GB" style:language-complex="lo" style:country-complex="LA"/>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en" style:country-asian="GB" style:language-complex="lo" style:country-complex="LA"/>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en" style:country-asian="GB" style:language-complex="lo" style:country-complex="LA"/>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en" style:country-asian="GB" style:language-complex="lo" style:country-complex="LA"/>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en" style:country-asian="GB" style:language-complex="lo" style:country-complex="LA"/>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en" style:country-asian="GB" style:language-complex="lo" style:country-complex="LA"/>
    </style:style>
    <style:style style:name="TableRow1525" style:family="table-row">
      <style:table-row-properties/>
    </style:style>
    <style:style style:name="P1526" style:parent-style-name="Normal" style:family="paragraph">
      <style:paragraph-properties fo:text-align="center"/>
      <style:text-properties fo:font-size="10pt" style:font-size-asian="10pt" style:language-asian="en" style:country-asian="GB" style:language-complex="lo" style:country-complex="LA"/>
    </style:style>
    <style:style style:name="P1527" style:parent-style-name="Normal" style:family="paragraph">
      <style:text-properties fo:font-size="10pt" style:font-size-asian="10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en" style:country-asian="GB" style:language-complex="lo" style:country-complex="LA"/>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en" style:country-asian="GB" style:language-complex="lo" style:country-complex="LA"/>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en" style:country-asian="GB" style:language-complex="lo" style:country-complex="LA"/>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en" style:country-asian="GB" style:language-complex="lo" style:country-complex="LA"/>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en" style:country-asian="GB" style:language-complex="lo" style:country-complex="LA"/>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en" style:country-asian="GB" style:language-complex="lo" style:country-complex="LA"/>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en" style:country-asian="GB" style:language-complex="lo" style:country-complex="LA"/>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en" style:country-asian="GB" style:language-complex="lo" style:country-complex="LA"/>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en" style:country-asian="GB" style:language-complex="lo" style:country-complex="LA"/>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en" style:country-asian="GB" style:language-complex="lo" style:country-complex="LA"/>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en" style:country-asian="GB" style:language-complex="lo" style:country-complex="LA"/>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en" style:country-asian="GB" style:language-complex="lo" style:country-complex="LA"/>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en" style:country-asian="GB" style:language-complex="lo" style:country-complex="LA"/>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en" style:country-asian="GB" style:language-complex="lo" style:country-complex="LA"/>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en" style:country-asian="GB" style:language-complex="lo" style:country-complex="LA"/>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en" style:country-asian="GB" style:language-complex="lo" style:country-complex="LA"/>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en" style:country-asian="GB" style:language-complex="lo" style:country-complex="LA"/>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en" style:country-asian="GB" style:language-complex="lo" style:country-complex="LA"/>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language-asian="en" style:country-asian="GB" style:language-complex="lo" style:country-complex="LA"/>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en" style:country-asian="GB" style:language-complex="lo" style:country-complex="LA"/>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en" style:country-asian="GB" style:language-complex="lo" style:country-complex="LA"/>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en" style:country-asian="GB" style:language-complex="lo" style:country-complex="LA"/>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en" style:country-asian="GB" style:language-complex="lo" style:country-complex="LA"/>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en" style:country-asian="GB" style:language-complex="lo" style:country-complex="LA"/>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en" style:country-asian="GB" style:language-complex="lo" style:country-complex="LA"/>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en" style:country-asian="GB" style:language-complex="lo" style:country-complex="LA"/>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en" style:country-asian="GB" style:language-complex="lo" style:country-complex="LA"/>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en" style:country-asian="GB" style:language-complex="lo" style:country-complex="LA"/>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en" style:country-asian="GB" style:language-complex="lo" style:country-complex="LA"/>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en" style:country-asian="GB" style:language-complex="lo" style:country-complex="LA"/>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en" style:country-asian="GB" style:language-complex="lo" style:country-complex="LA"/>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en" style:country-asian="GB" style:language-complex="lo" style:country-complex="LA"/>
    </style:style>
    <style:style style:name="TableRow1597" style:family="table-row">
      <style:table-row-properties/>
    </style:style>
    <style:style style:name="P1598" style:parent-style-name="Normal" style:family="paragraph">
      <style:paragraph-properties fo:text-align="center"/>
      <style:text-properties fo:font-size="10pt" style:font-size-asian="10pt" style:language-asian="en" style:country-asian="GB" style:language-complex="lo" style:country-complex="LA"/>
    </style:style>
    <style:style style:name="P1599" style:parent-style-name="Normal" style:family="paragraph">
      <style:text-properties fo:font-size="10pt" style:font-size-asian="10pt"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en" style:country-asian="GB" style:language-complex="lo" style:country-complex="LA"/>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en" style:country-asian="GB" style:language-complex="lo" style:country-complex="LA"/>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en" style:country-asian="GB" style:language-complex="lo" style:country-complex="LA"/>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en" style:country-asian="GB" style:language-complex="lo" style:country-complex="LA"/>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en" style:country-asian="GB" style:language-complex="lo" style:country-complex="LA"/>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en" style:country-asian="GB" style:language-complex="lo" style:country-complex="LA"/>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en" style:country-asian="GB" style:language-complex="lo" style:country-complex="LA"/>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en" style:country-asian="GB" style:language-complex="lo" style:country-complex="LA"/>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en" style:country-asian="GB" style:language-complex="lo" style:country-complex="LA"/>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en" style:country-asian="GB" style:language-complex="lo" style:country-complex="LA"/>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en" style:country-asian="GB" style:language-complex="lo" style:country-complex="LA"/>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en" style:country-asian="GB" style:language-complex="lo" style:country-complex="LA"/>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en" style:country-asian="GB" style:language-complex="lo" style:country-complex="LA"/>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en" style:country-asian="GB" style:language-complex="lo" style:country-complex="LA"/>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en" style:country-asian="GB" style:language-complex="lo" style:country-complex="LA"/>
    </style:style>
    <style:style style:name="TableRow1632" style:family="table-row">
      <style:table-row-properties/>
    </style:style>
    <style:style style:name="P1633" style:parent-style-name="Normal" style:family="paragraph">
      <style:paragraph-properties fo:text-align="center"/>
      <style:text-properties fo:font-size="10pt" style:font-size-asian="10pt" style:language-asian="en" style:country-asian="GB" style:language-complex="lo" style:country-complex="LA"/>
    </style:style>
    <style:style style:name="P1634" style:parent-style-name="Normal" style:family="paragraph">
      <style:text-properties fo:font-size="10pt" style:font-size-asian="10pt"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en" style:country-asian="GB" style:language-complex="lo" style:country-complex="LA"/>
    </style:style>
    <style:style style:name="TableRow1637" style:family="table-row">
      <style:table-row-properties style:min-row-height="0.1409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en" style:country-asian="GB" style:language-complex="lo" style:country-complex="LA"/>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en" style:country-asian="GB" style:language-complex="lo" style:country-complex="LA"/>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en" style:country-asian="GB" style:language-complex="lo" style:country-complex="LA"/>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en" style:country-asian="GB" style:language-complex="lo" style:country-complex="LA"/>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en" style:country-asian="GB" style:language-complex="lo" style:country-complex="LA"/>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en" style:country-asian="GB" style:language-complex="lo" style:country-complex="LA"/>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en" style:country-asian="GB" style:language-complex="lo" style:country-complex="LA"/>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en" style:country-asian="GB" style:language-complex="lo" style:country-complex="LA"/>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en" style:country-asian="GB" style:language-complex="lo" style:country-complex="LA"/>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en" style:country-asian="GB" style:language-complex="lo" style:country-complex="LA"/>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en" style:country-asian="GB" style:language-complex="lo" style:country-complex="LA"/>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en" style:country-asian="GB" style:language-complex="lo" style:country-complex="LA"/>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en" style:country-asian="GB" style:language-complex="lo" style:country-complex="LA"/>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en" style:country-asian="GB" style:language-complex="lo" style:country-complex="LA"/>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en" style:country-asian="GB" style:language-complex="lo" style:country-complex="LA"/>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en" style:country-asian="GB" style:language-complex="lo" style:country-complex="LA"/>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en" style:country-asian="GB" style:language-complex="lo" style:country-complex="LA"/>
    </style:style>
    <style:style style:name="TableRow1674" style:family="table-row">
      <style:table-row-properties style:min-row-height="0.1409in"/>
    </style:style>
    <style:style style:name="P1675" style:parent-style-name="Normal" style:family="paragraph">
      <style:paragraph-properties fo:text-align="center"/>
      <style:text-properties fo:font-size="10pt" style:font-size-asian="10pt" style:language-asian="en" style:country-asian="GB" style:language-complex="lo" style:country-complex="LA"/>
    </style:style>
    <style:style style:name="P1676" style:parent-style-name="Normal" style:family="paragraph">
      <style:text-properties fo:font-size="10pt" style:font-size-asian="10pt" style:language-asian="en" style:country-asian="GB" style:language-complex="lo" style:country-complex="LA"/>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1679" style:parent-style-name="Normal" style:family="paragraph">
      <style:paragraph-properties fo:text-align="center"/>
      <style:text-properties fo:font-size="10pt" style:font-size-asian="10pt" style:language-asian="en" style:country-asian="GB" style:language-complex="lo" style:country-complex="LA"/>
    </style:style>
    <style:style style:name="P1680" style:parent-style-name="Normal" style:family="paragraph">
      <style:paragraph-properties fo:text-align="center"/>
      <style:text-properties fo:font-size="10pt" style:font-size-asian="10pt" style:language-asian="en" style:country-asian="GB" style:language-complex="lo" style:country-complex="LA"/>
    </style:style>
    <style:style style:name="P1681" style:parent-style-name="Normal" style:family="paragraph">
      <style:paragraph-properties fo:text-align="center"/>
      <style:text-properties fo:font-size="10pt" style:font-size-asian="10pt" style:language-asian="en" style:country-asian="GB" style:language-complex="lo" style:country-complex="LA"/>
    </style:style>
    <style:style style:name="P1682" style:parent-style-name="Normal" style:family="paragraph">
      <style:paragraph-properties fo:text-align="center"/>
      <style:text-properties fo:font-size="10pt" style:font-size-asian="10pt" style:language-asian="en" style:country-asian="GB" style:language-complex="lo" style:country-complex="LA"/>
    </style:style>
    <style:style style:name="P1683" style:parent-style-name="Normal" style:family="paragraph">
      <style:paragraph-properties fo:text-align="center"/>
      <style:text-properties fo:font-size="10pt" style:font-size-asian="10pt" style:language-asian="en" style:country-asian="GB" style:language-complex="lo" style:country-complex="LA"/>
    </style:style>
    <style:style style:name="P1684" style:parent-style-name="Normal" style:family="paragraph">
      <style:paragraph-properties fo:text-align="center"/>
      <style:text-properties fo:font-size="10pt" style:font-size-asian="10pt" style:language-asian="en" style:country-asian="GB" style:language-complex="lo" style:country-complex="LA"/>
    </style:style>
    <style:style style:name="P1685" style:parent-style-name="Normal" style:family="paragraph">
      <style:paragraph-properties fo:text-align="center"/>
      <style:text-properties fo:font-size="10pt" style:font-size-asian="10pt" style:language-asian="en" style:country-asian="GB" style:language-complex="lo" style:country-complex="LA"/>
    </style:style>
    <style:style style:name="P1686" style:parent-style-name="Normal" style:family="paragraph">
      <style:paragraph-properties fo:text-align="center"/>
      <style:text-properties fo:font-size="10pt" style:font-size-asian="10pt" style:language-asian="en" style:country-asian="GB" style:language-complex="lo" style:country-complex="LA"/>
    </style:style>
    <style:style style:name="P1687" style:parent-style-name="Normal" style:family="paragraph">
      <style:paragraph-properties fo:text-align="center"/>
      <style:text-properties fo:font-size="10pt" style:font-size-asian="10pt" style:language-asian="en" style:country-asian="GB" style:language-complex="lo" style:country-complex="LA"/>
    </style:style>
    <style:style style:name="P1688" style:parent-style-name="Normal" style:family="paragraph">
      <style:paragraph-properties fo:text-align="center"/>
      <style:text-properties fo:font-size="10pt" style:font-size-asian="10pt" style:language-asian="en" style:country-asian="GB" style:language-complex="lo" style:country-complex="LA"/>
    </style:style>
    <style:style style:name="P1689" style:parent-style-name="Normal" style:family="paragraph">
      <style:paragraph-properties fo:text-align="center"/>
      <style:text-properties fo:font-size="10pt" style:font-size-asian="10pt" style:language-asian="en" style:country-asian="GB" style:language-complex="lo" style:country-complex="LA"/>
    </style:style>
    <style:style style:name="P1690" style:parent-style-name="Normal" style:family="paragraph">
      <style:paragraph-properties fo:text-align="center"/>
      <style:text-properties fo:font-size="10pt" style:font-size-asian="10pt" style:language-asian="en" style:country-asian="GB" style:language-complex="lo" style:country-complex="LA"/>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en" style:country-asian="GB" style:language-complex="lo" style:country-complex="LA"/>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en" style:country-asian="GB" style:language-complex="lo" style:country-complex="LA"/>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en" style:country-asian="GB" style:language-complex="lo" style:country-complex="LA"/>
    </style:style>
    <style:style style:name="TableRow1697" style:family="table-row">
      <style:table-row-properties style:min-row-height="0.1618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en" style:country-asian="GB" style:language-complex="lo" style:country-complex="LA"/>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en" style:country-asian="GB" style:language-complex="lo" style:country-complex="LA"/>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en" style:country-asian="GB" style:language-complex="lo" style:country-complex="LA"/>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en" style:country-asian="GB" style:language-complex="lo" style:country-complex="LA"/>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en" style:country-asian="GB" style:language-complex="lo" style:country-complex="LA"/>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en" style:country-asian="GB" style:language-complex="lo" style:country-complex="LA"/>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en" style:country-asian="GB" style:language-complex="lo" style:country-complex="LA"/>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en" style:country-asian="GB" style:language-complex="lo" style:country-complex="LA"/>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en" style:country-asian="GB" style:language-complex="lo" style:country-complex="LA"/>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en" style:country-asian="GB" style:language-complex="lo" style:country-complex="LA"/>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en" style:country-asian="GB" style:language-complex="lo" style:country-complex="LA"/>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en" style:country-asian="GB" style:language-complex="lo" style:country-complex="LA"/>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en" style:country-asian="GB" style:language-complex="lo" style:country-complex="LA"/>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right="-0.075in"/>
      <style:text-properties fo:font-size="10pt" style:font-size-asian="10pt" style:language-asian="en" style:country-asian="GB" style:language-complex="lo" style:country-complex="LA"/>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en" style:country-asian="GB" style:language-complex="lo" style:country-complex="LA"/>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en" style:country-asian="GB" style:language-complex="lo" style:country-complex="LA"/>
    </style:style>
    <style:style style:name="TableRow1732" style:family="table-row">
      <style:table-row-properties style:min-row-height="0.1659in"/>
    </style:style>
    <style:style style:name="P1733" style:parent-style-name="Normal" style:family="paragraph">
      <style:paragraph-properties fo:text-align="center"/>
      <style:text-properties fo:font-size="10pt" style:font-size-asian="10pt" style:language-asian="en" style:country-asian="GB" style:language-complex="lo" style:country-complex="LA"/>
    </style:style>
    <style:style style:name="P1734" style:parent-style-name="Normal" style:family="paragraph">
      <style:text-properties fo:font-size="10pt" style:font-size-asian="10pt" style:language-asian="en" style:country-asian="GB" style:language-complex="lo" style:country-complex="LA"/>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en" style:country-asian="GB" style:language-complex="lo" style:country-complex="LA"/>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en" style:country-asian="GB" style:language-complex="lo" style:country-complex="LA"/>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en" style:country-asian="GB" style:language-complex="lo" style:country-complex="LA"/>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en" style:country-asian="GB" style:language-complex="lo" style:country-complex="LA"/>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en" style:country-asian="GB" style:language-complex="lo" style:country-complex="LA"/>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en" style:country-asian="GB" style:language-complex="lo" style:country-complex="L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en" style:country-asian="GB" style:language-complex="lo" style:country-complex="LA"/>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en" style:country-asian="GB" style:language-complex="lo" style:country-complex="LA"/>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en" style:country-asian="GB" style:language-complex="lo" style:country-complex="LA"/>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en" style:country-asian="GB" style:language-complex="lo" style:country-complex="LA"/>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en" style:country-asian="GB" style:language-complex="lo" style:country-complex="LA"/>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en" style:country-asian="GB" style:language-complex="lo" style:country-complex="LA"/>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en" style:country-asian="GB" style:language-complex="lo" style:country-complex="LA"/>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en" style:country-asian="GB" style:language-complex="lo" style:country-complex="LA"/>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en" style:country-asian="GB" style:language-complex="lo" style:country-complex="LA"/>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en" style:country-asian="GB" style:language-complex="lo" style:country-complex="LA"/>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language-asian="en" style:country-asian="GB" style:language-complex="lo" style:country-complex="LA"/>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en" style:country-asian="GB" style:language-complex="lo" style:country-complex="LA"/>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en" style:country-asian="GB" style:language-complex="lo" style:country-complex="LA"/>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en" style:country-asian="GB" style:language-complex="lo" style:country-complex="LA"/>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en" style:country-asian="GB" style:language-complex="lo" style:country-complex="LA"/>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en" style:country-asian="GB" style:language-complex="lo" style:country-complex="LA"/>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en" style:country-asian="GB" style:language-complex="lo" style:country-complex="LA"/>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en" style:country-asian="GB" style:language-complex="lo" style:country-complex="LA"/>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en" style:country-asian="GB" style:language-complex="lo" style:country-complex="LA"/>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en" style:country-asian="GB" style:language-complex="lo" style:country-complex="LA"/>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en" style:country-asian="GB" style:language-complex="lo" style:country-complex="LA"/>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en" style:country-asian="GB" style:language-complex="lo" style:country-complex="LA"/>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en" style:country-asian="GB" style:language-complex="lo" style:country-complex="LA"/>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en" style:country-asian="GB" style:language-complex="lo" style:country-complex="LA"/>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en" style:country-asian="GB" style:language-complex="lo" style:country-complex="LA"/>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en" style:country-asian="GB" style:language-complex="lo" style:country-complex="LA"/>
    </style:style>
    <style:style style:name="TableRow1804" style:family="table-row">
      <style:table-row-properties/>
    </style:style>
    <style:style style:name="P1805" style:parent-style-name="Normal" style:family="paragraph">
      <style:paragraph-properties fo:text-align="center"/>
      <style:text-properties fo:font-size="10pt" style:font-size-asian="10pt" style:language-asian="en" style:country-asian="GB" style:language-complex="lo" style:country-complex="LA"/>
    </style:style>
    <style:style style:name="P1806" style:parent-style-name="Normal" style:family="paragraph">
      <style:text-properties fo:font-size="10pt" style:font-size-asian="10pt"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en" style:country-asian="GB" style:language-complex="lo" style:country-complex="LA"/>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en" style:country-asian="GB" style:language-complex="lo" style:country-complex="LA"/>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en" style:country-asian="GB" style:language-complex="lo" style:country-complex="LA"/>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en" style:country-asian="GB" style:language-complex="lo" style:country-complex="LA"/>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en" style:country-asian="GB" style:language-complex="lo" style:country-complex="LA"/>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en" style:country-asian="GB" style:language-complex="lo" style:country-complex="LA"/>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en" style:country-asian="GB" style:language-complex="lo" style:country-complex="LA"/>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en" style:country-asian="GB" style:language-complex="lo" style:country-complex="LA"/>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en" style:country-asian="GB" style:language-complex="lo" style:country-complex="LA"/>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en" style:country-asian="GB" style:language-complex="lo" style:country-complex="LA"/>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en" style:country-asian="GB" style:language-complex="lo" style:country-complex="LA"/>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en" style:country-asian="GB" style:language-complex="lo" style:country-complex="LA"/>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en" style:country-asian="GB" style:language-complex="lo" style:country-complex="LA"/>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en" style:country-asian="GB" style:language-complex="lo" style:country-complex="LA"/>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en" style:country-asian="GB" style:language-complex="lo" style:country-complex="LA"/>
    </style:style>
    <style:style style:name="TableRow1839" style:family="table-row">
      <style:table-row-properties/>
    </style:style>
    <style:style style:name="P1840" style:parent-style-name="Normal" style:family="paragraph">
      <style:paragraph-properties fo:text-align="center"/>
      <style:text-properties fo:font-size="10pt" style:font-size-asian="10pt" style:language-asian="en" style:country-asian="GB" style:language-complex="lo" style:country-complex="LA"/>
    </style:style>
    <style:style style:name="P1841" style:parent-style-name="Normal" style:family="paragraph">
      <style:text-properties fo:font-size="10pt" style:font-size-asian="10pt"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en" style:country-asian="GB" style:language-complex="lo" style:country-complex="LA"/>
    </style:style>
    <style:style style:name="TableRow1844" style:family="table-row">
      <style:table-row-properties style:min-row-height="0.0736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en" style:country-asian="GB" style:language-complex="lo" style:country-complex="LA"/>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fo:font-size="10pt" style:font-size-asian="10pt" style:language-asian="en" style:country-asian="GB" style:language-complex="lo" style:country-complex="LA"/>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en" style:country-asian="GB" style:language-complex="lo" style:country-complex="LA"/>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en" style:country-asian="GB" style:language-complex="lo" style:country-complex="LA"/>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en" style:country-asian="GB" style:language-complex="lo" style:country-complex="LA"/>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en" style:country-asian="GB" style:language-complex="lo" style:country-complex="LA"/>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en" style:country-asian="GB" style:language-complex="lo" style:country-complex="LA"/>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en" style:country-asian="GB" style:language-complex="lo" style:country-complex="LA"/>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en" style:country-asian="GB" style:language-complex="lo" style:country-complex="LA"/>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en" style:country-asian="GB" style:language-complex="lo" style:country-complex="L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en" style:country-asian="GB" style:language-complex="lo" style:country-complex="LA"/>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en" style:country-asian="GB" style:language-complex="lo" style:country-complex="LA"/>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en" style:country-asian="GB" style:language-complex="lo" style:country-complex="LA"/>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en" style:country-asian="GB" style:language-complex="lo" style:country-complex="LA"/>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en" style:country-asian="GB" style:language-complex="lo" style:country-complex="LA"/>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en" style:country-asian="GB" style:language-complex="lo" style:country-complex="LA"/>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en" style:country-asian="GB" style:language-complex="lo" style:country-complex="LA"/>
    </style:style>
    <style:style style:name="TableRow1881" style:family="table-row">
      <style:table-row-properties style:min-row-height="0.0736in"/>
    </style:style>
    <style:style style:name="P1882" style:parent-style-name="Normal" style:family="paragraph">
      <style:paragraph-properties fo:text-align="center"/>
      <style:text-properties fo:font-size="10pt" style:font-size-asian="10pt" style:language-asian="en" style:country-asian="GB" style:language-complex="lo" style:country-complex="LA"/>
    </style:style>
    <style:style style:name="P1883" style:parent-style-name="Normal" style:family="paragraph">
      <style:text-properties fo:font-size="10pt" style:font-size-asian="10pt" style:language-asian="en" style:country-asian="GB" style:language-complex="lo" style:country-complex="LA"/>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1886" style:parent-style-name="Normal" style:family="paragraph">
      <style:paragraph-properties fo:text-align="center"/>
      <style:text-properties fo:font-size="10pt" style:font-size-asian="10pt" style:language-asian="en" style:country-asian="GB" style:language-complex="lo" style:country-complex="LA"/>
    </style:style>
    <style:style style:name="P1887" style:parent-style-name="Normal" style:family="paragraph">
      <style:paragraph-properties fo:text-align="center"/>
      <style:text-properties fo:font-size="10pt" style:font-size-asian="10pt" style:language-asian="en" style:country-asian="GB" style:language-complex="lo" style:country-complex="LA"/>
    </style:style>
    <style:style style:name="P1888" style:parent-style-name="Normal" style:family="paragraph">
      <style:paragraph-properties fo:text-align="center"/>
      <style:text-properties fo:font-size="10pt" style:font-size-asian="10pt" style:language-asian="en" style:country-asian="GB" style:language-complex="lo" style:country-complex="LA"/>
    </style:style>
    <style:style style:name="P1889" style:parent-style-name="Normal" style:family="paragraph">
      <style:paragraph-properties fo:text-align="center"/>
      <style:text-properties fo:font-size="10pt" style:font-size-asian="10pt" style:language-asian="en" style:country-asian="GB" style:language-complex="lo" style:country-complex="LA"/>
    </style:style>
    <style:style style:name="P1890" style:parent-style-name="Normal" style:family="paragraph">
      <style:paragraph-properties fo:text-align="center"/>
      <style:text-properties fo:font-size="10pt" style:font-size-asian="10pt" style:language-asian="en" style:country-asian="GB" style:language-complex="lo" style:country-complex="LA"/>
    </style:style>
    <style:style style:name="P1891" style:parent-style-name="Normal" style:family="paragraph">
      <style:paragraph-properties fo:text-align="center"/>
      <style:text-properties fo:font-size="10pt" style:font-size-asian="10pt" style:language-asian="en" style:country-asian="GB" style:language-complex="lo" style:country-complex="LA"/>
    </style:style>
    <style:style style:name="P1892" style:parent-style-name="Normal" style:family="paragraph">
      <style:paragraph-properties fo:text-align="center"/>
      <style:text-properties fo:font-size="10pt" style:font-size-asian="10pt" style:language-asian="en" style:country-asian="GB" style:language-complex="lo" style:country-complex="LA"/>
    </style:style>
    <style:style style:name="P1893" style:parent-style-name="Normal" style:family="paragraph">
      <style:paragraph-properties fo:text-align="center"/>
      <style:text-properties fo:font-size="10pt" style:font-size-asian="10pt" style:language-asian="en" style:country-asian="GB" style:language-complex="lo" style:country-complex="LA"/>
    </style:style>
    <style:style style:name="P1894" style:parent-style-name="Normal" style:family="paragraph">
      <style:paragraph-properties fo:text-align="center"/>
      <style:text-properties fo:font-size="10pt" style:font-size-asian="10pt" style:language-asian="en" style:country-asian="GB" style:language-complex="lo" style:country-complex="LA"/>
    </style:style>
    <style:style style:name="P1895" style:parent-style-name="Normal" style:family="paragraph">
      <style:paragraph-properties fo:text-align="center"/>
      <style:text-properties fo:font-size="10pt" style:font-size-asian="10pt" style:language-asian="en" style:country-asian="GB" style:language-complex="lo" style:country-complex="LA"/>
    </style:style>
    <style:style style:name="P1896" style:parent-style-name="Normal" style:family="paragraph">
      <style:paragraph-properties fo:text-align="center"/>
      <style:text-properties fo:font-size="10pt" style:font-size-asian="10pt" style:language-asian="en" style:country-asian="GB" style:language-complex="lo" style:country-complex="LA"/>
    </style:style>
    <style:style style:name="P1897" style:parent-style-name="Normal" style:family="paragraph">
      <style:paragraph-properties fo:text-align="center"/>
      <style:text-properties fo:font-size="10pt" style:font-size-asian="10pt" style:language-asian="en" style:country-asian="GB" style:language-complex="lo" style:country-complex="LA"/>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en" style:country-asian="GB" style:language-complex="lo" style:country-complex="LA"/>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en" style:country-asian="GB" style:language-complex="lo" style:country-complex="LA"/>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en" style:country-asian="GB" style:language-complex="lo" style:country-complex="LA"/>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en" style:country-asian="GB" style:language-complex="lo" style:country-complex="LA"/>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language-asian="en" style:country-asian="GB" style:language-complex="lo" style:country-complex="LA"/>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en" style:country-asian="GB" style:language-complex="lo" style:country-complex="LA"/>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en" style:country-asian="GB" style:language-complex="lo" style:country-complex="LA"/>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en" style:country-asian="GB" style:language-complex="lo" style:country-complex="LA"/>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en" style:country-asian="GB" style:language-complex="lo" style:country-complex="LA"/>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en" style:country-asian="GB" style:language-complex="lo" style:country-complex="LA"/>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en" style:country-asian="GB" style:language-complex="lo" style:country-complex="LA"/>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en" style:country-asian="GB" style:language-complex="lo" style:country-complex="LA"/>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en" style:country-asian="GB" style:language-complex="lo" style:country-complex="LA"/>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en" style:country-asian="GB" style:language-complex="lo" style:country-complex="LA"/>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en" style:country-asian="GB" style:language-complex="lo" style:country-complex="LA"/>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en" style:country-asian="GB" style:language-complex="lo" style:country-complex="LA"/>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en" style:country-asian="GB" style:language-complex="lo" style:country-complex="LA"/>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en" style:country-asian="GB" style:language-complex="lo" style:country-complex="LA"/>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en" style:country-asian="GB" style:language-complex="lo" style:country-complex="LA"/>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language-asian="en" style:country-asian="GB" style:language-complex="lo" style:country-complex="LA"/>
    </style:style>
    <style:style style:name="TableRow1942" style:family="table-row">
      <style:table-row-properties/>
    </style:style>
    <style:style style:name="P1943" style:parent-style-name="Normal" style:family="paragraph">
      <style:paragraph-properties fo:text-align="center"/>
      <style:text-properties fo:font-size="10pt" style:font-size-asian="10pt" style:language-asian="en" style:country-asian="GB" style:language-complex="lo" style:country-complex="LA"/>
    </style:style>
    <style:style style:name="P1944" style:parent-style-name="Normal" style:family="paragraph">
      <style:text-properties fo:font-size="10pt" style:font-size-asian="10pt" style:language-asian="en" style:country-asian="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en" style:country-asian="GB" style:language-complex="lo" style:country-complex="LA"/>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en" style:country-asian="GB" style:language-complex="lo" style:country-complex="LA"/>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en" style:country-asian="GB" style:language-complex="lo" style:country-complex="LA"/>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en" style:country-asian="GB" style:language-complex="lo" style:country-complex="LA"/>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en" style:country-asian="GB" style:language-complex="lo" style:country-complex="LA"/>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en" style:country-asian="GB" style:language-complex="lo" style:country-complex="LA"/>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en" style:country-asian="GB" style:language-complex="lo" style:country-complex="LA"/>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en" style:country-asian="GB" style:language-complex="lo" style:country-complex="LA"/>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en" style:country-asian="GB" style:language-complex="lo" style:country-complex="LA"/>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en" style:country-asian="GB" style:language-complex="lo" style:country-complex="LA"/>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en" style:country-asian="GB" style:language-complex="lo" style:country-complex="LA"/>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en" style:country-asian="GB" style:language-complex="lo" style:country-complex="LA"/>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en" style:country-asian="GB" style:language-complex="lo" style:country-complex="LA"/>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en" style:country-asian="GB" style:language-complex="lo" style:country-complex="LA"/>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en" style:country-asian="GB" style:language-complex="lo" style:country-complex="LA"/>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en" style:country-asian="GB" style:language-complex="lo" style:country-complex="LA"/>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fo:font-size="10pt" style:font-size-asian="10pt" style:language-asian="en" style:country-asian="GB" style:language-complex="lo" style:country-complex="LA"/>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en" style:country-asian="GB" style:language-complex="lo" style:country-complex="LA"/>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en" style:country-asian="GB" style:language-complex="lo" style:country-complex="LA"/>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en" style:country-asian="GB" style:language-complex="lo" style:country-complex="LA"/>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en" style:country-asian="GB" style:language-complex="lo" style:country-complex="LA"/>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en" style:country-asian="GB" style:language-complex="lo" style:country-complex="LA"/>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en" style:country-asian="GB" style:language-complex="lo" style:country-complex="LA"/>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en" style:country-asian="GB" style:language-complex="lo" style:country-complex="LA"/>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en" style:country-asian="GB" style:language-complex="lo" style:country-complex="LA"/>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en" style:country-asian="GB" style:language-complex="lo" style:country-complex="LA"/>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en" style:country-asian="GB" style:language-complex="lo" style:country-complex="LA"/>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en" style:country-asian="GB" style:language-complex="lo" style:country-complex="LA"/>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en" style:country-asian="GB" style:language-complex="lo" style:country-complex="LA"/>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en" style:country-asian="GB" style:language-complex="lo" style:country-complex="LA"/>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en" style:country-asian="GB" style:language-complex="lo" style:country-complex="LA"/>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en" style:country-asian="GB" style:language-complex="lo" style:country-complex="LA"/>
    </style:style>
    <style:style style:name="TableRow2014" style:family="table-row">
      <style:table-row-properties/>
    </style:style>
    <style:style style:name="P2015" style:parent-style-name="Normal" style:family="paragraph">
      <style:paragraph-properties fo:text-align="center"/>
      <style:text-properties fo:font-size="10pt" style:font-size-asian="10pt" style:language-asian="en" style:country-asian="GB" style:language-complex="lo" style:country-complex="LA"/>
    </style:style>
    <style:style style:name="P2016" style:parent-style-name="Normal" style:family="paragraph">
      <style:text-properties fo:font-size="10pt" style:font-size-asian="10pt" style:language-asian="en" style:country-asian="GB"/>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en" style:country-asian="GB" style:language-complex="lo" style:country-complex="LA"/>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en" style:country-asian="GB" style:language-complex="lo" style:country-complex="LA"/>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en" style:country-asian="GB" style:language-complex="lo" style:country-complex="LA"/>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en" style:country-asian="GB" style:language-complex="lo" style:country-complex="LA"/>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en" style:country-asian="GB" style:language-complex="lo" style:country-complex="LA"/>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en" style:country-asian="GB" style:language-complex="lo" style:country-complex="LA"/>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en" style:country-asian="GB" style:language-complex="lo" style:country-complex="LA"/>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en" style:country-asian="GB" style:language-complex="lo" style:country-complex="LA"/>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en" style:country-asian="GB" style:language-complex="lo" style:country-complex="LA"/>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en" style:country-asian="GB" style:language-complex="lo" style:country-complex="LA"/>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en" style:country-asian="GB" style:language-complex="lo" style:country-complex="LA"/>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en" style:country-asian="GB" style:language-complex="lo" style:country-complex="LA"/>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en" style:country-asian="GB" style:language-complex="lo" style:country-complex="LA"/>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en" style:country-asian="GB" style:language-complex="lo" style:country-complex="LA"/>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en" style:country-asian="GB" style:language-complex="lo" style:country-complex="LA"/>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en" style:country-asian="GB" style:language-complex="lo" style:country-complex="LA"/>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language-asian="en" style:country-asian="GB" style:language-complex="lo" style:country-complex="LA"/>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en" style:country-asian="GB" style:language-complex="lo" style:country-complex="LA"/>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en" style:country-asian="GB" style:language-complex="lo" style:country-complex="LA"/>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en" style:country-asian="GB" style:language-complex="lo" style:country-complex="LA"/>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en" style:country-asian="GB" style:language-complex="lo" style:country-complex="LA"/>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en" style:country-asian="GB" style:language-complex="lo" style:country-complex="LA"/>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language-asian="en" style:country-asian="GB" style:language-complex="lo" style:country-complex="LA"/>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en" style:country-asian="GB" style:language-complex="lo" style:country-complex="LA"/>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en" style:country-asian="GB" style:language-complex="lo" style:country-complex="LA"/>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en" style:country-asian="GB" style:language-complex="lo" style:country-complex="LA"/>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en" style:country-asian="GB" style:language-complex="lo" style:country-complex="LA"/>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en" style:country-asian="GB" style:language-complex="lo" style:country-complex="LA"/>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en" style:country-asian="GB" style:language-complex="lo" style:country-complex="LA"/>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en" style:country-asian="GB" style:language-complex="lo" style:country-complex="LA"/>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en" style:country-asian="GB" style:language-complex="lo" style:country-complex="LA"/>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en" style:country-asian="GB" style:language-complex="lo" style:country-complex="LA"/>
    </style:style>
    <style:style style:name="TableRow2086" style:family="table-row">
      <style:table-row-properties/>
    </style:style>
    <style:style style:name="P2087" style:parent-style-name="Normal" style:family="paragraph">
      <style:paragraph-properties fo:text-align="center"/>
      <style:text-properties fo:font-size="10pt" style:font-size-asian="10pt" style:language-asian="en" style:country-asian="GB" style:language-complex="lo" style:country-complex="LA"/>
    </style:style>
    <style:style style:name="P2088" style:parent-style-name="Normal" style:family="paragraph">
      <style:text-properties fo:font-size="10pt" style:font-size-asian="10pt" style:language-asian="en" style:country-asian="GB"/>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en" style:country-asian="GB" style:language-complex="lo" style:country-complex="LA"/>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en" style:country-asian="GB" style:language-complex="lo" style:country-complex="LA"/>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en" style:country-asian="GB" style:language-complex="lo" style:country-complex="LA"/>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en" style:country-asian="GB" style:language-complex="lo" style:country-complex="LA"/>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en" style:country-asian="GB" style:language-complex="lo" style:country-complex="LA"/>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en" style:country-asian="GB" style:language-complex="lo" style:country-complex="LA"/>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en" style:country-asian="GB" style:language-complex="lo" style:country-complex="LA"/>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en" style:country-asian="GB" style:language-complex="lo" style:country-complex="LA"/>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en" style:country-asian="GB" style:language-complex="lo" style:country-complex="LA"/>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en" style:country-asian="GB" style:language-complex="lo" style:country-complex="LA"/>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en" style:country-asian="GB" style:language-complex="lo" style:country-complex="LA"/>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en" style:country-asian="GB" style:language-complex="lo" style:country-complex="LA"/>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en" style:country-asian="GB" style:language-complex="lo" style:country-complex="LA"/>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en" style:country-asian="GB" style:language-complex="lo" style:country-complex="LA"/>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en" style:country-asian="GB" style:language-complex="lo" style:country-complex="LA"/>
    </style:style>
    <style:style style:name="TableRow2121" style:family="table-row">
      <style:table-row-properties/>
    </style:style>
    <style:style style:name="P2122" style:parent-style-name="Normal" style:family="paragraph">
      <style:paragraph-properties fo:text-align="center"/>
      <style:text-properties fo:font-size="10pt" style:font-size-asian="10pt" style:language-asian="en" style:country-asian="GB" style:language-complex="lo" style:country-complex="LA"/>
    </style:style>
    <style:style style:name="P2123" style:parent-style-name="Normal" style:family="paragraph">
      <style:text-properties fo:font-size="10pt" style:font-size-asian="10pt" style:language-asian="en" style:country-asian="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en" style:country-asian="GB" style:language-complex="lo" style:country-complex="LA"/>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en" style:country-asian="GB" style:language-complex="lo" style:country-complex="LA"/>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fo:font-size="10pt" style:font-size-asian="10pt" style:language-asian="en" style:country-asian="GB" style:language-complex="lo" style:country-complex="LA"/>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en" style:country-asian="GB" style:language-complex="lo" style:country-complex="LA"/>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en" style:country-asian="GB" style:language-complex="lo" style:country-complex="LA"/>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en" style:country-asian="GB" style:language-complex="lo" style:country-complex="LA"/>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en" style:country-asian="GB" style:language-complex="lo" style:country-complex="LA"/>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en" style:country-asian="GB" style:language-complex="lo" style:country-complex="LA"/>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en" style:country-asian="GB" style:language-complex="lo" style:country-complex="LA"/>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en" style:country-asian="GB" style:language-complex="lo" style:country-complex="LA"/>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en" style:country-asian="GB" style:language-complex="lo" style:country-complex="LA"/>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en" style:country-asian="GB" style:language-complex="lo" style:country-complex="LA"/>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en" style:country-asian="GB" style:language-complex="lo" style:country-complex="LA"/>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en" style:country-asian="GB" style:language-complex="lo" style:country-complex="LA"/>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en" style:country-asian="GB" style:language-complex="lo" style:country-complex="LA"/>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en" style:country-asian="GB" style:language-complex="lo" style:country-complex="LA"/>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en" style:country-asian="GB" style:language-complex="lo" style:country-complex="LA"/>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en" style:country-asian="GB" style:language-complex="lo" style:country-complex="LA"/>
    </style:style>
    <style:style style:name="TableRow2163" style:family="table-row">
      <style:table-row-properties/>
    </style:style>
    <style:style style:name="P2164" style:parent-style-name="Normal" style:family="paragraph">
      <style:paragraph-properties fo:text-align="center"/>
      <style:text-properties fo:font-size="10pt" style:font-size-asian="10pt" style:language-asian="en" style:country-asian="GB" style:language-complex="lo" style:country-complex="LA"/>
    </style:style>
    <style:style style:name="P2165" style:parent-style-name="Normal" style:family="paragraph">
      <style:text-properties fo:font-size="10pt" style:font-size-asian="10pt" style:language-asian="en" style:country-asian="GB"/>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en" style:country-asian="GB" style:language-complex="lo" style:country-complex="LA"/>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en" style:country-asian="GB" style:language-complex="lo" style:country-complex="LA"/>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en" style:country-asian="GB" style:language-complex="lo" style:country-complex="LA"/>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en" style:country-asian="GB" style:language-complex="lo" style:country-complex="LA"/>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en" style:country-asian="GB" style:language-complex="lo" style:country-complex="LA"/>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en" style:country-asian="GB" style:language-complex="lo" style:country-complex="LA"/>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en" style:country-asian="GB" style:language-complex="lo" style:country-complex="LA"/>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en" style:country-asian="GB" style:language-complex="lo" style:country-complex="LA"/>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en" style:country-asian="GB" style:language-complex="lo" style:country-complex="LA"/>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en" style:country-asian="GB" style:language-complex="lo" style:country-complex="LA"/>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en" style:country-asian="GB" style:language-complex="lo" style:country-complex="LA"/>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en" style:country-asian="GB" style:language-complex="lo" style:country-complex="LA"/>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en" style:country-asian="GB" style:language-complex="lo" style:country-complex="LA"/>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en" style:country-asian="GB" style:language-complex="lo" style:country-complex="LA"/>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en" style:country-asian="GB" style:language-complex="lo" style:country-complex="LA"/>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en" style:country-asian="GB" style:language-complex="lo" style:country-complex="LA"/>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language-asian="en" style:country-asian="GB" style:language-complex="lo" style:country-complex="LA"/>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en" style:country-asian="GB" style:language-complex="lo" style:country-complex="LA"/>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en" style:country-asian="GB" style:language-complex="lo" style:country-complex="LA"/>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en" style:country-asian="GB" style:language-complex="lo" style:country-complex="LA"/>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en" style:country-asian="GB" style:language-complex="lo" style:country-complex="LA"/>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en" style:country-asian="GB" style:language-complex="lo" style:country-complex="LA"/>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en" style:country-asian="GB" style:language-complex="lo" style:country-complex="LA"/>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en" style:country-asian="GB" style:language-complex="lo" style:country-complex="LA"/>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en" style:country-asian="GB" style:language-complex="lo" style:country-complex="LA"/>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en" style:country-asian="GB" style:language-complex="lo" style:country-complex="LA"/>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en" style:country-asian="GB" style:language-complex="lo" style:country-complex="LA"/>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en" style:country-asian="GB" style:language-complex="lo" style:country-complex="LA"/>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en" style:country-asian="GB" style:language-complex="lo" style:country-complex="LA"/>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en" style:country-asian="GB" style:language-complex="lo" style:country-complex="LA"/>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en" style:country-asian="GB" style:language-complex="lo" style:country-complex="LA"/>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en" style:country-asian="GB" style:language-complex="lo" style:country-complex="LA"/>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en" style:country-asian="GB" style:language-complex="lo" style:country-complex="LA"/>
    </style:style>
    <style:style style:name="TableRow2237" style:family="table-row">
      <style:table-row-properties/>
    </style:style>
    <style:style style:name="P2238" style:parent-style-name="Normal" style:family="paragraph">
      <style:paragraph-properties fo:text-align="center"/>
      <style:text-properties fo:font-size="10pt" style:font-size-asian="10pt" style:language-asian="en" style:country-asian="GB" style:language-complex="lo" style:country-complex="LA"/>
    </style:style>
    <style:style style:name="P2239" style:parent-style-name="Normal" style:family="paragraph">
      <style:text-properties fo:font-size="10pt" style:font-size-asian="10pt" style:language-asian="en" style:country-asian="GB"/>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en" style:country-asian="GB" style:language-complex="lo" style:country-complex="LA"/>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en" style:country-asian="GB" style:language-complex="lo" style:country-complex="LA"/>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en" style:country-asian="GB" style:language-complex="lo" style:country-complex="LA"/>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en" style:country-asian="GB" style:language-complex="lo" style:country-complex="LA"/>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en" style:country-asian="GB" style:language-complex="lo" style:country-complex="LA"/>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en" style:country-asian="GB" style:language-complex="lo" style:country-complex="LA"/>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en" style:country-asian="GB" style:language-complex="lo" style:country-complex="LA"/>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en" style:country-asian="GB" style:language-complex="lo" style:country-complex="LA"/>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en" style:country-asian="GB" style:language-complex="lo" style:country-complex="LA"/>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en" style:country-asian="GB" style:language-complex="lo" style:country-complex="LA"/>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en" style:country-asian="GB" style:language-complex="lo" style:country-complex="LA"/>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en" style:country-asian="GB" style:language-complex="lo" style:country-complex="LA"/>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en" style:country-asian="GB" style:language-complex="lo" style:country-complex="LA"/>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en" style:country-asian="GB" style:language-complex="lo" style:country-complex="LA"/>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en" style:country-asian="GB" style:language-complex="lo" style:country-complex="LA"/>
    </style:style>
    <style:style style:name="TableRow2272" style:family="table-row">
      <style:table-row-properties style:min-row-height="0.1479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en" style:country-asian="GB" style:language-complex="lo" style:country-complex="LA"/>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language-asian="en" style:country-asian="GB" style:language-complex="lo" style:country-complex="LA"/>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en" style:country-asian="GB" style:language-complex="lo" style:country-complex="LA"/>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en" style:country-asian="GB" style:language-complex="lo" style:country-complex="LA"/>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en" style:country-asian="GB" style:language-complex="lo" style:country-complex="LA"/>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en" style:country-asian="GB" style:language-complex="lo" style:country-complex="LA"/>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en" style:country-asian="GB" style:language-complex="lo" style:country-complex="LA"/>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en" style:country-asian="GB" style:language-complex="lo" style:country-complex="LA"/>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en" style:country-asian="GB" style:language-complex="lo" style:country-complex="LA"/>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en" style:country-asian="GB" style:language-complex="lo" style:country-complex="LA"/>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en" style:country-asian="GB" style:language-complex="lo" style:country-complex="LA"/>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en" style:country-asian="GB" style:language-complex="lo" style:country-complex="LA"/>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en" style:country-asian="GB" style:language-complex="lo" style:country-complex="LA"/>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en" style:country-asian="GB" style:language-complex="lo" style:country-complex="LA"/>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en" style:country-asian="GB" style:language-complex="lo" style:country-complex="LA"/>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en" style:country-asian="GB" style:language-complex="lo" style:country-complex="LA"/>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en" style:country-asian="GB" style:language-complex="lo" style:country-complex="LA"/>
    </style:style>
    <style:style style:name="TableRow2309" style:family="table-row">
      <style:table-row-properties style:min-row-height="0.1472in"/>
    </style:style>
    <style:style style:name="P2310" style:parent-style-name="Normal" style:family="paragraph">
      <style:paragraph-properties fo:text-align="center"/>
      <style:text-properties fo:font-size="10pt" style:font-size-asian="10pt" style:language-asian="en" style:country-asian="GB" style:language-complex="lo" style:country-complex="LA"/>
    </style:style>
    <style:style style:name="P2311" style:parent-style-name="Normal" style:family="paragraph">
      <style:text-properties fo:font-size="10pt" style:font-size-asian="10pt" style:language-asian="en" style:country-asian="GB" style:language-complex="lo" style:country-complex="LA"/>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en" style:country-asian="GB" style:language-complex="lo" style:country-complex="LA"/>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en" style:country-asian="GB" style:language-complex="lo" style:country-complex="LA"/>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en" style:country-asian="GB" style:language-complex="lo" style:country-complex="LA"/>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en" style:country-asian="GB" style:language-complex="lo" style:country-complex="LA"/>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en" style:country-asian="GB" style:language-complex="lo" style:country-complex="LA"/>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en" style:country-asian="GB" style:language-complex="lo" style:country-complex="LA"/>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en" style:country-asian="GB" style:language-complex="lo" style:country-complex="LA"/>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en" style:country-asian="GB" style:language-complex="lo" style:country-complex="LA"/>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en" style:country-asian="GB" style:language-complex="lo" style:country-complex="LA"/>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en" style:country-asian="GB" style:language-complex="lo" style:country-complex="LA"/>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en" style:country-asian="GB" style:language-complex="lo" style:country-complex="LA"/>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en" style:country-asian="GB" style:language-complex="lo" style:country-complex="LA"/>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en" style:country-asian="GB" style:language-complex="lo" style:country-complex="LA"/>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en" style:country-asian="GB" style:language-complex="lo" style:country-complex="LA"/>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en" style:country-asian="GB" style:language-complex="lo" style:country-complex="LA"/>
    </style:style>
    <style:style style:name="TableRow2344" style:family="table-row">
      <style:table-row-properties style:min-row-height="0.1479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en" style:country-asian="GB" style:language-complex="lo" style:country-complex="LA"/>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fo:font-size="10pt" style:font-size-asian="10pt" style:language-asian="en" style:country-asian="GB" style:language-complex="lo" style:country-complex="LA"/>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en" style:country-asian="GB" style:language-complex="lo" style:country-complex="LA"/>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en" style:country-asian="GB" style:language-complex="lo" style:country-complex="LA"/>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en" style:country-asian="GB" style:language-complex="lo" style:country-complex="LA"/>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en" style:country-asian="GB" style:language-complex="lo" style:country-complex="LA"/>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en" style:country-asian="GB" style:language-complex="lo" style:country-complex="LA"/>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en" style:country-asian="GB" style:language-complex="lo" style:country-complex="LA"/>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en" style:country-asian="GB" style:language-complex="lo" style:country-complex="LA"/>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en" style:country-asian="GB" style:language-complex="lo" style:country-complex="LA"/>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en" style:country-asian="GB" style:language-complex="lo" style:country-complex="LA"/>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en" style:country-asian="GB" style:language-complex="lo" style:country-complex="LA"/>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en" style:country-asian="GB" style:language-complex="lo" style:country-complex="LA"/>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en" style:country-asian="GB" style:language-complex="lo" style:country-complex="LA"/>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en" style:country-asian="GB" style:language-complex="lo" style:country-complex="LA"/>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en" style:country-asian="GB" style:language-complex="lo" style:country-complex="LA"/>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en" style:country-asian="GB" style:language-complex="lo" style:country-complex="LA"/>
    </style:style>
    <style:style style:name="TableRow2381" style:family="table-row">
      <style:table-row-properties style:min-row-height="0.1472in"/>
    </style:style>
    <style:style style:name="P2382" style:parent-style-name="Normal" style:family="paragraph">
      <style:paragraph-properties fo:text-align="center"/>
      <style:text-properties fo:font-size="10pt" style:font-size-asian="10pt" style:language-asian="en" style:country-asian="GB" style:language-complex="lo" style:country-complex="LA"/>
    </style:style>
    <style:style style:name="P2383" style:parent-style-name="Normal" style:family="paragraph">
      <style:text-properties fo:font-size="10pt" style:font-size-asian="10pt" style:language-asian="en" style:country-asian="GB" style:language-complex="lo" style:country-complex="LA"/>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en" style:country-asian="GB" style:language-complex="lo" style:country-complex="LA"/>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en" style:country-asian="GB" style:language-complex="lo" style:country-complex="LA"/>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en" style:country-asian="GB" style:language-complex="lo" style:country-complex="LA"/>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en" style:country-asian="GB" style:language-complex="lo" style:country-complex="LA"/>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en" style:country-asian="GB" style:language-complex="lo" style:country-complex="LA"/>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en" style:country-asian="GB" style:language-complex="lo" style:country-complex="LA"/>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en" style:country-asian="GB" style:language-complex="lo" style:country-complex="LA"/>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en" style:country-asian="GB" style:language-complex="lo" style:country-complex="LA"/>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en" style:country-asian="GB" style:language-complex="lo" style:country-complex="LA"/>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en" style:country-asian="GB" style:language-complex="lo" style:country-complex="LA"/>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en" style:country-asian="GB" style:language-complex="lo" style:country-complex="LA"/>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en" style:country-asian="GB" style:language-complex="lo" style:country-complex="LA"/>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en" style:country-asian="GB" style:language-complex="lo" style:country-complex="LA"/>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en" style:country-asian="GB" style:language-complex="lo" style:country-complex="LA"/>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en" style:country-asian="GB" style:language-complex="lo" style:country-complex="LA"/>
    </style:style>
    <style:style style:name="TableRow2416" style:family="table-row">
      <style:table-row-properties style:min-row-height="0.1479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en" style:country-asian="GB" style:language-complex="lo" style:country-complex="LA"/>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language-asian="en" style:country-asian="GB" style:language-complex="lo" style:country-complex="LA"/>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en" style:country-asian="GB" style:language-complex="lo" style:country-complex="LA"/>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en" style:country-asian="GB" style:language-complex="lo" style:country-complex="LA"/>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en" style:country-asian="GB" style:language-complex="lo" style:country-complex="LA"/>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en" style:country-asian="GB" style:language-complex="lo" style:country-complex="LA"/>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en" style:country-asian="GB" style:language-complex="lo" style:country-complex="LA"/>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en" style:country-asian="GB" style:language-complex="lo" style:country-complex="LA"/>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en" style:country-asian="GB" style:language-complex="lo" style:country-complex="LA"/>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en" style:country-asian="GB" style:language-complex="lo" style:country-complex="LA"/>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en" style:country-asian="GB" style:language-complex="lo" style:country-complex="LA"/>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en" style:country-asian="GB" style:language-complex="lo" style:country-complex="LA"/>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en" style:country-asian="GB" style:language-complex="lo" style:country-complex="LA"/>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en" style:country-asian="GB" style:language-complex="lo" style:country-complex="LA"/>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en" style:country-asian="GB" style:language-complex="lo" style:country-complex="LA"/>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en" style:country-asian="GB" style:language-complex="lo" style:country-complex="LA"/>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en" style:country-asian="GB" style:language-complex="lo" style:country-complex="LA"/>
    </style:style>
    <style:style style:name="TableRow2453" style:family="table-row">
      <style:table-row-properties style:min-row-height="0.1472in"/>
    </style:style>
    <style:style style:name="P2454" style:parent-style-name="Normal" style:family="paragraph">
      <style:paragraph-properties fo:text-align="center"/>
      <style:text-properties fo:font-size="10pt" style:font-size-asian="10pt" style:language-asian="en" style:country-asian="GB" style:language-complex="lo" style:country-complex="LA"/>
    </style:style>
    <style:style style:name="P2455" style:parent-style-name="Normal" style:family="paragraph">
      <style:text-properties fo:font-size="10pt" style:font-size-asian="10pt" style:language-asian="en" style:country-asian="GB" style:language-complex="lo" style:country-complex="LA"/>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en" style:country-asian="GB" style:language-complex="lo" style:country-complex="LA"/>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en" style:country-asian="GB" style:language-complex="lo" style:country-complex="LA"/>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en" style:country-asian="GB" style:language-complex="lo" style:country-complex="LA"/>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en" style:country-asian="GB" style:language-complex="lo" style:country-complex="LA"/>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en" style:country-asian="GB" style:language-complex="lo" style:country-complex="LA"/>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en" style:country-asian="GB" style:language-complex="lo" style:country-complex="LA"/>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en" style:country-asian="GB" style:language-complex="lo" style:country-complex="LA"/>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en" style:country-asian="GB" style:language-complex="lo" style:country-complex="LA"/>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en" style:country-asian="GB" style:language-complex="lo" style:country-complex="LA"/>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en" style:country-asian="GB" style:language-complex="lo" style:country-complex="LA"/>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en" style:country-asian="GB" style:language-complex="lo" style:country-complex="LA"/>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en" style:country-asian="GB" style:language-complex="lo" style:country-complex="LA"/>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en" style:country-asian="GB" style:language-complex="lo" style:country-complex="LA"/>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en" style:country-asian="GB" style:language-complex="lo" style:country-complex="LA"/>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en" style:country-asian="GB" style:language-complex="lo" style:country-complex="LA"/>
    </style:style>
    <style:style style:name="TableRow2488" style:family="table-row">
      <style:table-row-properties style:min-row-height="0.1479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en" style:country-asian="GB" style:language-complex="lo" style:country-complex="LA"/>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language-asian="en" style:country-asian="GB" style:language-complex="lo" style:country-complex="LA"/>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en" style:country-asian="GB" style:language-complex="lo" style:country-complex="LA"/>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en" style:country-asian="GB" style:language-complex="lo" style:country-complex="LA"/>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en" style:country-asian="GB" style:language-complex="lo" style:country-complex="LA"/>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en" style:country-asian="GB" style:language-complex="lo" style:country-complex="LA"/>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en" style:country-asian="GB" style:language-complex="lo" style:country-complex="LA"/>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en" style:country-asian="GB" style:language-complex="lo" style:country-complex="LA"/>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en" style:country-asian="GB" style:language-complex="lo" style:country-complex="LA"/>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en" style:country-asian="GB" style:language-complex="lo" style:country-complex="LA"/>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en" style:country-asian="GB" style:language-complex="lo" style:country-complex="LA"/>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en" style:country-asian="GB" style:language-complex="lo" style:country-complex="LA"/>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en" style:country-asian="GB" style:language-complex="lo" style:country-complex="LA"/>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en" style:country-asian="GB" style:language-complex="lo" style:country-complex="LA"/>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en" style:country-asian="GB" style:language-complex="lo" style:country-complex="LA"/>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en" style:country-asian="GB" style:language-complex="lo" style:country-complex="LA"/>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en" style:country-asian="GB" style:language-complex="lo" style:country-complex="LA"/>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en" style:country-asian="GB" style:language-complex="lo" style:country-complex="LA"/>
    </style:style>
    <style:style style:name="TableRow2527" style:family="table-row">
      <style:table-row-properties style:min-row-height="0.1472in"/>
    </style:style>
    <style:style style:name="P2528" style:parent-style-name="Normal" style:family="paragraph">
      <style:paragraph-properties fo:text-align="center"/>
      <style:text-properties fo:font-size="10pt" style:font-size-asian="10pt" style:language-asian="en" style:country-asian="GB" style:language-complex="lo" style:country-complex="LA"/>
    </style:style>
    <style:style style:name="P2529" style:parent-style-name="Normal" style:family="paragraph">
      <style:text-properties fo:font-size="10pt" style:font-size-asian="10pt" style:language-asian="en" style:country-asian="GB" style:language-complex="lo" style:country-complex="LA"/>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en" style:country-asian="GB" style:language-complex="lo" style:country-complex="LA"/>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en" style:country-asian="GB" style:language-complex="lo" style:country-complex="LA"/>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en" style:country-asian="GB" style:language-complex="lo" style:country-complex="LA"/>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en" style:country-asian="GB" style:language-complex="lo" style:country-complex="LA"/>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en" style:country-asian="GB" style:language-complex="lo" style:country-complex="LA"/>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en" style:country-asian="GB" style:language-complex="lo" style:country-complex="LA"/>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en" style:country-asian="GB" style:language-complex="lo" style:country-complex="LA"/>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en" style:country-asian="GB" style:language-complex="lo" style:country-complex="LA"/>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en" style:country-asian="GB" style:language-complex="lo" style:country-complex="LA"/>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en" style:country-asian="GB" style:language-complex="lo" style:country-complex="LA"/>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en" style:country-asian="GB" style:language-complex="lo" style:country-complex="LA"/>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en" style:country-asian="GB" style:language-complex="lo" style:country-complex="LA"/>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en" style:country-asian="GB" style:language-complex="lo" style:country-complex="LA"/>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en" style:country-asian="GB" style:language-complex="lo" style:country-complex="LA"/>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en" style:country-asian="GB" style:language-complex="lo" style:country-complex="LA"/>
    </style:style>
    <style:style style:name="TableRow2562" style:family="table-row">
      <style:table-row-properties style:min-row-height="0.1479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en" style:country-asian="GB" style:language-complex="lo" style:country-complex="LA"/>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language-asian="en" style:country-asian="GB" style:language-complex="lo" style:country-complex="LA"/>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en" style:country-asian="GB" style:language-complex="lo" style:country-complex="LA"/>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en" style:country-asian="GB" style:language-complex="lo" style:country-complex="LA"/>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en" style:country-asian="GB" style:language-complex="lo" style:country-complex="LA"/>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en" style:country-asian="GB" style:language-complex="lo" style:country-complex="LA"/>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en" style:country-asian="GB" style:language-complex="lo" style:country-complex="LA"/>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en" style:country-asian="GB" style:language-complex="lo" style:country-complex="LA"/>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en" style:country-asian="GB" style:language-complex="lo" style:country-complex="LA"/>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en" style:country-asian="GB" style:language-complex="lo" style:country-complex="LA"/>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en" style:country-asian="GB" style:language-complex="lo" style:country-complex="LA"/>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en" style:country-asian="GB" style:language-complex="lo" style:country-complex="LA"/>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en" style:country-asian="GB" style:language-complex="lo" style:country-complex="LA"/>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en" style:country-asian="GB" style:language-complex="lo" style:country-complex="LA"/>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en" style:country-asian="GB" style:language-complex="lo" style:country-complex="LA"/>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en" style:country-asian="GB" style:language-complex="lo" style:country-complex="LA"/>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en" style:country-asian="GB" style:language-complex="lo" style:country-complex="LA"/>
    </style:style>
    <style:style style:name="TableRow2599" style:family="table-row">
      <style:table-row-properties style:min-row-height="0.1472in"/>
    </style:style>
    <style:style style:name="P2600" style:parent-style-name="Normal" style:family="paragraph">
      <style:paragraph-properties fo:text-align="center"/>
      <style:text-properties fo:font-size="10pt" style:font-size-asian="10pt" style:language-asian="en" style:country-asian="GB" style:language-complex="lo" style:country-complex="LA"/>
    </style:style>
    <style:style style:name="P2601" style:parent-style-name="Normal" style:family="paragraph">
      <style:text-properties fo:font-size="10pt" style:font-size-asian="10pt" style:language-asian="en" style:country-asian="GB" style:language-complex="lo" style:country-complex="LA"/>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en" style:country-asian="GB" style:language-complex="lo" style:country-complex="LA"/>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en" style:country-asian="GB" style:language-complex="lo" style:country-complex="LA"/>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en" style:country-asian="GB" style:language-complex="lo" style:country-complex="LA"/>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en" style:country-asian="GB" style:language-complex="lo" style:country-complex="LA"/>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en" style:country-asian="GB" style:language-complex="lo" style:country-complex="LA"/>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en" style:country-asian="GB" style:language-complex="lo" style:country-complex="LA"/>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en" style:country-asian="GB" style:language-complex="lo" style:country-complex="LA"/>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en" style:country-asian="GB" style:language-complex="lo" style:country-complex="LA"/>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en" style:country-asian="GB" style:language-complex="lo" style:country-complex="LA"/>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en" style:country-asian="GB" style:language-complex="lo" style:country-complex="LA"/>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en" style:country-asian="GB" style:language-complex="lo" style:country-complex="LA"/>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en" style:country-asian="GB" style:language-complex="lo" style:country-complex="LA"/>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en" style:country-asian="GB" style:language-complex="lo" style:country-complex="LA"/>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en" style:country-asian="GB" style:language-complex="lo" style:country-complex="LA"/>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en" style:country-asian="GB" style:language-complex="lo" style:country-complex="LA"/>
    </style:style>
    <style:style style:name="TableRow2634" style:family="table-row">
      <style:table-row-properties style:min-row-height="0.1479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en" style:country-asian="GB" style:language-complex="lo" style:country-complex="LA"/>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language-asian="en" style:country-asian="GB" style:language-complex="lo" style:country-complex="LA"/>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en" style:country-asian="GB" style:language-complex="lo" style:country-complex="LA"/>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en" style:country-asian="GB" style:language-complex="lo" style:country-complex="LA"/>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en" style:country-asian="GB" style:language-complex="lo" style:country-complex="LA"/>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en" style:country-asian="GB" style:language-complex="lo" style:country-complex="LA"/>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en" style:country-asian="GB" style:language-complex="lo" style:country-complex="LA"/>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en" style:country-asian="GB" style:language-complex="lo" style:country-complex="LA"/>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en" style:country-asian="GB" style:language-complex="lo" style:country-complex="LA"/>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en" style:country-asian="GB" style:language-complex="lo" style:country-complex="LA"/>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en" style:country-asian="GB" style:language-complex="lo" style:country-complex="LA"/>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en" style:country-asian="GB" style:language-complex="lo" style:country-complex="LA"/>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en" style:country-asian="GB" style:language-complex="lo" style:country-complex="LA"/>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en" style:country-asian="GB" style:language-complex="lo" style:country-complex="LA"/>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en" style:country-asian="GB" style:language-complex="lo" style:country-complex="LA"/>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en" style:country-asian="GB" style:language-complex="lo" style:country-complex="LA"/>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en" style:country-asian="GB" style:language-complex="lo" style:country-complex="LA"/>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en" style:country-asian="GB" style:language-complex="lo" style:country-complex="LA"/>
    </style:style>
    <style:style style:name="TableRow2673" style:family="table-row">
      <style:table-row-properties style:min-row-height="0.1472in"/>
    </style:style>
    <style:style style:name="P2674" style:parent-style-name="Normal" style:family="paragraph">
      <style:paragraph-properties fo:text-align="center"/>
      <style:text-properties fo:font-size="10pt" style:font-size-asian="10pt" style:language-asian="en" style:country-asian="GB" style:language-complex="lo" style:country-complex="LA"/>
    </style:style>
    <style:style style:name="P2675" style:parent-style-name="Normal" style:family="paragraph">
      <style:text-properties fo:font-size="10pt" style:font-size-asian="10pt" style:language-asian="en" style:country-asian="GB" style:language-complex="lo" style:country-complex="LA"/>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en" style:country-asian="GB" style:language-complex="lo" style:country-complex="LA"/>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en" style:country-asian="GB" style:language-complex="lo" style:country-complex="LA"/>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en" style:country-asian="GB" style:language-complex="lo" style:country-complex="LA"/>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en" style:country-asian="GB" style:language-complex="lo" style:country-complex="LA"/>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language-asian="en" style:country-asian="GB" style:language-complex="lo" style:country-complex="LA"/>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en" style:country-asian="GB" style:language-complex="lo" style:country-complex="LA"/>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en" style:country-asian="GB" style:language-complex="lo" style:country-complex="LA"/>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en" style:country-asian="GB" style:language-complex="lo" style:country-complex="LA"/>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en" style:country-asian="GB" style:language-complex="lo" style:country-complex="LA"/>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en" style:country-asian="GB" style:language-complex="lo" style:country-complex="LA"/>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en" style:country-asian="GB" style:language-complex="lo" style:country-complex="LA"/>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en" style:country-asian="GB" style:language-complex="lo" style:country-complex="LA"/>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en" style:country-asian="GB" style:language-complex="lo" style:country-complex="LA"/>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en" style:country-asian="GB" style:language-complex="lo" style:country-complex="LA"/>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en" style:country-asian="GB" style:language-complex="lo" style:country-complex="LA"/>
    </style:style>
    <style:style style:name="TableRow2708" style:family="table-row">
      <style:table-row-properties style:min-row-height="0.1479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en" style:country-asian="GB" style:language-complex="lo" style:country-complex="LA"/>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0pt" style:font-size-asian="10pt" style:language-asian="en" style:country-asian="GB" style:language-complex="lo" style:country-complex="LA"/>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en" style:country-asian="GB" style:language-complex="lo" style:country-complex="LA"/>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en" style:country-asian="GB" style:language-complex="lo" style:country-complex="LA"/>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en" style:country-asian="GB" style:language-complex="lo" style:country-complex="LA"/>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en" style:country-asian="GB" style:language-complex="lo" style:country-complex="LA"/>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en" style:country-asian="GB" style:language-complex="lo" style:country-complex="LA"/>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en" style:country-asian="GB" style:language-complex="lo" style:country-complex="LA"/>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en" style:country-asian="GB" style:language-complex="lo" style:country-complex="LA"/>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en" style:country-asian="GB" style:language-complex="lo" style:country-complex="LA"/>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language-asian="en" style:country-asian="GB" style:language-complex="lo" style:country-complex="LA"/>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language-asian="en" style:country-asian="GB" style:language-complex="lo" style:country-complex="LA"/>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en" style:country-asian="GB" style:language-complex="lo" style:country-complex="LA"/>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en" style:country-asian="GB" style:language-complex="lo" style:country-complex="LA"/>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en" style:country-asian="GB" style:language-complex="lo" style:country-complex="LA"/>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en" style:country-asian="GB" style:language-complex="lo" style:country-complex="LA"/>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en" style:country-asian="GB" style:language-complex="lo" style:country-complex="LA"/>
    </style:style>
    <style:style style:name="TableRow2745" style:family="table-row">
      <style:table-row-properties style:min-row-height="0.1472in"/>
    </style:style>
    <style:style style:name="P2746" style:parent-style-name="Normal" style:family="paragraph">
      <style:paragraph-properties fo:text-align="center"/>
      <style:text-properties fo:font-size="10pt" style:font-size-asian="10pt" style:language-asian="en" style:country-asian="GB" style:language-complex="lo" style:country-complex="LA"/>
    </style:style>
    <style:style style:name="P2747" style:parent-style-name="Normal" style:family="paragraph">
      <style:text-properties fo:font-size="10pt" style:font-size-asian="10pt" style:language-asian="en" style:country-asian="GB" style:language-complex="lo" style:country-complex="LA"/>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en" style:country-asian="GB" style:language-complex="lo" style:country-complex="LA"/>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en" style:country-asian="GB" style:language-complex="lo" style:country-complex="LA"/>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en" style:country-asian="GB" style:language-complex="lo" style:country-complex="LA"/>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en" style:country-asian="GB" style:language-complex="lo" style:country-complex="LA"/>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en" style:country-asian="GB" style:language-complex="lo" style:country-complex="LA"/>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en" style:country-asian="GB" style:language-complex="lo" style:country-complex="LA"/>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en" style:country-asian="GB" style:language-complex="lo" style:country-complex="LA"/>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en" style:country-asian="GB" style:language-complex="lo" style:country-complex="LA"/>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en" style:country-asian="GB" style:language-complex="lo" style:country-complex="LA"/>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en" style:country-asian="GB" style:language-complex="lo" style:country-complex="LA"/>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en" style:country-asian="GB" style:language-complex="lo" style:country-complex="LA"/>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en" style:country-asian="GB" style:language-complex="lo" style:country-complex="LA"/>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en" style:country-asian="GB" style:language-complex="lo" style:country-complex="LA"/>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en" style:country-asian="GB" style:language-complex="lo" style:country-complex="LA"/>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en" style:country-asian="GB" style:language-complex="lo" style:country-complex="LA"/>
    </style:style>
    <style:style style:name="TableRow2780" style:family="table-row">
      <style:table-row-properties style:min-row-height="0.1479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en" style:country-asian="GB" style:language-complex="lo" style:country-complex="LA"/>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fo:font-size="10pt" style:font-size-asian="10pt" style:language-asian="en" style:country-asian="GB" style:language-complex="lo" style:country-complex="LA"/>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en" style:country-asian="GB" style:language-complex="lo" style:country-complex="LA"/>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en" style:country-asian="GB" style:language-complex="lo" style:country-complex="LA"/>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en" style:country-asian="GB" style:language-complex="lo" style:country-complex="LA"/>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en" style:country-asian="GB" style:language-complex="lo" style:country-complex="LA"/>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en" style:country-asian="GB" style:language-complex="lo" style:country-complex="LA"/>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en" style:country-asian="GB" style:language-complex="lo" style:country-complex="LA"/>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en" style:country-asian="GB" style:language-complex="lo" style:country-complex="LA"/>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en" style:country-asian="GB" style:language-complex="lo" style:country-complex="LA"/>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en" style:country-asian="GB" style:language-complex="lo" style:country-complex="LA"/>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en" style:country-asian="GB" style:language-complex="lo" style:country-complex="LA"/>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en" style:country-asian="GB" style:language-complex="lo" style:country-complex="LA"/>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en" style:country-asian="GB" style:language-complex="lo" style:country-complex="LA"/>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en" style:country-asian="GB" style:language-complex="lo" style:country-complex="LA"/>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en" style:country-asian="GB" style:language-complex="lo" style:country-complex="LA"/>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en" style:country-asian="GB" style:language-complex="lo" style:country-complex="LA"/>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en" style:country-asian="GB" style:language-complex="lo" style:country-complex="LA"/>
    </style:style>
    <style:style style:name="TableRow2819" style:family="table-row">
      <style:table-row-properties style:min-row-height="0.1472in"/>
    </style:style>
    <style:style style:name="P2820" style:parent-style-name="Normal" style:family="paragraph">
      <style:paragraph-properties fo:text-align="center"/>
      <style:text-properties fo:font-size="10pt" style:font-size-asian="10pt" style:language-asian="en" style:country-asian="GB" style:language-complex="lo" style:country-complex="LA"/>
    </style:style>
    <style:style style:name="P2821" style:parent-style-name="Normal" style:family="paragraph">
      <style:text-properties fo:font-size="10pt" style:font-size-asian="10pt" style:language-asian="en" style:country-asian="GB" style:language-complex="lo" style:country-complex="LA"/>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en" style:country-asian="GB" style:language-complex="lo" style:country-complex="LA"/>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en" style:country-asian="GB" style:language-complex="lo" style:country-complex="LA"/>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en" style:country-asian="GB" style:language-complex="lo" style:country-complex="LA"/>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en" style:country-asian="GB" style:language-complex="lo" style:country-complex="LA"/>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en" style:country-asian="GB" style:language-complex="lo" style:country-complex="LA"/>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0pt" style:font-size-asian="10pt" style:language-asian="en" style:country-asian="GB" style:language-complex="lo" style:country-complex="LA"/>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en" style:country-asian="GB" style:language-complex="lo" style:country-complex="LA"/>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en" style:country-asian="GB" style:language-complex="lo" style:country-complex="LA"/>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en" style:country-asian="GB" style:language-complex="lo" style:country-complex="LA"/>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0pt" style:font-size-asian="10pt" style:language-asian="en" style:country-asian="GB" style:language-complex="lo" style:country-complex="LA"/>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en" style:country-asian="GB" style:language-complex="lo" style:country-complex="LA"/>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0pt" style:font-size-asian="10pt" style:language-asian="en" style:country-asian="GB" style:language-complex="lo" style:country-complex="LA"/>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en" style:country-asian="GB" style:language-complex="lo" style:country-complex="LA"/>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language-asian="en" style:country-asian="GB" style:language-complex="lo" style:country-complex="LA"/>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0pt" style:font-size-asian="10pt" style:language-asian="en" style:country-asian="GB" style:language-complex="lo" style:country-complex="LA"/>
    </style:style>
    <style:style style:name="TableRow2854" style:family="table-row">
      <style:table-row-properties style:min-row-height="0.1479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en" style:country-asian="GB" style:language-complex="lo" style:country-complex="LA"/>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language-asian="en" style:country-asian="GB" style:language-complex="lo" style:country-complex="LA"/>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en" style:country-asian="GB" style:language-complex="lo" style:country-complex="LA"/>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en" style:country-asian="GB" style:language-complex="lo" style:country-complex="LA"/>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en" style:country-asian="GB" style:language-complex="lo" style:country-complex="LA"/>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en" style:country-asian="GB" style:language-complex="lo" style:country-complex="LA"/>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en" style:country-asian="GB" style:language-complex="lo" style:country-complex="LA"/>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en" style:country-asian="GB" style:language-complex="lo" style:country-complex="LA"/>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en" style:country-asian="GB" style:language-complex="lo" style:country-complex="LA"/>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en" style:country-asian="GB" style:language-complex="lo" style:country-complex="LA"/>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en" style:country-asian="GB" style:language-complex="lo" style:country-complex="LA"/>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en" style:country-asian="GB" style:language-complex="lo" style:country-complex="LA"/>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en" style:country-asian="GB" style:language-complex="lo" style:country-complex="LA"/>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language-asian="en" style:country-asian="GB" style:language-complex="lo" style:country-complex="LA"/>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language-asian="en" style:country-asian="GB" style:language-complex="lo" style:country-complex="LA"/>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en" style:country-asian="GB" style:language-complex="lo" style:country-complex="LA"/>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en" style:country-asian="GB" style:language-complex="lo" style:country-complex="LA"/>
    </style:style>
    <style:style style:name="TableRow2891" style:family="table-row">
      <style:table-row-properties style:min-row-height="0.1472in"/>
    </style:style>
    <style:style style:name="P2892" style:parent-style-name="Normal" style:family="paragraph">
      <style:paragraph-properties fo:text-align="center"/>
      <style:text-properties fo:font-size="10pt" style:font-size-asian="10pt" style:language-asian="en" style:country-asian="GB" style:language-complex="lo" style:country-complex="LA"/>
    </style:style>
    <style:style style:name="P2893" style:parent-style-name="Normal" style:family="paragraph">
      <style:text-properties fo:font-size="10pt" style:font-size-asian="10pt" style:language-asian="en" style:country-asian="GB" style:language-complex="lo" style:country-complex="LA"/>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en" style:country-asian="GB" style:language-complex="lo" style:country-complex="LA"/>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en" style:country-asian="GB" style:language-complex="lo" style:country-complex="LA"/>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en" style:country-asian="GB" style:language-complex="lo" style:country-complex="LA"/>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en" style:country-asian="GB" style:language-complex="lo" style:country-complex="LA"/>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en" style:country-asian="GB" style:language-complex="lo" style:country-complex="LA"/>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en" style:country-asian="GB" style:language-complex="lo" style:country-complex="LA"/>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en" style:country-asian="GB" style:language-complex="lo" style:country-complex="LA"/>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language-asian="en" style:country-asian="GB" style:language-complex="lo" style:country-complex="LA"/>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en" style:country-asian="GB" style:language-complex="lo" style:country-complex="LA"/>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en" style:country-asian="GB" style:language-complex="lo" style:country-complex="LA"/>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en" style:country-asian="GB" style:language-complex="lo" style:country-complex="LA"/>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language-asian="en" style:country-asian="GB" style:language-complex="lo" style:country-complex="LA"/>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en" style:country-asian="GB" style:language-complex="lo" style:country-complex="LA"/>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en" style:country-asian="GB" style:language-complex="lo" style:country-complex="LA"/>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en" style:country-asian="GB" style:language-complex="lo" style:country-complex="LA"/>
    </style:style>
    <style:style style:name="TableRow2926" style:family="table-row">
      <style:table-row-properties style:min-row-height="0.1479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0pt" style:font-size-asian="10pt" style:language-asian="en" style:country-asian="GB" style:language-complex="lo" style:country-complex="LA"/>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font-size="10pt" style:font-size-asian="10pt" style:language-asian="en" style:country-asian="GB" style:language-complex="lo" style:country-complex="LA"/>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0pt" style:font-size-asian="10pt" style:language-asian="en" style:country-asian="GB" style:language-complex="lo" style:country-complex="LA"/>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en" style:country-asian="GB" style:language-complex="lo" style:country-complex="LA"/>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0pt" style:font-size-asian="10pt" style:language-asian="en" style:country-asian="GB" style:language-complex="lo" style:country-complex="LA"/>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en" style:country-asian="GB" style:language-complex="lo" style:country-complex="LA"/>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en" style:country-asian="GB" style:language-complex="lo" style:country-complex="LA"/>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en" style:country-asian="GB" style:language-complex="lo" style:country-complex="LA"/>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en" style:country-asian="GB" style:language-complex="lo" style:country-complex="LA"/>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en" style:country-asian="GB" style:language-complex="lo" style:country-complex="LA"/>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en" style:country-asian="GB" style:language-complex="lo" style:country-complex="LA"/>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0pt" style:font-size-asian="10pt" style:language-asian="en" style:country-asian="GB" style:language-complex="lo" style:country-complex="LA"/>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0pt" style:font-size-asian="10pt" style:language-asian="en" style:country-asian="GB" style:language-complex="lo" style:country-complex="LA"/>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en" style:country-asian="GB" style:language-complex="lo" style:country-complex="LA"/>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en" style:country-asian="GB" style:language-complex="lo" style:country-complex="LA"/>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0pt" style:font-size-asian="10pt" style:language-asian="en" style:country-asian="GB" style:language-complex="lo" style:country-complex="LA"/>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en" style:country-asian="GB" style:language-complex="lo" style:country-complex="LA"/>
    </style:style>
    <style:style style:name="TableRow2963" style:family="table-row">
      <style:table-row-properties style:min-row-height="0.1472in"/>
    </style:style>
    <style:style style:name="P2964" style:parent-style-name="Normal" style:family="paragraph">
      <style:paragraph-properties fo:text-align="center"/>
      <style:text-properties fo:font-size="10pt" style:font-size-asian="10pt" style:language-asian="en" style:country-asian="GB" style:language-complex="lo" style:country-complex="LA"/>
    </style:style>
    <style:style style:name="P2965" style:parent-style-name="Normal" style:family="paragraph">
      <style:text-properties fo:font-size="10pt" style:font-size-asian="10pt" style:language-asian="en" style:country-asian="GB" style:language-complex="lo" style:country-complex="LA"/>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en" style:country-asian="GB" style:language-complex="lo" style:country-complex="LA"/>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language-asian="en" style:country-asian="GB" style:language-complex="lo" style:country-complex="LA"/>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en" style:country-asian="GB" style:language-complex="lo" style:country-complex="LA"/>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en" style:country-asian="GB" style:language-complex="lo" style:country-complex="LA"/>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en" style:country-asian="GB" style:language-complex="lo" style:country-complex="LA"/>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0pt" style:font-size-asian="10pt" style:language-asian="en" style:country-asian="GB" style:language-complex="lo" style:country-complex="LA"/>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en" style:country-asian="GB" style:language-complex="lo" style:country-complex="LA"/>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0pt" style:font-size-asian="10pt" style:language-asian="en" style:country-asian="GB" style:language-complex="lo" style:country-complex="LA"/>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0pt" style:font-size-asian="10pt" style:language-asian="en" style:country-asian="GB" style:language-complex="lo" style:country-complex="LA"/>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0pt" style:font-size-asian="10pt" style:language-asian="en" style:country-asian="GB" style:language-complex="lo" style:country-complex="LA"/>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en" style:country-asian="GB" style:language-complex="lo" style:country-complex="LA"/>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0pt" style:font-size-asian="10pt" style:language-asian="en" style:country-asian="GB" style:language-complex="lo" style:country-complex="LA"/>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en" style:country-asian="GB" style:language-complex="lo" style:country-complex="LA"/>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0pt" style:font-size-asian="10pt" style:language-asian="en" style:country-asian="GB" style:language-complex="lo" style:country-complex="LA"/>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0pt" style:font-size-asian="10pt" style:language-asian="en" style:country-asian="GB" style:language-complex="lo" style:country-complex="LA"/>
    </style:style>
    <style:style style:name="TableRow2998" style:family="table-row">
      <style:table-row-properties style:min-row-height="0.0562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end"/>
      <style:text-properties fo:font-weight="bold" style:font-weight-asian="bold" style:font-weight-complex="bold" fo:font-size="10pt" style:font-size-asian="10pt" style:language-asian="en" style:country-asian="GB" style:language-complex="lo" style:country-complex="LA"/>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weight="bold" style:font-weight-asian="bold" fo:font-size="9pt" style:font-size-asian="9pt" style:font-size-complex="9pt" style:language-asian="en" style:country-asian="GB" style:language-complex="lo" style:country-complex="LA"/>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Row3035" style:family="table-row">
      <style:table-row-properties style:min-row-height="0.0555in"/>
    </style:style>
    <style:style style:name="P303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P3037" style:parent-style-name="Normal" style:family="paragraph">
      <style:paragraph-properties fo:text-align="end"/>
      <style:text-properties fo:font-weight="bold" style:font-weight-asian="bold" style:font-weight-complex="bold" fo:font-size="10pt" style:font-size-asian="10pt" style:language-asian="en" style:country-asian="GB" style:language-complex="lo" style:country-complex="LA"/>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weight="bold" style:font-weight-asian="bold" fo:font-size="9pt" style:font-size-asian="9pt" style:font-size-complex="9pt" style:language-asian="en" style:country-asian="GB" style:language-complex="lo" style:country-complex="LA"/>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P3070" style:parent-style-name="Normal" style:family="paragraph">
      <style:text-properties fo:font-size="10pt" style:font-size-asian="10pt" style:language-asian="en" style:country-asian="GB"/>
    </style:style>
    <style:style style:name="P3071" style:parent-style-name="Normal" style:family="paragraph">
      <style:text-properties fo:font-size="10pt" style:font-size-asian="10pt" style:language-asian="en" style:country-asian="GB"/>
    </style:style>
    <style:style style:name="P3072" style:parent-style-name="Normal" style:family="paragraph">
      <style:text-properties fo:font-size="10pt" style:font-size-asian="10pt" style:language-asian="en" style:country-asian="GB"/>
    </style:style>
    <style:style style:name="P3073" style:parent-style-name="Normal" style:family="paragraph">
      <style:paragraph-properties fo:text-align="center"/>
    </style:style>
    <style:style style:name="T3074" style:parent-style-name="DefaultParagraphFont" style:family="text">
      <style:text-properties fo:font-size="10pt" style:font-size-asian="10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7917in" svg:height="0.55208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text:span text:style-name="T8">DĖL KLASIŲ SKAIČIAUS IR MOKINIŲ SKAIČIAUS JOSE, PRIEŠMOKYKLINIO UGDYMO GRUPIŲ SKAIČIAUS IR MOKINIŲ SKAIČIAUS JOSE, IKIMOKYKLINIO UGDYMO GRUPIŲ SKAIČIAUS</text:span><text:span text:style-name="T9"><text:s/></text:span><text:span text:style-name="T10">IR VAIKŲ SKAIČIAUS JOSE 2023–2024 MOKSLO METAMS NUSTATYMO</text:span></text:p>
      <text:p text:style-name="P11"/>
      <text:p text:style-name="P12">2023 m. gegužės 26 d. <text:s/>Nr. TS-142</text:p>
      <text:p text:style-name="P13">Kėdainiai</text:p>
      <text:p text:style-name="P14"/>
      <text:p text:style-name="P15"><text:span text:style-name="T16">Vadovaudamasi Lietuvos Respublikos vietos savivaldos įstatymo 6 straipsnio 5 ir 8 punktais, 7 straipsnio 6 punktu,</text:span><text:s/><text:span text:style-name="T17">15 straipsnio 4 dalimi, Lietuvos Respublikos švietimo 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25.7 papunkčiu,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text:span><text:s/><text:span text:style-name="T18">Priešmokyklinio ugdymo tvarkos aprašo, patvirtinto Lietuvos Respublikos švietimo ir mokslo ministro 2013 m. lapkričio 21 d. įsakymu Nr. V-1106 „Dėl Priešmokyklinio ugdymo tvarkos aprašo patvirtinimo“, 7.1 papunkčiu,<text:s/></text:span><text:span text:style-name="T19">Užsieniečių ir Lietuvos Respublikos piliečių, atvykusių ar grįžusių gyventi ir dirbti Lietuvos Respublikoje, vaikų<text:s/></text:span><text:soft-page-break/><text:span text:style-name="T20">ir suaugusiųjų ugdymo išlyginamosiose klasėse ir išlyginamosiose mobiliosiose grupėse tvarkos aprašo, patvirtinto<text:s/></text:span><text:span text:style-name="T21">Lietuvos Respublikos švietimo ir mokslo ministro 2005 m. rugsėjo 1 d. įsakymu Nr. ISAK-1800<text:s/></text:span><text:span text:style-name="T22">„Dėl užsieniečių ir Lietuvos Respublikos piliečių, atvykusių ar grįžusių gyventi ir dirbti Lietuvos Respublikoje, vaikų ir suaugusiųjų ugdymo išlyginamosiose klasėse ir išlyginamosiose mobiliosiose grupėse tvarkos aprašo patvirtinimo“ 5 punktu</text:span><text:span text:style-name="T23">, Kėdainių rajono savivaldybės mokyklų tinklo pertvarkos 2021–2025 metų bendruoju planu, patvirtintu</text:span><text:span text:style-name="T24"><text:s/></text:span><text:span text:style-name="T25">Kėdainių rajono savivaldybės tarybos 2021 m. balandžio 30 d. sprendimu Nr. TS-96</text:span><text:span text:style-name="T26"><text:s/>„</text:span><text:span text:style-name="T27">Dėl Kėdainių rajono savivaldybės mokyklų tinklo pertvarkos 2021–2025 metų bendrojo plano patvirtinimo“, Kėdainių rajono savivaldybės tarybos 2017 m. gruodžio 22 d. sprendimu Nr. TS-228</text:span><text:span text:style-name="T28"><text:s/>„</text:span><text:span text:style-name="T29">Dėl Priėmimo į Kėdainių rajono savivaldybės bendrojo ugdymo mokyklas tvarkos aprašo patvirtinimo“, Kėdainių rajono savivaldybės taryba <text:s text:c="22"/>n u s p r e n d ž i a:</text:span></text:p>
      <text:p text:style-name="P30"><text:span text:style-name="T31">Nustatyti klasių skaičių ir mokinių skaičių jose, priešmokyklinio ugdymo grupių skaičių ir mokinių skaičių jose, ikimokyklinio ugdymo grupių skaičių ir mokinių skaičių jose 2023–2024 mokslo metams (pridedama). <text:s text:c="89"/></text:span></text:p>
      <text:p text:style-name="P32"/>
      <text:p text:style-name="P33"/>
      <text:p text:style-name="P34"/>
      <text:p text:style-name="P35"/>
      <text:p text:style-name="Normal"><text:span text:style-name="T36">Savivaldybės meras</text:span><text:span text:style-name="T37"><text:tab/></text:span><text:span text:style-name="T38"><text:tab/></text:span><text:span text:style-name="T39"><text:tab/></text:span><text:span text:style-name="T40"><text:tab/></text:span><text:span text:style-name="T41"><text:tab/>Valentinas Tamulis</text:span></text:p>
      <text:p text:style-name="P42"/>
      <text:soft-page-break/>
      <text:p text:style-name="P43">PATVIRTINTA</text:p>
      <text:p text:style-name="P45">Kėdainių rajono savivaldybės tarybos</text:p>
      <text:p text:style-name="P46">2023 m. gegužės 26 d. sprendimu Nr. TS-142</text:p>
      <text:p text:style-name="P47"/>
      <text:p text:style-name="P48"/>
      <text:p text:style-name="P49"><text:span text:style-name="T50">KLASIŲ SKAIČIUS IR MOKINIŲ SKAIČIUS JOSE, PRIEŠMOKYKLINIO UGDYMO GRUPIŲ SKAIČIUS IR MOKINIŲ SKAIČIUS JOSE BEI IKIMOKYKLINIO UGDYMO GRUPIŲ SKAIČIUS IR VAIKŲ SKAIČIUS JOSE 2023–2024 MOKSLO METAI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
            <text:p text:style-name="P77"/>
            <text:p text:style-name="P78"/>
            <text:p text:style-name="P79"/>
            <text:p text:style-name="P80">Eil. Nr.</text:p>
          </table:table-cell>
          <table:table-cell table:style-name="TableCell81" table:number-rows-spanned="2">
            <text:p text:style-name="P82"/>
            <text:p text:style-name="P83"/>
            <text:p text:style-name="P84"/>
            <text:p text:style-name="P85"/>
            <text:p text:style-name="P86">Mokyklos, jos skyriaus pavadinimas</text:p>
            <text:p text:style-name="P87"/>
            <text:p text:style-name="P88"/>
            <text:p text:style-name="P89"/>
            <text:p text:style-name="P90"/>
          </table:table-cell>
          <table:table-cell table:style-name="TableCell91" table:number-rows-spanned="2">
            <text:p text:style-name="P92"/>
          </table:table-cell>
          <table:table-cell table:style-name="TableCell93" table:number-columns-spanned="13">
            <text:p text:style-name="P94">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rows-spanned="2">
            <text:p text:style-name="P96">Priešmokyklinio ugdymo grupės / vaikų sk.</text:p>
          </table:table-cell>
          <table:table-cell table:style-name="TableCell97" table:number-columns-spanned="3" table:number-rows-spanned="2">
            <text:p text:style-name="P98">Ikimokyklinio ugdymo grupės / vaikų sk.<text:s/></text:p>
          </table:table-cell>
          <table:covered-table-cell/>
          <table:covered-table-cell/>
          <table:table-cell table:style-name="TableCell99" table:number-rows-spanned="2">
            <text:p text:style-name="P100">Iš viso</text:p>
            <text:p text:style-name="P101">klasių (grupių) ir mokinių (vaikų) sk.</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ext:p text:style-name="P107"/>
            <text:p text:style-name="P108"/>
            <text:p text:style-name="P109">1<text:s/></text:p>
          </table:table-cell>
          <table:table-cell table:style-name="TableCell110" table:number-columns-spanned="2">
            <text:p text:style-name="P111"/>
            <text:p text:style-name="P112"/>
            <text:p text:style-name="P113">2<text:s/></text:p>
          </table:table-cell>
          <table:covered-table-cell/>
          <table:table-cell table:style-name="TableCell114">
            <text:p text:style-name="P115"/>
            <text:p text:style-name="P116"/>
            <text:p text:style-name="P117">3<text:s/></text:p>
          </table:table-cell>
          <table:table-cell table:style-name="TableCell118">
            <text:p text:style-name="P119"/>
            <text:p text:style-name="P120"/>
            <text:p text:style-name="P121">4</text:p>
          </table:table-cell>
          <table:table-cell table:style-name="TableCell122">
            <text:p text:style-name="P123"/>
            <text:p text:style-name="P124"/>
            <text:p text:style-name="P125">5<text:s/></text:p>
          </table:table-cell>
          <table:table-cell table:style-name="TableCell126">
            <text:p text:style-name="P127"/>
            <text:p text:style-name="P128"/>
            <text:p text:style-name="P129">6<text:s/></text:p>
          </table:table-cell>
          <table:table-cell table:style-name="TableCell130">
            <text:p text:style-name="P131"/>
            <text:p text:style-name="P132"/>
            <text:p text:style-name="P133">7<text:s/></text:p>
          </table:table-cell>
          <table:table-cell table:style-name="TableCell134">
            <text:p text:style-name="P135"/>
            <text:p text:style-name="P136"/>
            <text:p text:style-name="P137">8<text:s/></text:p>
          </table:table-cell>
          <table:table-cell table:style-name="TableCell138">
            <text:p text:style-name="P139"/>
            <text:p text:style-name="P140"/>
            <text:p text:style-name="P141">9 /</text:p>
            <text:p text:style-name="P142">IG</text:p>
          </table:table-cell>
          <table:table-cell table:style-name="TableCell143">
            <text:p text:style-name="P144"/>
            <text:p text:style-name="P145"/>
            <text:p text:style-name="P146">10 /</text:p>
            <text:p text:style-name="P147">IIG<text:s/></text:p>
          </table:table-cell>
          <table:table-cell table:style-name="TableCell148">
            <text:p text:style-name="P149"/>
            <text:p text:style-name="P150"/>
            <text:p text:style-name="P151"/>
            <text:p text:style-name="P152">IIIG</text:p>
          </table:table-cell>
          <table:table-cell table:style-name="TableCell153">
            <text:p text:style-name="P154"/>
            <text:p text:style-name="P155"/>
            <text:p text:style-name="P156"/>
            <text:p text:style-name="P157">IVG<text:s/></text:p>
          </table:table-cell>
          <table:covered-table-cell>
            <text:p text:style-name="P158"/>
          </table:covered-table-cell>
          <table:covered-table-cell>
            <text:p text:style-name="P159"/>
          </table:covered-table-cell>
          <table:covered-table-cell/>
          <table:covered-table-cell/>
          <table:covered-table-cell>
            <text:p text:style-name="P160"/>
          </table:covered-table-cell>
        </table:table-row>
        <table:table-row table:style-name="TableRow161">
          <table:table-cell table:style-name="TableCell162" table:number-rows-spanned="3">
            <text:p text:style-name="P163">1.</text:p>
          </table:table-cell>
          <table:table-cell table:style-name="TableCell164" table:number-rows-spanned="3">
            <text:p text:style-name="P165">Kėdainių „Atžalyno“ gimnazija</text:p>
          </table:table-cell>
          <table:table-cell table:style-name="TableCell166">
            <text:p text:style-name="P167">Klasių sk.</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5</text:p>
          </table:table-cell>
          <table:table-cell table:style-name="TableCell186">
            <text:p text:style-name="P187">5</text:p>
          </table:table-cell>
          <table:table-cell table:style-name="TableCell188">
            <text:p text:style-name="P189">4</text:p>
          </table:table-cell>
          <table:table-cell table:style-name="TableCell190">
            <text:p text:style-name="P191">4</text:p>
          </table:table-cell>
          <table:table-cell table:style-name="TableCell192">
            <text:p text:style-name="P193"/>
          </table:table-cell>
          <table:table-cell table:style-name="TableCell194" table:number-columns-spanned="3">
            <text:p text:style-name="P195"/>
          </table:table-cell>
          <table:covered-table-cell/>
          <table:covered-table-cell/>
          <table:table-cell table:style-name="TableCell196">
            <text:p text:style-name="P197">18</text:p>
          </table:table-cell>
        </table:table-row>
        <table:table-row table:style-name="TableRow198">
          <table:covered-table-cell>
            <text:p text:style-name="P199"/>
          </table:covered-table-cell>
          <table:covered-table-cell>
            <text:p text:style-name="P200"/>
          </table:covered-table-cell>
          <table:table-cell table:style-name="TableCell201">
            <text:p text:style-name="P202">Mokinių sk.</text:p>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130</text:p>
          </table:table-cell>
          <table:table-cell table:style-name="TableCell221">
            <text:p text:style-name="P222">121</text:p>
          </table:table-cell>
          <table:table-cell table:style-name="TableCell223">
            <text:p text:style-name="P224">115</text:p>
          </table:table-cell>
          <table:table-cell table:style-name="TableCell225">
            <text:p text:style-name="P226">114</text:p>
          </table: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ext:p text:style-name="P232">480</text:p>
          </table:table-cell>
        </table:table-row>
        <table:table-row table:style-name="TableRow233">
          <table:covered-table-cell>
            <text:p text:style-name="P234"/>
          </table:covered-table-cell>
          <table:covered-table-cell>
            <text:p text:style-name="P235"/>
          </table:covered-table-cell>
          <table:table-cell table:style-name="TableCell236" table:number-columns-spanned="19">
            <text:p text:style-name="P237">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2.</text:p>
          </table:table-cell>
          <table:table-cell table:style-name="TableCell241" table:number-rows-spanned="2">
            <text:p text:style-name="P242">Kėdainių šviesioji gimnazija</text:p>
          </table:table-cell>
          <table:table-cell table:style-name="TableCell243">
            <text:p text:style-name="P244">Klasių sk.</text:p>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5</text:p>
          </table:table-cell>
          <table:table-cell table:style-name="TableCell263">
            <text:p text:style-name="P264">5</text:p>
          </table:table-cell>
          <table:table-cell table:style-name="TableCell265">
            <text:p text:style-name="P266">5</text:p>
          </table:table-cell>
          <table:table-cell table:style-name="TableCell267">
            <text:p text:style-name="P268">4</text:p>
          </table: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ext:p text:style-name="P274">19</text:p>
          </table:table-cell>
        </table:table-row>
        <table:table-row table:style-name="TableRow275">
          <table:covered-table-cell>
            <text:p text:style-name="P276"/>
          </table:covered-table-cell>
          <table:covered-table-cell>
            <text:p text:style-name="P277"/>
          </table:covered-table-cell>
          <table:table-cell table:style-name="TableCell278">
            <text:p text:style-name="P279">Mokinių sk.</text:p>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130</text:p>
          </table:table-cell>
          <table:table-cell table:style-name="TableCell298">
            <text:p text:style-name="P299">145</text:p>
          </table:table-cell>
          <table:table-cell table:style-name="TableCell300">
            <text:p text:style-name="P301">124</text:p>
          </table:table-cell>
          <table:table-cell table:style-name="TableCell302">
            <text:p text:style-name="P303">111</text:p>
          </table: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510</text:p>
          </table:table-cell>
        </table:table-row>
        <table:table-row table:style-name="TableRow310">
          <table:table-cell table:style-name="TableCell311" table:number-rows-spanned="3">
            <text:p text:style-name="P312">3.</text:p>
          </table:table-cell>
          <table:table-cell table:style-name="TableCell313" table:number-rows-spanned="3">
            <text:p text:style-name="P314">Kėdainių r. Akademijos gimnazija</text:p>
          </table:table-cell>
          <table:table-cell table:style-name="TableCell315">
            <text:p text:style-name="P316">Klasių sk.</text:p>
          </table:table-cell>
          <table:table-cell table:style-name="TableCell317">
            <text:p text:style-name="P318">1</text:p>
          </table:table-cell>
          <table:table-cell table:style-name="TableCell319" table:number-columns-spanned="2">
            <text:p text:style-name="P320">2</text:p>
          </table:table-cell>
          <table:covered-table-cell/>
          <table:table-cell table:style-name="TableCell321">
            <text:p text:style-name="P322">1</text:p>
          </table:table-cell>
          <table:table-cell table:style-name="TableCell323">
            <text:p text:style-name="P324">1</text:p>
          </table:table-cell>
          <table:table-cell table:style-name="TableCell325">
            <text:p text:style-name="P326">1</text:p>
          </table:table-cell>
          <table:table-cell table:style-name="TableCell327">
            <text:p text:style-name="P328">1</text:p>
          </table:table-cell>
          <table:table-cell table:style-name="TableCell329">
            <text:p text:style-name="P330">1</text:p>
          </table:table-cell>
          <table:table-cell table:style-name="TableCell331">
            <text:p text:style-name="P332">2</text:p>
          </table:table-cell>
          <table:table-cell table:style-name="TableCell333">
            <text:p text:style-name="P334">1</text:p>
          </table:table-cell>
          <table:table-cell table:style-name="TableCell335">
            <text:p text:style-name="P336">1</text:p>
          </table:table-cell>
          <table:table-cell table:style-name="TableCell337">
            <text:p text:style-name="P338">1</text:p>
          </table:table-cell>
          <table:table-cell table:style-name="TableCell339">
            <text:p text:style-name="P340">1</text:p>
          </table:table-cell>
          <table:table-cell table:style-name="TableCell341">
            <text:p text:style-name="P342"/>
          </table:table-cell>
          <table:table-cell table:style-name="TableCell343" table:number-columns-spanned="3">
            <text:p text:style-name="P344"/>
          </table:table-cell>
          <table:covered-table-cell/>
          <table:covered-table-cell/>
          <table:table-cell table:style-name="TableCell345">
            <text:p text:style-name="P346"><text:span text:style-name="T347">14</text:span></text:p>
          </table:table-cell>
        </table:table-row>
        <table:table-row table:style-name="TableRow348">
          <table:covered-table-cell>
            <text:p text:style-name="P349"/>
          </table:covered-table-cell>
          <table:covered-table-cell>
            <text:p text:style-name="P350"/>
          </table:covered-table-cell>
          <table:table-cell table:style-name="TableCell351">
            <text:p text:style-name="P352">Mokinių sk.</text:p>
          </table:table-cell>
          <table:table-cell table:style-name="TableCell353">
            <text:p text:style-name="P354">22</text:p>
          </table:table-cell>
          <table:table-cell table:style-name="TableCell355" table:number-columns-spanned="2">
            <text:p text:style-name="P356">33</text:p>
          </table:table-cell>
          <table:covered-table-cell/>
          <table:table-cell table:style-name="TableCell357">
            <text:p text:style-name="P358">23</text:p>
          </table:table-cell>
          <table:table-cell table:style-name="TableCell359">
            <text:p text:style-name="P360">20</text:p>
          </table:table-cell>
          <table:table-cell table:style-name="TableCell361">
            <text:p text:style-name="P362">25</text:p>
          </table:table-cell>
          <table:table-cell table:style-name="TableCell363">
            <text:p text:style-name="P364">26</text:p>
          </table:table-cell>
          <table:table-cell table:style-name="TableCell365">
            <text:p text:style-name="P366">23</text:p>
          </table:table-cell>
          <table:table-cell table:style-name="TableCell367">
            <text:p text:style-name="P368">32</text:p>
          </table:table-cell>
          <table:table-cell table:style-name="TableCell369">
            <text:p text:style-name="P370">30</text:p>
          </table:table-cell>
          <table:table-cell table:style-name="TableCell371">
            <text:p text:style-name="P372">20</text:p>
          </table:table-cell>
          <table:table-cell table:style-name="TableCell373">
            <text:p text:style-name="P374">18</text:p>
          </table:table-cell>
          <table:table-cell table:style-name="TableCell375">
            <text:p text:style-name="P376">25</text:p>
          </table: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text:span text:style-name="T383">297</text:span></text:p>
          </table:table-cell>
        </table:table-row>
        <table:table-row table:style-name="TableRow384">
          <table:covered-table-cell>
            <text:p text:style-name="P385"/>
          </table:covered-table-cell>
          <table:covered-table-cell>
            <text:p text:style-name="P386"/>
          </table:covered-table-cell>
          <table:table-cell table:style-name="TableCell387" table:number-columns-spanned="19">
            <text:p text:style-name="P388">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2">
            <text:p text:style-name="P391">3.1.</text:p>
          </table:table-cell>
          <table:table-cell table:style-name="TableCell392" table:number-rows-spanned="2">
            <text:p text:style-name="P393">Gudžiūnų Pauliaus Rabikausko skyrius</text:p>
          </table:table-cell>
          <table:table-cell table:style-name="TableCell394">
            <text:p text:style-name="P395">Grupių sk.</text:p>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3">
            <text:p text:style-name="P423">1*</text:p>
          </table:table-cell>
          <table:covered-table-cell/>
          <table:covered-table-cell/>
          <table:table-cell table:style-name="TableCell424">
            <text:p text:style-name="P425">1</text:p>
          </table:table-cell>
        </table:table-row>
        <table:table-row table:style-name="TableRow426">
          <table:covered-table-cell>
            <text:p text:style-name="P427"/>
          </table:covered-table-cell>
          <table:covered-table-cell>
            <text:p text:style-name="P428"/>
          </table:covered-table-cell>
          <table:table-cell table:style-name="TableCell429">
            <text:p text:style-name="P430">Mokinių sk.</text:p>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1</text:p>
          </table:table-cell>
          <table:table-cell table:style-name="TableCell457" table:number-columns-spanned="3">
            <text:p text:style-name="P458">8</text:p>
          </table:table-cell>
          <table:covered-table-cell/>
          <table:covered-table-cell/>
          <table:table-cell table:style-name="TableCell459">
            <text:p text:style-name="P460">9</text:p>
          </table:table-cell>
        </table:table-row>
        <table:table-row table:style-name="TableRow461">
          <table:table-cell table:style-name="TableCell462" table:number-rows-spanned="2">
            <text:p text:style-name="P463">3.2.</text:p>
          </table:table-cell>
          <table:table-cell table:style-name="TableCell464" table:number-rows-spanned="2">
            <text:p text:style-name="P465">„Kaštono“ skyrius</text:p>
          </table:table-cell>
          <table:table-cell table:style-name="TableCell466">
            <text:p text:style-name="P467">Grupių sk.</text:p>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1</text:p>
          </table:table-cell>
          <table:table-cell table:style-name="TableCell494" table:number-columns-spanned="2">
            <text:p text:style-name="P495">2</text:p>
          </table:table-cell>
          <table:covered-table-cell/>
          <table:table-cell table:style-name="TableCell496">
            <text:p text:style-name="P497">1*</text:p>
          </table:table-cell>
          <table:table-cell table:style-name="TableCell498">
            <text:p text:style-name="P499">4</text:p>
          </table:table-cell>
        </table:table-row>
        <table:table-row table:style-name="TableRow500">
          <table:covered-table-cell>
            <text:p text:style-name="P501"/>
          </table:covered-table-cell>
          <table:covered-table-cell>
            <text:p text:style-name="P502"/>
          </table:covered-table-cell>
          <table:table-cell table:style-name="TableCell503">
            <text:p text:style-name="P504">Mokinių sk.</text:p>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22</text:p>
          </table:table-cell>
          <table:table-cell table:style-name="TableCell531" table:number-columns-spanned="3">
            <text:p text:style-name="P532">50</text:p>
          </table:table-cell>
          <table:covered-table-cell/>
          <table:covered-table-cell/>
          <table:table-cell table:style-name="TableCell533">
            <text:p text:style-name="P534">72</text:p>
          </table:table-cell>
        </table:table-row>
        <table:table-row table:style-name="TableRow535">
          <table:table-cell table:style-name="TableCell536" table:number-rows-spanned="2">
            <text:p text:style-name="P537">3.3.</text:p>
          </table:table-cell>
          <table:table-cell table:style-name="TableCell538" table:number-rows-spanned="2">
            <text:p text:style-name="P539">Šlapaberžės skyrius</text:p>
          </table:table-cell>
          <table:table-cell table:style-name="TableCell540">
            <text:p text:style-name="P541">Grupių sk.</text:p>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3">
            <text:p text:style-name="P569">1*</text:p>
          </table:table-cell>
          <table:covered-table-cell/>
          <table:covered-table-cell/>
          <table:table-cell table:style-name="TableCell570">
            <text:p text:style-name="P571">1</text:p>
          </table:table-cell>
        </table:table-row>
        <table:table-row table:style-name="TableRow572">
          <table:covered-table-cell>
            <text:p text:style-name="P573"/>
          </table:covered-table-cell>
          <table:covered-table-cell>
            <text:p text:style-name="P574"/>
          </table:covered-table-cell>
          <table:table-cell table:style-name="TableCell575">
            <text:p text:style-name="P576">Mokinių sk.</text:p>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2</text:p>
          </table:table-cell>
          <table:table-cell table:style-name="TableCell603" table:number-columns-spanned="3">
            <text:p text:style-name="P604">9</text:p>
          </table:table-cell>
          <table:covered-table-cell/>
          <table:covered-table-cell/>
          <table:table-cell table:style-name="TableCell605">
            <text:p text:style-name="P606">11</text:p>
          </table:table-cell>
        </table:table-row>
        <table:table-row table:style-name="TableRow607">
          <table:table-cell table:style-name="TableCell608" table:number-rows-spanned="2">
            <text:p text:style-name="P609">3.4.</text:p>
          </table:table-cell>
          <table:table-cell table:style-name="TableCell610" table:number-rows-spanned="2">
            <text:p text:style-name="P611">Miegėnų skyrius</text:p>
          </table:table-cell>
          <table:table-cell table:style-name="TableCell612">
            <text:p text:style-name="P613">Klasių sk.</text:p>
          </table:table-cell>
          <table:table-cell table:style-name="TableCell614">
            <text:p text:style-name="P615">1*</text:p>
          </table:table-cell>
          <table:table-cell table:style-name="TableCell616" table:number-columns-spanned="2">
            <text:p text:style-name="P617"/>
          </table:table-cell>
          <table:covered-table-cell/>
          <table:table-cell table:style-name="TableCell618">
            <text:p text:style-name="P619">1*</text:p>
          </table:table-cell>
          <table:table-cell table:style-name="TableCell620">
            <text:p text:style-name="P621"/>
          </table:table-cell>
          <table:table-cell table:style-name="TableCell622">
            <text:p text:style-name="P623">1</text:p>
          </table:table-cell>
          <table:table-cell table:style-name="TableCell624">
            <text:p text:style-name="P625">1</text:p>
          </table:table-cell>
          <table:table-cell table:style-name="TableCell626">
            <text:p text:style-name="P627">1</text:p>
          </table:table-cell>
          <table:table-cell table:style-name="TableCell628">
            <text:p text:style-name="P629">1</text:p>
          </table:table-cell>
          <table:table-cell table:style-name="TableCell630">
            <text:p text:style-name="P631">1</text:p>
          </table:table-cell>
          <table:table-cell table:style-name="TableCell632">
            <text:p text:style-name="P633">1</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3">
            <text:p text:style-name="P641">1*</text:p>
          </table:table-cell>
          <table:covered-table-cell/>
          <table:covered-table-cell/>
          <table:table-cell table:style-name="TableCell642">
            <text:p text:style-name="P643">9</text:p>
          </table:table-cell>
        </table:table-row>
        <table:table-row table:style-name="TableRow644">
          <table:covered-table-cell>
            <text:p text:style-name="P645"/>
          </table:covered-table-cell>
          <table:covered-table-cell>
            <text:p text:style-name="P646"/>
          </table:covered-table-cell>
          <table:table-cell table:style-name="TableCell647">
            <text:p text:style-name="P648">Mokinių sk.</text:p>
          </table:table-cell>
          <table:table-cell table:style-name="TableCell649">
            <text:p text:style-name="P650">5</text:p>
          </table:table-cell>
          <table:table-cell table:style-name="TableCell651" table:number-columns-spanned="2">
            <text:p text:style-name="P652">3</text:p>
          </table:table-cell>
          <table:covered-table-cell/>
          <table:table-cell table:style-name="TableCell653">
            <text:p text:style-name="P654">3</text:p>
          </table:table-cell>
          <table:table-cell table:style-name="TableCell655">
            <text:p text:style-name="P656">8</text:p>
          </table:table-cell>
          <table:table-cell table:style-name="TableCell657">
            <text:p text:style-name="P658">8</text:p>
          </table:table-cell>
          <table:table-cell table:style-name="TableCell659">
            <text:p text:style-name="P660">8</text:p>
          </table:table-cell>
          <table:table-cell table:style-name="TableCell661">
            <text:p text:style-name="P662">8</text:p>
          </table:table-cell>
          <table:table-cell table:style-name="TableCell663">
            <text:p text:style-name="P664">8</text:p>
          </table:table-cell>
          <table:table-cell table:style-name="TableCell665">
            <text:p text:style-name="P666">8</text:p>
          </table:table-cell>
          <table:table-cell table:style-name="TableCell667">
            <text:p text:style-name="P668">8</text:p>
          </table:table-cell>
          <table:table-cell table:style-name="TableCell669">
            <text:p text:style-name="P670"/>
          </table:table-cell>
          <table:table-cell table:style-name="TableCell671">
            <text:p text:style-name="P672"/>
          </table:table-cell>
          <table:table-cell table:style-name="TableCell673">
            <text:p text:style-name="P674">5</text:p>
          </table:table-cell>
          <table:table-cell table:style-name="TableCell675" table:number-columns-spanned="3">
            <text:p text:style-name="P676">6</text:p>
          </table:table-cell>
          <table:covered-table-cell/>
          <table:covered-table-cell/>
          <table:table-cell table:style-name="TableCell677">
            <text:p text:style-name="P678">78</text:p>
          </table:table-cell>
        </table:table-row>
        <table:table-row table:style-name="TableRow679">
          <table:table-cell table:style-name="TableCell680" table:number-rows-spanned="2">
            <text:p text:style-name="P681">4.</text:p>
          </table:table-cell>
          <table:table-cell table:style-name="TableCell682" table:number-rows-spanned="2">
            <text:p text:style-name="P683">Kėdainių r. Josvainių gimnazija</text:p>
            <text:p text:style-name="P684"/>
          </table:table-cell>
          <table:table-cell table:style-name="TableCell685">
            <text:p text:style-name="P686">Klasių sk.</text:p>
          </table:table-cell>
          <table:table-cell table:style-name="TableCell687">
            <text:p text:style-name="P688">2</text:p>
          </table:table-cell>
          <table:table-cell table:style-name="TableCell689" table:number-columns-spanned="2">
            <text:p text:style-name="P690">2</text:p>
          </table:table-cell>
          <table:covered-table-cell/>
          <table:table-cell table:style-name="TableCell691">
            <text:p text:style-name="P692">2</text:p>
          </table:table-cell>
          <table:table-cell table:style-name="TableCell693">
            <text:p text:style-name="P694">1</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cell table:style-name="TableCell701">
            <text:p text:style-name="P702">1</text:p>
          </table:table-cell>
          <table:table-cell table:style-name="TableCell703">
            <text:p text:style-name="P704">1</text:p>
          </table:table-cell>
          <table:table-cell table:style-name="TableCell705">
            <text:p text:style-name="P706">1</text:p>
          </table:table-cell>
          <table:table-cell table:style-name="TableCell707">
            <text:p text:style-name="P708">1</text:p>
          </table:table-cell>
          <table:table-cell table:style-name="TableCell709">
            <text:p text:style-name="P710">1</text:p>
          </table:table-cell>
          <table:table-cell table:style-name="TableCell711">
            <text:p text:style-name="P712"/>
          </table:table-cell>
          <table:table-cell table:style-name="TableCell713" table:number-columns-spanned="3">
            <text:p text:style-name="P714"/>
          </table:table-cell>
          <table:covered-table-cell/>
          <table:covered-table-cell/>
          <table:table-cell table:style-name="TableCell715">
            <text:p text:style-name="P716">15</text:p>
          </table:table-cell>
        </table:table-row>
        <table:table-row table:style-name="TableRow717">
          <table:covered-table-cell>
            <text:p text:style-name="P718"/>
          </table:covered-table-cell>
          <table:covered-table-cell>
            <text:p text:style-name="P719"/>
          </table:covered-table-cell>
          <table:table-cell table:style-name="TableCell720">
            <text:p text:style-name="P721">Mokinių sk.</text:p>
          </table:table-cell>
          <table:table-cell table:style-name="TableCell722">
            <text:p text:style-name="P723">27</text:p>
          </table:table-cell>
          <table:table-cell table:style-name="TableCell724" table:number-columns-spanned="2">
            <text:p text:style-name="P725">27</text:p>
          </table:table-cell>
          <table:covered-table-cell/>
          <table:table-cell table:style-name="TableCell726">
            <text:p text:style-name="P727">30</text:p>
          </table:table-cell>
          <table:table-cell table:style-name="TableCell728">
            <text:p text:style-name="P729">18</text:p>
          </table:table-cell>
          <table:table-cell table:style-name="TableCell730">
            <text:p text:style-name="P731">24</text:p>
          </table:table-cell>
          <table:table-cell table:style-name="TableCell732">
            <text:p text:style-name="P733">22</text:p>
          </table:table-cell>
          <table:table-cell table:style-name="TableCell734">
            <text:p text:style-name="P735">28</text:p>
          </table:table-cell>
          <table:table-cell table:style-name="TableCell736">
            <text:p text:style-name="P737">25</text:p>
          </table:table-cell>
          <table:table-cell table:style-name="TableCell738">
            <text:p text:style-name="P739">26</text:p>
          </table:table-cell>
          <table:table-cell table:style-name="TableCell740">
            <text:p text:style-name="P741">24</text:p>
          </table:table-cell>
          <table:table-cell table:style-name="TableCell742">
            <text:p text:style-name="P743">26</text:p>
          </table:table-cell>
          <table:table-cell table:style-name="TableCell744">
            <text:p text:style-name="P745">24</text:p>
          </table: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ext:p text:style-name="P751">301</text:p>
          </table:table-cell>
        </table:table-row>
        <table:table-row table:style-name="TableRow752">
          <table:table-cell table:style-name="TableCell753" table:number-rows-spanned="2">
            <text:p text:style-name="P754">4.1.</text:p>
          </table:table-cell>
          <table:table-cell table:style-name="TableCell755" table:number-rows-spanned="2">
            <text:p text:style-name="P756">Pernaravos skyrius</text:p>
            <text:p text:style-name="P757"/>
          </table:table-cell>
          <table:table-cell table:style-name="TableCell758">
            <text:p text:style-name="P759">Klasių sk.</text:p>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3">
            <text:p text:style-name="P787">1*</text:p>
          </table:table-cell>
          <table:covered-table-cell/>
          <table:covered-table-cell/>
          <table:table-cell table:style-name="TableCell788">
            <text:p text:style-name="P789">1</text:p>
          </table:table-cell>
        </table:table-row>
        <table:table-row table:style-name="TableRow790">
          <table:covered-table-cell>
            <text:p text:style-name="P791"/>
          </table:covered-table-cell>
          <table:covered-table-cell>
            <text:p text:style-name="P792"/>
          </table:covered-table-cell>
          <table:table-cell table:style-name="TableCell793">
            <text:p text:style-name="P794">Mokinių sk.</text:p>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1</text:p>
          </table:table-cell>
          <table:table-cell table:style-name="TableCell821" table:number-columns-spanned="3">
            <text:p text:style-name="P822">6</text:p>
          </table:table-cell>
          <table:covered-table-cell/>
          <table:covered-table-cell/>
          <table:table-cell table:style-name="TableCell823">
            <text:p text:style-name="P824">7</text:p>
          </table:table-cell>
        </table:table-row>
        <table:table-row table:style-name="TableRow825">
          <table:table-cell table:style-name="TableCell826" table:number-rows-spanned="3">
            <text:p text:style-name="P827">5.</text:p>
          </table:table-cell>
          <table:table-cell table:style-name="TableCell828" table:number-rows-spanned="3">
            <text:p text:style-name="P829">Kėdainių r. Krakių Mikalojaus Katkaus gimnazija</text:p>
          </table:table-cell>
          <table:table-cell table:style-name="TableCell830">
            <text:p text:style-name="P831">Klasių sk.</text:p>
          </table:table-cell>
          <table:table-cell table:style-name="TableCell832">
            <text:p text:style-name="P833">1</text:p>
          </table:table-cell>
          <table:table-cell table:style-name="TableCell834" table:number-columns-spanned="2">
            <text:p text:style-name="P835">1</text:p>
          </table:table-cell>
          <table:covered-table-cell/>
          <table:table-cell table:style-name="TableCell836">
            <text:p text:style-name="P837">1</text:p>
          </table:table-cell>
          <table:table-cell table:style-name="TableCell838">
            <text:p text:style-name="P839">2</text:p>
          </table:table-cell>
          <table:table-cell table:style-name="TableCell840">
            <text:p text:style-name="P841">1</text:p>
          </table:table-cell>
          <table:table-cell table:style-name="TableCell842">
            <text:p text:style-name="P843">1</text:p>
          </table:table-cell>
          <table:table-cell table:style-name="TableCell844">
            <text:p text:style-name="P845">2</text:p>
          </table:table-cell>
          <table:table-cell table:style-name="TableCell846">
            <text:p text:style-name="P847">1</text:p>
          </table:table-cell>
          <table:table-cell table:style-name="TableCell848">
            <text:p text:style-name="P849">1</text:p>
          </table:table-cell>
          <table:table-cell table:style-name="TableCell850">
            <text:p text:style-name="P851">1</text:p>
          </table:table-cell>
          <table:table-cell table:style-name="TableCell852">
            <text:p text:style-name="P853">1</text:p>
          </table:table-cell>
          <table:table-cell table:style-name="TableCell854">
            <text:p text:style-name="P855">1</text:p>
          </table:table-cell>
          <table:table-cell table:style-name="TableCell856">
            <text:p text:style-name="P857"/>
          </table:table-cell>
          <table:table-cell table:style-name="TableCell858" table:number-columns-spanned="3">
            <text:p text:style-name="P859"/>
          </table:table-cell>
          <table:covered-table-cell/>
          <table:covered-table-cell/>
          <table:table-cell table:style-name="TableCell860">
            <text:p text:style-name="P861">14</text:p>
          </table:table-cell>
        </table:table-row>
        <table:table-row table:style-name="TableRow862">
          <table:covered-table-cell>
            <text:p text:style-name="P863"/>
          </table:covered-table-cell>
          <table:covered-table-cell>
            <text:p text:style-name="P864"/>
          </table:covered-table-cell>
          <table:table-cell table:style-name="TableCell865">
            <text:p text:style-name="P866">Mokinių sk.</text:p>
          </table:table-cell>
          <table:table-cell table:style-name="TableCell867">
            <text:p text:style-name="P868">15</text:p>
          </table:table-cell>
          <table:table-cell table:style-name="TableCell869" table:number-columns-spanned="2">
            <text:p text:style-name="P870">16</text:p>
          </table:table-cell>
          <table:covered-table-cell/>
          <table:table-cell table:style-name="TableCell871">
            <text:p text:style-name="P872">21</text:p>
          </table:table-cell>
          <table:table-cell table:style-name="TableCell873">
            <text:p text:style-name="P874">26</text:p>
          </table:table-cell>
          <table:table-cell table:style-name="TableCell875">
            <text:p text:style-name="P876">22</text:p>
          </table:table-cell>
          <table:table-cell table:style-name="TableCell877">
            <text:p text:style-name="P878">24</text:p>
          </table:table-cell>
          <table:table-cell table:style-name="TableCell879">
            <text:p text:style-name="P880">37</text:p>
          </table:table-cell>
          <table:table-cell table:style-name="TableCell881">
            <text:p text:style-name="P882">22</text:p>
          </table:table-cell>
          <table:table-cell table:style-name="TableCell883">
            <text:p text:style-name="P884">20</text:p>
          </table:table-cell>
          <table:table-cell table:style-name="TableCell885">
            <text:p text:style-name="P886">19</text:p>
          </table:table-cell>
          <table:table-cell table:style-name="TableCell887">
            <text:p text:style-name="P888">15</text:p>
          </table:table-cell>
          <table:table-cell table:style-name="TableCell889">
            <text:p text:style-name="P890">13</text:p>
          </table:table-cell>
          <table:table-cell table:style-name="TableCell891">
            <text:p text:style-name="P892"/>
          </table:table-cell>
          <table:table-cell table:style-name="TableCell893" table:number-columns-spanned="3">
            <text:p text:style-name="P894"/>
          </table:table-cell>
          <table:covered-table-cell/>
          <table:covered-table-cell/>
          <table:table-cell table:style-name="TableCell895">
            <text:p text:style-name="P896">250</text:p>
          </table:table-cell>
        </table:table-row>
        <table:table-row table:style-name="TableRow897">
          <table:covered-table-cell>
            <text:p text:style-name="P898"/>
          </table:covered-table-cell>
          <table:covered-table-cell>
            <text:p text:style-name="P899"/>
          </table:covered-table-cell>
          <table:table-cell table:style-name="TableCell900" table:number-columns-spanned="19">
            <text:p text:style-name="P901">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2">
            <text:p text:style-name="P904">5.1.</text:p>
          </table:table-cell>
          <table:table-cell table:style-name="TableCell905" table:number-rows-spanned="2">
            <text:p text:style-name="P906">„Bitutės“ skyrius</text:p>
          </table:table-cell>
          <table:table-cell table:style-name="TableCell907">
            <text:p text:style-name="P908">Grupių sk.</text:p>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1</text:p>
          </table:table-cell>
          <table:table-cell table:style-name="TableCell935" table:number-columns-spanned="3">
            <text:p text:style-name="P936">2</text:p>
          </table:table-cell>
          <table:covered-table-cell/>
          <table:covered-table-cell/>
          <table:table-cell table:style-name="TableCell937">
            <text:p text:style-name="P938">3</text:p>
          </table:table-cell>
        </table:table-row>
        <table:table-row table:style-name="TableRow939">
          <table:covered-table-cell>
            <text:p text:style-name="P940"/>
          </table:covered-table-cell>
          <table:covered-table-cell>
            <text:p text:style-name="P941"/>
          </table:covered-table-cell>
          <table:table-cell table:style-name="TableCell942">
            <text:p text:style-name="P943">Mokinių sk.</text:p>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13</text:p>
          </table:table-cell>
          <table:table-cell table:style-name="TableCell970" table:number-columns-spanned="3">
            <text:p text:style-name="P971">26</text:p>
          </table:table-cell>
          <table:covered-table-cell/>
          <table:covered-table-cell/>
          <table:table-cell table:style-name="TableCell972">
            <text:p text:style-name="P973">39</text:p>
          </table:table-cell>
        </table:table-row>
        <table:table-row table:style-name="TableRow974">
          <table:table-cell table:style-name="TableCell975" table:number-rows-spanned="2">
            <text:p text:style-name="P976">5.2.</text:p>
          </table:table-cell>
          <table:table-cell table:style-name="TableCell977" table:number-rows-spanned="2">
            <text:p text:style-name="Normal"><text:span text:style-name="T978">Meironiškių skyrius</text:span></text:p>
          </table:table-cell>
          <table:table-cell table:style-name="TableCell979">
            <text:p text:style-name="P980">Klasių sk.</text:p>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3">
            <text:p text:style-name="P1008">1*</text:p>
          </table:table-cell>
          <table:covered-table-cell/>
          <table:covered-table-cell/>
          <table:table-cell table:style-name="TableCell1009">
            <text:p text:style-name="P1010">1</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Mokinių sk.</text:p>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1</text:p>
          </table:table-cell>
          <table:table-cell table:style-name="TableCell1042" table:number-columns-spanned="3">
            <text:p text:style-name="P1043">4</text:p>
          </table:table-cell>
          <table:covered-table-cell/>
          <table:covered-table-cell/>
          <table:table-cell table:style-name="TableCell1044">
            <text:p text:style-name="P1045">5</text:p>
          </table:table-cell>
        </table:table-row>
        <table:table-row table:style-name="TableRow1046">
          <table:table-cell table:style-name="TableCell1047" table:number-rows-spanned="2">
            <text:p text:style-name="P1048">5.3.</text:p>
          </table:table-cell>
          <table:table-cell table:style-name="TableCell1049" table:number-rows-spanned="2">
            <text:p text:style-name="Normal"><text:span text:style-name="T1050">Pajieslio skyrius- daugiafunkcis centras</text:span></text:p>
          </table:table-cell>
          <table:table-cell table:style-name="TableCell1051">
            <text:p text:style-name="P1052">Klasių sk.</text:p>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3">
            <text:p text:style-name="P1080">1*</text:p>
          </table:table-cell>
          <table:covered-table-cell/>
          <table:covered-table-cell/>
          <table:table-cell table:style-name="TableCell1081">
            <text:p text:style-name="P1082">1</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Mokinių sk.</text:p>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2</text:p>
          </table:table-cell>
          <table:table-cell table:style-name="TableCell1114" table:number-columns-spanned="3">
            <text:p text:style-name="P1115">4</text:p>
          </table:table-cell>
          <table:covered-table-cell/>
          <table:covered-table-cell/>
          <table:table-cell table:style-name="TableCell1116">
            <text:p text:style-name="P1117">6</text:p>
          </table:table-cell>
        </table:table-row>
        <table:table-row table:style-name="TableRow1118">
          <table:table-cell table:style-name="TableCell1119" table:number-rows-spanned="3">
            <text:p text:style-name="P1120"><text:span text:style-name="T1121">6.</text:span></text:p>
          </table:table-cell>
          <table:table-cell table:style-name="TableCell1122" table:number-rows-spanned="3">
            <text:p text:style-name="P1123">Kėdainių r. Šėtos gimnazija</text:p>
          </table:table-cell>
          <table:table-cell table:style-name="TableCell1124">
            <text:p text:style-name="P1125">Klasių sk.</text:p>
          </table:table-cell>
          <table:table-cell table:style-name="TableCell1126">
            <text:p text:style-name="P1127">1</text:p>
          </table:table-cell>
          <table:table-cell table:style-name="TableCell1128" table:number-columns-spanned="2">
            <text:p text:style-name="P1129">1</text:p>
          </table:table-cell>
          <table:covered-table-cell/>
          <table:table-cell table:style-name="TableCell1130">
            <text:p text:style-name="P1131">1</text:p>
          </table:table-cell>
          <table:table-cell table:style-name="TableCell1132">
            <text:p text:style-name="P1133">1</text:p>
          </table:table-cell>
          <table:table-cell table:style-name="TableCell1134">
            <text:p text:style-name="P1135">1</text:p>
          </table:table-cell>
          <table:table-cell table:style-name="TableCell1136">
            <text:p text:style-name="P1137">1</text:p>
          </table:table-cell>
          <table:table-cell table:style-name="TableCell1138">
            <text:p text:style-name="P1139">1</text:p>
          </table:table-cell>
          <table:table-cell table:style-name="TableCell1140">
            <text:p text:style-name="P1141">1</text:p>
          </table:table-cell>
          <table:table-cell table:style-name="TableCell1142">
            <text:p text:style-name="P1143">1</text:p>
          </table:table-cell>
          <table:table-cell table:style-name="TableCell1144">
            <text:p text:style-name="P1145">1</text:p>
          </table:table-cell>
          <table:table-cell table:style-name="TableCell1146">
            <text:p text:style-name="P1147">1</text:p>
          </table:table-cell>
          <table:table-cell table:style-name="TableCell1148">
            <text:p text:style-name="P1149">1</text:p>
          </table: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ext:p text:style-name="P1155">12</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Mokinių sk.</text:p>
          </table:table-cell>
          <table:table-cell table:style-name="TableCell1161">
            <text:p text:style-name="P1162">20</text:p>
          </table:table-cell>
          <table:table-cell table:style-name="TableCell1163" table:number-columns-spanned="2">
            <text:p text:style-name="P1164">21</text:p>
          </table:table-cell>
          <table:covered-table-cell/>
          <table:table-cell table:style-name="TableCell1165">
            <text:p text:style-name="P1166">17</text:p>
          </table:table-cell>
          <table:table-cell table:style-name="TableCell1167">
            <text:p text:style-name="P1168">22</text:p>
          </table:table-cell>
          <table:table-cell table:style-name="TableCell1169">
            <text:p text:style-name="P1170">28</text:p>
          </table:table-cell>
          <table:table-cell table:style-name="TableCell1171">
            <text:p text:style-name="P1172">25</text:p>
          </table:table-cell>
          <table:table-cell table:style-name="TableCell1173">
            <text:p text:style-name="P1174">20</text:p>
          </table:table-cell>
          <table:table-cell table:style-name="TableCell1175">
            <text:p text:style-name="P1176">24</text:p>
          </table:table-cell>
          <table:table-cell table:style-name="TableCell1177">
            <text:p text:style-name="P1178">24</text:p>
          </table:table-cell>
          <table:table-cell table:style-name="TableCell1179">
            <text:p text:style-name="P1180">28</text:p>
          </table:table-cell>
          <table:table-cell table:style-name="TableCell1181">
            <text:p text:style-name="P1182">23</text:p>
          </table:table-cell>
          <table:table-cell table:style-name="TableCell1183">
            <text:p text:style-name="P1184">18</text:p>
          </table: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ext:p text:style-name="P1190">270</text:p>
          </table:table-cell>
        </table:table-row>
        <table:table-row table:style-name="TableRow1191">
          <table:covered-table-cell>
            <text:p text:style-name="P1192"/>
          </table:covered-table-cell>
          <table:covered-table-cell>
            <text:p text:style-name="P1193"/>
          </table:covered-table-cell>
          <table:table-cell table:style-name="TableCell1194" table:number-columns-spanned="19">
            <text:p text:style-name="P1195">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rows-spanned="2">
            <text:p text:style-name="P1198">6.1.</text:p>
          </table:table-cell>
          <table:table-cell table:style-name="TableCell1199" table:number-rows-spanned="2">
            <text:p text:style-name="P1200">Truskavos skyrius</text:p>
          </table:table-cell>
          <table:table-cell table:style-name="TableCell1201">
            <text:p text:style-name="P1202">Klasių sk.</text:p>
          </table:table-cell>
          <table:table-cell table:style-name="TableCell1203">
            <text:p text:style-name="P1204">1*</text:p>
          </table:table-cell>
          <table:table-cell table:style-name="TableCell1205" table:number-columns-spanned="3">
            <text:p text:style-name="P1206">1*</text:p>
          </table:table-cell>
          <table:covered-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3">
            <text:p text:style-name="P1228">1*</text:p>
          </table:table-cell>
          <table:covered-table-cell/>
          <table:covered-table-cell/>
          <table:table-cell table:style-name="TableCell1229">
            <text:p text:style-name="P1230">3</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Mokinių sk.</text:p>
          </table:table-cell>
          <table:table-cell table:style-name="TableCell1236">
            <text:p text:style-name="P1237">5</text:p>
          </table:table-cell>
          <table:table-cell table:style-name="TableCell1238" table:number-columns-spanned="2">
            <text:p text:style-name="P1239">6</text:p>
          </table:table-cell>
          <table:covered-table-cell/>
          <table:table-cell table:style-name="TableCell1240">
            <text:p text:style-name="P1241">3</text:p>
          </table:table-cell>
          <table:table-cell table:style-name="TableCell1242">
            <text:p text:style-name="P1243">8</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4</text:p>
          </table:table-cell>
          <table:table-cell table:style-name="TableCell1262" table:number-columns-spanned="3">
            <text:p text:style-name="P1263">5</text:p>
          </table:table-cell>
          <table:covered-table-cell/>
          <table:covered-table-cell/>
          <table:table-cell table:style-name="TableCell1264">
            <text:p text:style-name="P1265">31</text:p>
          </table:table-cell>
        </table:table-row>
        <table:table-row table:style-name="TableRow1266">
          <table:table-cell table:style-name="TableCell1267" table:number-rows-spanned="2">
            <text:p text:style-name="P1268"><text:span text:style-name="T1269">6.2.</text:span></text:p>
          </table:table-cell>
          <table:table-cell table:style-name="TableCell1270" table:number-rows-spanned="2">
            <text:p text:style-name="Normal"><text:span text:style-name="T1271">Pagirių Adomo Jakšto daugiafunkcis centras</text:span></text:p>
          </table:table-cell>
          <table:table-cell table:style-name="TableCell1272">
            <text:p text:style-name="P1273">Grupių sk.</text:p>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1*</text:p>
          </table:table-cell>
          <table:table-cell table:style-name="TableCell1300" table:number-columns-spanned="3">
            <text:p text:style-name="P1301"/>
          </table:table-cell>
          <table:covered-table-cell/>
          <table:covered-table-cell/>
          <table:table-cell table:style-name="TableCell1302">
            <text:p text:style-name="P1303">1</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Mokinių sk.</text:p>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4</text:p>
          </table:table-cell>
          <table:table-cell table:style-name="TableCell1335" table:number-columns-spanned="3">
            <text:p text:style-name="P1336">4</text:p>
          </table:table-cell>
          <table:covered-table-cell/>
          <table:covered-table-cell/>
          <table:table-cell table:style-name="TableCell1337">
            <text:p text:style-name="P1338">8</text:p>
          </table:table-cell>
        </table:table-row>
        <table:table-row table:style-name="TableRow1339">
          <table:table-cell table:style-name="TableCell1340" table:number-rows-spanned="2">
            <text:p text:style-name="P1341">7.</text:p>
          </table:table-cell>
          <table:table-cell table:style-name="TableCell1342" table:number-rows-spanned="2">
            <text:p text:style-name="P1343">Kėdainių suaugusiųjų ir jaunimo mokymo centras (suaugusiųjų klasės)</text:p>
          </table:table-cell>
          <table:table-cell table:style-name="TableCell1344">
            <text:p text:style-name="P1345">Klasių sk.</text:p>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1</text:p>
          </table:table-cell>
          <table:table-cell table:style-name="TableCell1364">
            <text:p text:style-name="P1365">1</text:p>
          </table:table-cell>
          <table:table-cell table:style-name="TableCell1366">
            <text:p text:style-name="P1367">2</text:p>
          </table:table-cell>
          <table:table-cell table:style-name="TableCell1368">
            <text:p text:style-name="P1369">2</text:p>
          </table: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ext:p text:style-name="P1375">6</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Mokinių sk.</text:p>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14</text:p>
          </table:table-cell>
          <table:table-cell table:style-name="TableCell1399">
            <text:p text:style-name="P1400">15</text:p>
          </table:table-cell>
          <table:table-cell table:style-name="TableCell1401">
            <text:p text:style-name="P1402">32</text:p>
          </table:table-cell>
          <table:table-cell table:style-name="TableCell1403">
            <text:p text:style-name="P1404">42</text:p>
          </table:table-cell>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ext:p text:style-name="P1410">103</text:p>
          </table:table-cell>
        </table:table-row>
        <table:table-row table:style-name="TableRow1411">
          <table:table-cell table:style-name="TableCell1412" table:number-rows-spanned="3">
            <text:p text:style-name="P1413">8.</text:p>
          </table:table-cell>
          <table:table-cell table:style-name="TableCell1414" table:number-rows-spanned="3">
            <text:p text:style-name="P1415">LSU Kėdainių „Aušros“ progimnazija</text:p>
          </table:table-cell>
          <table:table-cell table:style-name="TableCell1416">
            <text:p text:style-name="P1417">Klasių sk.</text:p>
          </table:table-cell>
          <table:table-cell table:style-name="TableCell1418">
            <text:p text:style-name="P1419">5</text:p>
          </table:table-cell>
          <table:table-cell table:style-name="TableCell1420" table:number-columns-spanned="2">
            <text:p text:style-name="P1421">4</text:p>
          </table:table-cell>
          <table:covered-table-cell/>
          <table:table-cell table:style-name="TableCell1422">
            <text:p text:style-name="P1423">5</text:p>
          </table:table-cell>
          <table:table-cell table:style-name="TableCell1424">
            <text:p text:style-name="P1425">4</text:p>
          </table:table-cell>
          <table:table-cell table:style-name="TableCell1426">
            <text:p text:style-name="P1427">4</text:p>
          </table:table-cell>
          <table:table-cell table:style-name="TableCell1428">
            <text:p text:style-name="P1429">4</text:p>
          </table:table-cell>
          <table:table-cell table:style-name="TableCell1430">
            <text:p text:style-name="P1431">5</text:p>
          </table:table-cell>
          <table:table-cell table:style-name="TableCell1432">
            <text:p text:style-name="P1433">4</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3">
            <text:p text:style-name="P1445"/>
          </table:table-cell>
          <table:covered-table-cell/>
          <table:covered-table-cell/>
          <table:table-cell table:style-name="TableCell1446">
            <text:p text:style-name="P1447">35</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Mokinių sk.</text:p>
          </table:table-cell>
          <table:table-cell table:style-name="TableCell1453">
            <text:p text:style-name="P1454">120</text:p>
          </table:table-cell>
          <table:table-cell table:style-name="TableCell1455" table:number-columns-spanned="2">
            <text:p text:style-name="P1456">96</text:p>
          </table:table-cell>
          <table:covered-table-cell/>
          <table:table-cell table:style-name="TableCell1457">
            <text:p text:style-name="P1458">113</text:p>
          </table:table-cell>
          <table:table-cell table:style-name="TableCell1459">
            <text:p text:style-name="P1460">96</text:p>
          </table:table-cell>
          <table:table-cell table:style-name="TableCell1461">
            <text:p text:style-name="P1462">108</text:p>
          </table:table-cell>
          <table:table-cell table:style-name="TableCell1463">
            <text:p text:style-name="P1464">117</text:p>
          </table:table-cell>
          <table:table-cell table:style-name="TableCell1465">
            <text:p text:style-name="P1466">128</text:p>
          </table:table-cell>
          <table:table-cell table:style-name="TableCell1467">
            <text:p text:style-name="P1468">102</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ext:p text:style-name="P1482">880</text:p>
          </table:table-cell>
        </table:table-row>
        <table:table-row table:style-name="TableRow1483">
          <table:covered-table-cell>
            <text:p text:style-name="P1484"/>
          </table:covered-table-cell>
          <table:covered-table-cell>
            <text:p text:style-name="P1485"/>
          </table:covered-table-cell>
          <table:table-cell table:style-name="TableCell1486" table:number-columns-spanned="19">
            <text:p text:style-name="P1487">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rows-spanned="2">
            <text:p text:style-name="P1490">9.</text:p>
          </table:table-cell>
          <table:table-cell table:style-name="TableCell1491" table:number-rows-spanned="2">
            <text:p text:style-name="Normal"><text:span text:style-name="T1492">Kėdainių „Ryto“ progimnazija</text:span></text:p>
          </table:table-cell>
          <table:table-cell table:style-name="TableCell1493">
            <text:p text:style-name="P1494">Klasių sk.</text:p>
          </table:table-cell>
          <table:table-cell table:style-name="TableCell1495">
            <text:p text:style-name="P1496">4</text:p>
          </table:table-cell>
          <table:table-cell table:style-name="TableCell1497" table:number-columns-spanned="2">
            <text:p text:style-name="P1498">5</text:p>
          </table:table-cell>
          <table:covered-table-cell/>
          <table:table-cell table:style-name="TableCell1499">
            <text:p text:style-name="P1500">4</text:p>
          </table:table-cell>
          <table:table-cell table:style-name="TableCell1501">
            <text:p text:style-name="P1502">5</text:p>
          </table:table-cell>
          <table:table-cell table:style-name="TableCell1503">
            <text:p text:style-name="P1504">5</text:p>
          </table:table-cell>
          <table:table-cell table:style-name="TableCell1505">
            <text:p text:style-name="P1506">4</text:p>
          </table:table-cell>
          <table:table-cell table:style-name="TableCell1507">
            <text:p text:style-name="P1508">4</text:p>
          </table:table-cell>
          <table:table-cell table:style-name="TableCell1509">
            <text:p text:style-name="P1510">5</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3">
            <text:p text:style-name="P1522"/>
          </table:table-cell>
          <table:covered-table-cell/>
          <table:covered-table-cell/>
          <table:table-cell table:style-name="TableCell1523">
            <text:p text:style-name="P1524">36</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Mokinių sk.</text:p>
          </table:table-cell>
          <table:table-cell table:style-name="TableCell1530">
            <text:p text:style-name="P1531">96</text:p>
          </table:table-cell>
          <table:table-cell table:style-name="TableCell1532" table:number-columns-spanned="2">
            <text:p text:style-name="P1533">120</text:p>
          </table:table-cell>
          <table:covered-table-cell/>
          <table:table-cell table:style-name="TableCell1534">
            <text:p text:style-name="P1535">96</text:p>
          </table:table-cell>
          <table:table-cell table:style-name="TableCell1536">
            <text:p text:style-name="P1537">117</text:p>
          </table:table-cell>
          <table:table-cell table:style-name="TableCell1538">
            <text:p text:style-name="P1539">125</text:p>
          </table:table-cell>
          <table:table-cell table:style-name="TableCell1540">
            <text:p text:style-name="P1541">106</text:p>
          </table:table-cell>
          <table:table-cell table:style-name="TableCell1542">
            <text:p text:style-name="P1543">106</text:p>
          </table:table-cell>
          <table:table-cell table:style-name="TableCell1544">
            <text:p text:style-name="P1545">138</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3">
            <text:p text:style-name="P1557"/>
          </table:table-cell>
          <table:covered-table-cell/>
          <table:covered-table-cell/>
          <table:table-cell table:style-name="TableCell1558">
            <text:p text:style-name="P1559">904</text:p>
          </table:table-cell>
        </table:table-row>
        <table:table-row table:style-name="TableRow1560">
          <table:table-cell table:style-name="TableCell1561" table:number-rows-spanned="3">
            <text:p text:style-name="P1562">10.</text:p>
          </table:table-cell>
          <table:table-cell table:style-name="TableCell1563" table:number-rows-spanned="3">
            <text:p text:style-name="P1564">Kėdainių Juozo Paukštelio progimnazija<text:s/></text:p>
          </table:table-cell>
          <table:table-cell table:style-name="TableCell1565">
            <text:p text:style-name="P1566">Klasių sk.</text:p>
          </table:table-cell>
          <table:table-cell table:style-name="TableCell1567">
            <text:p text:style-name="P1568">3</text:p>
          </table:table-cell>
          <table:table-cell table:style-name="TableCell1569" table:number-columns-spanned="2">
            <text:p text:style-name="P1570">3</text:p>
          </table:table-cell>
          <table:covered-table-cell/>
          <table:table-cell table:style-name="TableCell1571">
            <text:p text:style-name="P1572">3</text:p>
          </table:table-cell>
          <table:table-cell table:style-name="TableCell1573">
            <text:p text:style-name="P1574">3</text:p>
          </table:table-cell>
          <table:table-cell table:style-name="TableCell1575">
            <text:p text:style-name="P1576">3</text:p>
          </table:table-cell>
          <table:table-cell table:style-name="TableCell1577">
            <text:p text:style-name="P1578">3</text:p>
          </table:table-cell>
          <table:table-cell table:style-name="TableCell1579">
            <text:p text:style-name="P1580">3</text:p>
          </table:table-cell>
          <table:table-cell table:style-name="TableCell1581">
            <text:p text:style-name="P1582">3</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3">
            <text:p text:style-name="P1594"/>
          </table:table-cell>
          <table:covered-table-cell/>
          <table:covered-table-cell/>
          <table:table-cell table:style-name="TableCell1595">
            <text:p text:style-name="P1596">24</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Mokinių sk.</text:p>
          </table:table-cell>
          <table:table-cell table:style-name="TableCell1602">
            <text:p text:style-name="P1603">65</text:p>
          </table:table-cell>
          <table:table-cell table:style-name="TableCell1604" table:number-columns-spanned="2">
            <text:p text:style-name="P1605">64</text:p>
          </table:table-cell>
          <table:covered-table-cell/>
          <table:table-cell table:style-name="TableCell1606">
            <text:p text:style-name="P1607">63</text:p>
          </table:table-cell>
          <table:table-cell table:style-name="TableCell1608">
            <text:p text:style-name="P1609">62</text:p>
          </table:table-cell>
          <table:table-cell table:style-name="TableCell1610">
            <text:p text:style-name="P1611">75</text:p>
          </table:table-cell>
          <table:table-cell table:style-name="TableCell1612">
            <text:p text:style-name="P1613">88</text:p>
          </table:table-cell>
          <table:table-cell table:style-name="TableCell1614">
            <text:p text:style-name="P1615">83</text:p>
          </table:table-cell>
          <table:table-cell table:style-name="TableCell1616">
            <text:p text:style-name="P1617">77</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3">
            <text:p text:style-name="P1629"/>
          </table:table-cell>
          <table:covered-table-cell/>
          <table:covered-table-cell/>
          <table:table-cell table:style-name="TableCell1630">
            <text:p text:style-name="P1631">577</text:p>
          </table:table-cell>
        </table:table-row>
        <table:table-row table:style-name="TableRow1632">
          <table:covered-table-cell>
            <text:p text:style-name="P1633"/>
          </table:covered-table-cell>
          <table:covered-table-cell>
            <text:p text:style-name="P1634"/>
          </table:covered-table-cell>
          <table:table-cell table:style-name="TableCell1635" table:number-columns-spanned="19">
            <text:p text:style-name="P1636">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rows-spanned="2">
            <text:p text:style-name="P1639">10.1.</text:p>
          </table:table-cell>
          <table:table-cell table:style-name="TableCell1640" table:number-rows-spanned="2">
            <text:p text:style-name="P1641">Lančiūnavos skyrius</text:p>
          </table:table-cell>
          <table:table-cell table:style-name="TableCell1642">
            <text:p text:style-name="P1643">Grupių sk.</text:p>
          </table:table-cell>
          <table:table-cell table:style-name="TableCell1644" table:number-rows-spanned="2">
            <text:p text:style-name="P1645"/>
          </table:table-cell>
          <table:table-cell table:style-name="TableCell1646" table:number-columns-spanned="2" table:number-rows-spanned="2">
            <text:p text:style-name="P1647"/>
          </table:table-cell>
          <table:covered-table-cell/>
          <table:table-cell table:style-name="TableCell1648" table:number-rows-spanned="2">
            <text:p text:style-name="P1649"/>
          </table:table-cell>
          <table:table-cell table:style-name="TableCell1650" table:number-rows-spanned="2">
            <text:p text:style-name="P1651"/>
          </table:table-cell>
          <table:table-cell table:style-name="TableCell1652" table:number-rows-spanned="2">
            <text:p text:style-name="P1653"/>
          </table:table-cell>
          <table:table-cell table:style-name="TableCell1654" table:number-rows-spanned="2">
            <text:p text:style-name="P1655"/>
          </table:table-cell>
          <table:table-cell table:style-name="TableCell1656" table:number-rows-spanned="2">
            <text:p text:style-name="P1657"/>
          </table:table-cell>
          <table:table-cell table:style-name="TableCell1658" table:number-rows-spanned="2">
            <text:p text:style-name="P1659"/>
          </table:table-cell>
          <table:table-cell table:style-name="TableCell1660" table:number-rows-spanned="2">
            <text:p text:style-name="P1661"/>
          </table:table-cell>
          <table:table-cell table:style-name="TableCell1662" table:number-rows-spanned="2">
            <text:p text:style-name="P1663"/>
          </table:table-cell>
          <table:table-cell table:style-name="TableCell1664" table:number-rows-spanned="2">
            <text:p text:style-name="P1665"/>
          </table:table-cell>
          <table:table-cell table:style-name="TableCell1666" table:number-rows-spanned="2">
            <text:p text:style-name="P1667"/>
          </table:table-cell>
          <table:table-cell table:style-name="TableCell1668">
            <text:p text:style-name="P1669"/>
          </table:table-cell>
          <table:table-cell table:style-name="TableCell1670" table:number-columns-spanned="3">
            <text:p text:style-name="P1671">1*</text:p>
          </table:table-cell>
          <table:covered-table-cell/>
          <table:covered-table-cell/>
          <table:table-cell table:style-name="TableCell1672">
            <text:p text:style-name="P1673">1</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Mokinių sk.</text:p>
          </table:table-cell>
          <table:covered-table-cell>
            <text:p text:style-name="P1679"/>
          </table:covered-table-cell>
          <table:covered-table-cell>
            <text:p text:style-name="P1680"/>
          </table:covered-table-cell>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2</text:p>
          </table:table-cell>
          <table:table-cell table:style-name="TableCell1693" table:number-columns-spanned="3">
            <text:p text:style-name="P1694">16</text:p>
          </table:table-cell>
          <table:covered-table-cell/>
          <table:covered-table-cell/>
          <table:table-cell table:style-name="TableCell1695">
            <text:p text:style-name="P1696">18</text:p>
          </table:table-cell>
        </table:table-row>
        <table:table-row table:style-name="TableRow1697">
          <table:table-cell table:style-name="TableCell1698" table:number-rows-spanned="2">
            <text:p text:style-name="P1699">11.</text:p>
          </table:table-cell>
          <table:table-cell table:style-name="TableCell1700" table:number-rows-spanned="2">
            <text:p text:style-name="P1701">Kėdainių r. Dotnuvos pagrindinė mokykla</text:p>
          </table:table-cell>
          <table:table-cell table:style-name="TableCell1702">
            <text:p text:style-name="P1703">Klasių sk.</text:p>
          </table:table-cell>
          <table:table-cell table:style-name="TableCell1704" table:number-columns-spanned="2">
            <text:p text:style-name="P1705">1</text:p>
          </table:table-cell>
          <table:covered-table-cell/>
          <table:table-cell table:style-name="TableCell1706">
            <text:p text:style-name="P1707">1</text:p>
          </table:table-cell>
          <table:table-cell table:style-name="TableCell1708" table:number-columns-spanned="2">
            <text:p text:style-name="P1709">1*</text:p>
          </table:table-cell>
          <table:covered-table-cell/>
          <table:table-cell table:style-name="TableCell1710">
            <text:p text:style-name="P1711">1</text:p>
          </table:table-cell>
          <table:table-cell table:style-name="TableCell1712">
            <text:p text:style-name="P1713">1</text:p>
          </table:table-cell>
          <table:table-cell table:style-name="TableCell1714">
            <text:p text:style-name="P1715">1</text:p>
          </table:table-cell>
          <table:table-cell table:style-name="TableCell1716">
            <text:p text:style-name="P1717">1</text:p>
          </table:table-cell>
          <table:table-cell table:style-name="TableCell1718">
            <text:p text:style-name="P1719">1</text:p>
          </table:table-cell>
          <table:table-cell table:style-name="TableCell1720">
            <text:p text:style-name="P1721">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3">
            <text:p text:style-name="P1729">1*</text:p>
          </table:table-cell>
          <table:covered-table-cell/>
          <table:covered-table-cell/>
          <table:table-cell table:style-name="TableCell1730">
            <text:p text:style-name="P1731">10</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Mokinių sk.</text:p>
          </table:table-cell>
          <table:table-cell table:style-name="TableCell1737" table:number-columns-spanned="2">
            <text:p text:style-name="P1738">8</text:p>
          </table:table-cell>
          <table:covered-table-cell/>
          <table:table-cell table:style-name="TableCell1739">
            <text:p text:style-name="P1740">8</text:p>
          </table:table-cell>
          <table:table-cell table:style-name="TableCell1741">
            <text:p text:style-name="P1742">7</text:p>
          </table:table-cell>
          <table:table-cell table:style-name="TableCell1743">
            <text:p text:style-name="P1744">8</text:p>
          </table:table-cell>
          <table:table-cell table:style-name="TableCell1745">
            <text:p text:style-name="P1746">11</text:p>
          </table:table-cell>
          <table:table-cell table:style-name="TableCell1747">
            <text:p text:style-name="P1748">8</text:p>
          </table:table-cell>
          <table:table-cell table:style-name="TableCell1749">
            <text:p text:style-name="P1750">8</text:p>
          </table:table-cell>
          <table:table-cell table:style-name="TableCell1751">
            <text:p text:style-name="P1752">8</text:p>
          </table:table-cell>
          <table:table-cell table:style-name="TableCell1753">
            <text:p text:style-name="P1754">11</text:p>
          </table:table-cell>
          <table:table-cell table:style-name="TableCell1755">
            <text:p text:style-name="P1756">13</text:p>
          </table:table-cell>
          <table:table-cell table:style-name="TableCell1757">
            <text:p text:style-name="P1758"/>
          </table:table-cell>
          <table:table-cell table:style-name="TableCell1759">
            <text:p text:style-name="P1760"/>
          </table:table-cell>
          <table:table-cell table:style-name="TableCell1761">
            <text:p text:style-name="P1762">5</text:p>
          </table:table-cell>
          <table:table-cell table:style-name="TableCell1763" table:number-columns-spanned="3">
            <text:p text:style-name="P1764">11</text:p>
          </table:table-cell>
          <table:covered-table-cell/>
          <table:covered-table-cell/>
          <table:table-cell table:style-name="TableCell1765">
            <text:p text:style-name="P1766">106</text:p>
          </table:table-cell>
        </table:table-row>
        <table:table-row table:style-name="TableRow1767">
          <table:table-cell table:style-name="TableCell1768" table:number-rows-spanned="3">
            <text:p text:style-name="P1769">12.</text:p>
          </table:table-cell>
          <table:table-cell table:style-name="TableCell1770" table:number-rows-spanned="3">
            <text:p text:style-name="P1771">Kėdainių r. Labūnavos pagrindinė mokykla</text:p>
          </table:table-cell>
          <table:table-cell table:style-name="TableCell1772">
            <text:p text:style-name="P1773">Klasių sk.</text:p>
          </table:table-cell>
          <table:table-cell table:style-name="TableCell1774">
            <text:p text:style-name="P1775">1</text:p>
          </table:table-cell>
          <table:table-cell table:style-name="TableCell1776" table:number-columns-spanned="2">
            <text:p text:style-name="P1777">1</text:p>
          </table:table-cell>
          <table:covered-table-cell/>
          <table:table-cell table:style-name="TableCell1778">
            <text:p text:style-name="P1779">1</text:p>
          </table:table-cell>
          <table:table-cell table:style-name="TableCell1780">
            <text:p text:style-name="P1781">1</text:p>
          </table:table-cell>
          <table:table-cell table:style-name="TableCell1782">
            <text:p text:style-name="P1783">1</text:p>
          </table:table-cell>
          <table:table-cell table:style-name="TableCell1784">
            <text:p text:style-name="P1785">1</text:p>
          </table:table-cell>
          <table:table-cell table:style-name="TableCell1786">
            <text:p text:style-name="P1787">1</text:p>
          </table:table-cell>
          <table:table-cell table:style-name="TableCell1788">
            <text:p text:style-name="P1789">1</text:p>
          </table:table-cell>
          <table:table-cell table:style-name="TableCell1790">
            <text:p text:style-name="P1791">1</text:p>
          </table:table-cell>
          <table:table-cell table:style-name="TableCell1792">
            <text:p text:style-name="P1793">1</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3">
            <text:p text:style-name="P1801"/>
          </table:table-cell>
          <table:covered-table-cell/>
          <table:covered-table-cell/>
          <table:table-cell table:style-name="TableCell1802">
            <text:p text:style-name="P1803">10</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Mokinių sk.</text:p>
          </table:table-cell>
          <table:table-cell table:style-name="TableCell1809">
            <text:p text:style-name="P1810">12</text:p>
          </table:table-cell>
          <table:table-cell table:style-name="TableCell1811" table:number-columns-spanned="2">
            <text:p text:style-name="P1812">9</text:p>
          </table:table-cell>
          <table:covered-table-cell/>
          <table:table-cell table:style-name="TableCell1813">
            <text:p text:style-name="P1814">11</text:p>
          </table:table-cell>
          <table:table-cell table:style-name="TableCell1815">
            <text:p text:style-name="P1816">16</text:p>
          </table:table-cell>
          <table:table-cell table:style-name="TableCell1817">
            <text:p text:style-name="P1818">8</text:p>
          </table:table-cell>
          <table:table-cell table:style-name="TableCell1819">
            <text:p text:style-name="P1820">12</text:p>
          </table:table-cell>
          <table:table-cell table:style-name="TableCell1821">
            <text:p text:style-name="P1822">19</text:p>
          </table:table-cell>
          <table:table-cell table:style-name="TableCell1823">
            <text:p text:style-name="P1824">12</text:p>
          </table:table-cell>
          <table:table-cell table:style-name="TableCell1825">
            <text:p text:style-name="P1826">13</text:p>
          </table:table-cell>
          <table:table-cell table:style-name="TableCell1827">
            <text:p text:style-name="P1828">16</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3">
            <text:p text:style-name="P1836"/>
          </table:table-cell>
          <table:covered-table-cell/>
          <table:covered-table-cell/>
          <table:table-cell table:style-name="TableCell1837">
            <text:p text:style-name="P1838">128</text:p>
          </table:table-cell>
        </table:table-row>
        <table:table-row table:style-name="TableRow1839">
          <table:covered-table-cell>
            <text:p text:style-name="P1840"/>
          </table:covered-table-cell>
          <table:covered-table-cell>
            <text:p text:style-name="P1841"/>
          </table:covered-table-cell>
          <table:table-cell table:style-name="TableCell1842" table:number-columns-spanned="19">
            <text:p text:style-name="P1843">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rows-spanned="2">
            <text:p text:style-name="P1846">12.1.</text:p>
          </table:table-cell>
          <table:table-cell table:style-name="TableCell1847" table:number-rows-spanned="2">
            <text:p text:style-name="Normal"><text:span text:style-name="T1848">„Ąžuoliuko“ skyrius</text:span></text:p>
          </table:table-cell>
          <table:table-cell table:style-name="TableCell1849">
            <text:p text:style-name="P1850">Grupių sk.</text:p>
          </table:table-cell>
          <table:table-cell table:style-name="TableCell1851" table:number-rows-spanned="2">
            <text:p text:style-name="P1852"/>
          </table:table-cell>
          <table:table-cell table:style-name="TableCell1853" table:number-columns-spanned="2" table:number-rows-spanned="2">
            <text:p text:style-name="P1854"/>
          </table:table-cell>
          <table:covered-table-cell/>
          <table:table-cell table:style-name="TableCell1855" table:number-rows-spanned="2">
            <text:p text:style-name="P1856"/>
          </table:table-cell>
          <table:table-cell table:style-name="TableCell1857" table:number-rows-spanned="2">
            <text:p text:style-name="P1858"/>
          </table:table-cell>
          <table:table-cell table:style-name="TableCell1859" table:number-rows-spanned="2">
            <text:p text:style-name="P1860"/>
          </table:table-cell>
          <table:table-cell table:style-name="TableCell1861" table:number-rows-spanned="2">
            <text:p text:style-name="P1862"/>
          </table:table-cell>
          <table:table-cell table:style-name="TableCell1863" table:number-rows-spanned="2">
            <text:p text:style-name="P1864"/>
          </table:table-cell>
          <table:table-cell table:style-name="TableCell1865" table:number-rows-spanned="2">
            <text:p text:style-name="P1866"/>
          </table:table-cell>
          <table:table-cell table:style-name="TableCell1867" table:number-rows-spanned="2">
            <text:p text:style-name="P1868"/>
          </table:table-cell>
          <table:table-cell table:style-name="TableCell1869" table:number-rows-spanned="2">
            <text:p text:style-name="P1870"/>
          </table:table-cell>
          <table:table-cell table:style-name="TableCell1871" table:number-rows-spanned="2">
            <text:p text:style-name="P1872"/>
          </table:table-cell>
          <table:table-cell table:style-name="TableCell1873" table:number-rows-spanned="2">
            <text:p text:style-name="P1874"/>
          </table:table-cell>
          <table:table-cell table:style-name="TableCell1875">
            <text:p text:style-name="P1876">1*</text:p>
          </table:table-cell>
          <table:table-cell table:style-name="TableCell1877" table:number-columns-spanned="3">
            <text:p text:style-name="P1878">2</text:p>
          </table:table-cell>
          <table:covered-table-cell/>
          <table:covered-table-cell/>
          <table:table-cell table:style-name="TableCell1879">
            <text:p text:style-name="P1880">3</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Mokinių sk.</text:p>
          </table:table-cell>
          <table:covered-table-cell>
            <text:p text:style-name="P1886"/>
          </table:covered-table-cell>
          <table:covered-table-cell>
            <text:p text:style-name="P1887"/>
          </table:covered-table-cell>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6</text:p>
          </table:table-cell>
          <table:table-cell table:style-name="TableCell1900" table:number-columns-spanned="3">
            <text:p text:style-name="P1901">36</text:p>
          </table:table-cell>
          <table:covered-table-cell/>
          <table:covered-table-cell/>
          <table:table-cell table:style-name="TableCell1902">
            <text:p text:style-name="P1903">42</text:p>
          </table:table-cell>
        </table:table-row>
        <table:table-row table:style-name="TableRow1904">
          <table:table-cell table:style-name="TableCell1905" table:number-rows-spanned="2">
            <text:p text:style-name="P1906">12.2.</text:p>
          </table:table-cell>
          <table:table-cell table:style-name="TableCell1907" table:number-rows-spanned="2">
            <text:p text:style-name="P1908">Nociūnų skyrius</text:p>
          </table:table-cell>
          <table:table-cell table:style-name="TableCell1909">
            <text:p text:style-name="P1910">Grupių sk.</text:p>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1*</text:p>
          </table:table-cell>
          <table:table-cell table:style-name="TableCell1937" table:number-columns-spanned="3">
            <text:p text:style-name="P1938">1</text:p>
          </table:table-cell>
          <table:covered-table-cell/>
          <table:covered-table-cell/>
          <table:table-cell table:style-name="TableCell1939">
            <text:p text:style-name="P1940"><text:span text:style-name="T1941">2</text:span></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Mokinių sk.</text:p>
          </table: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4</text:p>
          </table:table-cell>
          <table:table-cell table:style-name="TableCell1973" table:number-columns-spanned="3">
            <text:p text:style-name="P1974">17</text:p>
          </table:table-cell>
          <table:covered-table-cell/>
          <table:covered-table-cell/>
          <table:table-cell table:style-name="TableCell1975">
            <text:p text:style-name="P1976">21</text:p>
          </table:table-cell>
        </table:table-row>
        <table:table-row table:style-name="TableRow1977">
          <table:table-cell table:style-name="TableCell1978" table:number-rows-spanned="2">
            <text:p text:style-name="P1979">12.3.</text:p>
          </table:table-cell>
          <table:table-cell table:style-name="TableCell1980" table:number-rows-spanned="2">
            <text:p text:style-name="Normal"><text:span text:style-name="T1981">Pelėdnagių „Dobiliuko“ skyrius</text:span></text:p>
          </table:table-cell>
          <table:table-cell table:style-name="TableCell1982">
            <text:p text:style-name="P1983">Klasių sk.</text:p>
          </table:table-cell>
          <table:table-cell table:style-name="TableCell1984">
            <text:p text:style-name="P1985">1</text:p>
          </table:table-cell>
          <table:table-cell table:style-name="TableCell1986" table:number-columns-spanned="2">
            <text:p text:style-name="P1987">1</text:p>
          </table:table-cell>
          <table:covered-table-cell/>
          <table:table-cell table:style-name="TableCell1988">
            <text:p text:style-name="P1989">1</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1</text:p>
          </table:table-cell>
          <table:table-cell table:style-name="TableCell2010" table:number-columns-spanned="3">
            <text:p text:style-name="P2011">3</text:p>
          </table:table-cell>
          <table:covered-table-cell/>
          <table:covered-table-cell/>
          <table:table-cell table:style-name="TableCell2012">
            <text:p text:style-name="P2013">7</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Mokinių sk.</text:p>
          </table:table-cell>
          <table:table-cell table:style-name="TableCell2019">
            <text:p text:style-name="P2020">8</text:p>
          </table:table-cell>
          <table:table-cell table:style-name="TableCell2021" table:number-columns-spanned="2">
            <text:p text:style-name="P2022">8</text:p>
          </table:table-cell>
          <table:covered-table-cell/>
          <table:table-cell table:style-name="TableCell2023">
            <text:p text:style-name="P2024">8</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15</text:p>
          </table:table-cell>
          <table:table-cell table:style-name="TableCell2045" table:number-columns-spanned="3">
            <text:p text:style-name="P2046">50</text:p>
          </table:table-cell>
          <table:covered-table-cell/>
          <table:covered-table-cell/>
          <table:table-cell table:style-name="TableCell2047">
            <text:p text:style-name="P2048">89</text:p>
          </table:table-cell>
        </table:table-row>
        <table:table-row table:style-name="TableRow2049">
          <table:table-cell table:style-name="TableCell2050" table:number-rows-spanned="3">
            <text:p text:style-name="P2051">13.</text:p>
          </table:table-cell>
          <table:table-cell table:style-name="TableCell2052" table:number-rows-spanned="3">
            <text:p text:style-name="P2053">Kėdainių r. Surviliškio Vinco Svirskio pagrindinė mokykla</text:p>
          </table:table-cell>
          <table:table-cell table:style-name="TableCell2054">
            <text:p text:style-name="P2055">Klasių sk.</text:p>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1*</text:p>
          </table:table-cell>
          <table:table-cell table:style-name="TableCell2062">
            <text:p text:style-name="P2063">1*</text:p>
          </table:table-cell>
          <table:table-cell table:style-name="TableCell2064">
            <text:p text:style-name="P2065">1</text:p>
          </table:table-cell>
          <table:table-cell table:style-name="TableCell2066">
            <text:p text:style-name="P2067">1</text:p>
          </table:table-cell>
          <table:table-cell table:style-name="TableCell2068">
            <text:p text:style-name="P2069">1</text:p>
          </table:table-cell>
          <table:table-cell table:style-name="TableCell2070">
            <text:p text:style-name="P2071">1</text:p>
          </table:table-cell>
          <table:table-cell table:style-name="TableCell2072">
            <text:p text:style-name="P2073">1</text:p>
          </table:table-cell>
          <table:table-cell table:style-name="TableCell2074">
            <text:p text:style-name="P2075">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able:number-columns-spanned="3">
            <text:p text:style-name="P2083">1*</text:p>
          </table:table-cell>
          <table:covered-table-cell/>
          <table:covered-table-cell/>
          <table:table-cell table:style-name="TableCell2084">
            <text:p text:style-name="P2085">9</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Mokinių sk.</text:p>
          </table:table-cell>
          <table:table-cell table:style-name="TableCell2091">
            <text:p text:style-name="P2092">1</text:p>
          </table:table-cell>
          <table:table-cell table:style-name="TableCell2093" table:number-columns-spanned="2">
            <text:p text:style-name="P2094">1</text:p>
          </table:table-cell>
          <table:covered-table-cell/>
          <table:table-cell table:style-name="TableCell2095">
            <text:p text:style-name="P2096">10</text:p>
          </table:table-cell>
          <table:table-cell table:style-name="TableCell2097">
            <text:p text:style-name="P2098">11</text:p>
          </table:table-cell>
          <table:table-cell table:style-name="TableCell2099">
            <text:p text:style-name="P2100">9</text:p>
          </table:table-cell>
          <table:table-cell table:style-name="TableCell2101">
            <text:p text:style-name="P2102">9</text:p>
          </table:table-cell>
          <table:table-cell table:style-name="TableCell2103">
            <text:p text:style-name="P2104">9</text:p>
          </table:table-cell>
          <table:table-cell table:style-name="TableCell2105">
            <text:p text:style-name="P2106">14</text:p>
          </table:table-cell>
          <table:table-cell table:style-name="TableCell2107">
            <text:p text:style-name="P2108">10</text:p>
          </table:table-cell>
          <table:table-cell table:style-name="TableCell2109">
            <text:p text:style-name="P2110">6</text:p>
          </table:table-cell>
          <table:table-cell table:style-name="TableCell2111">
            <text:p text:style-name="P2112"/>
          </table:table-cell>
          <table:table-cell table:style-name="TableCell2113">
            <text:p text:style-name="P2114"/>
          </table:table-cell>
          <table:table-cell table:style-name="TableCell2115">
            <text:p text:style-name="P2116">6</text:p>
          </table:table-cell>
          <table:table-cell table:style-name="TableCell2117" table:number-columns-spanned="3">
            <text:p text:style-name="P2118">8</text:p>
          </table:table-cell>
          <table:covered-table-cell/>
          <table:covered-table-cell/>
          <table:table-cell table:style-name="TableCell2119">
            <text:p text:style-name="P2120">94</text:p>
          </table:table-cell>
        </table:table-row>
        <table:table-row table:style-name="TableRow2121">
          <table:covered-table-cell>
            <text:p text:style-name="P2122"/>
          </table:covered-table-cell>
          <table:covered-table-cell>
            <text:p text:style-name="P2123"/>
          </table:covered-table-cell>
          <table:table-cell table:style-name="TableCell2124" table:number-columns-spanned="19">
            <text:p text:style-name="P2125">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rows-spanned="2">
            <text:p text:style-name="P2128">14.</text:p>
          </table:table-cell>
          <table:table-cell table:style-name="TableCell2129" table:number-rows-spanned="2">
            <text:p text:style-name="Normal"><text:span text:style-name="T2130">Kėdainių „Spindulio“ mokykla</text:span></text:p>
          </table:table-cell>
          <table:table-cell table:style-name="TableCell2131">
            <text:p text:style-name="P2132">Klasių sk.</text:p>
          </table:table-cell>
          <table:table-cell table:style-name="TableCell2133">
            <text:p text:style-name="P2134"/>
          </table:table-cell>
          <table:table-cell table:style-name="TableCell2135" table:number-columns-spanned="2">
            <text:p text:style-name="P2136">1*</text:p>
          </table:table-cell>
          <table:covered-table-cell/>
          <table:table-cell table:style-name="TableCell2137">
            <text:p text:style-name="P2138">1*</text:p>
          </table:table-cell>
          <table:table-cell table:style-name="TableCell2139">
            <text:p text:style-name="P2140"/>
          </table:table-cell>
          <table:table-cell table:style-name="TableCell2141">
            <text:p text:style-name="P2142">1*</text:p>
          </table:table-cell>
          <table:table-cell table:style-name="TableCell2143">
            <text:p text:style-name="P2144">1*</text:p>
          </table:table-cell>
          <table:table-cell table:style-name="TableCell2145">
            <text:p text:style-name="P2146">1</text:p>
          </table:table-cell>
          <table:table-cell table:style-name="TableCell2147">
            <text:p text:style-name="P2148">1</text:p>
          </table:table-cell>
          <table:table-cell table:style-name="TableCell2149">
            <text:p text:style-name="P2150">1*</text:p>
          </table:table-cell>
          <table:table-cell table:style-name="TableCell2151">
            <text:p text:style-name="P2152">1*</text:p>
          </table:table-cell>
          <table:table-cell table:style-name="TableCell2153">
            <text:p text:style-name="P2154">2**</text:p>
          </table:table-cell>
          <table:table-cell table:style-name="TableCell2155">
            <text:p text:style-name="P2156"/>
          </table:table-cell>
          <table:table-cell table:style-name="TableCell2157">
            <text:p text:style-name="P2158"/>
          </table:table-cell>
          <table:table-cell table:style-name="TableCell2159" table:number-columns-spanned="3">
            <text:p text:style-name="P2160"/>
          </table:table-cell>
          <table:covered-table-cell/>
          <table:covered-table-cell/>
          <table:table-cell table:style-name="TableCell2161">
            <text:p text:style-name="P2162">10</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Mokinių sk.</text:p>
          </table:table-cell>
          <table:table-cell table:style-name="TableCell2168">
            <text:p text:style-name="P2169">2</text:p>
          </table:table-cell>
          <table:table-cell table:style-name="TableCell2170" table:number-columns-spanned="2">
            <text:p text:style-name="P2171">3</text:p>
          </table:table-cell>
          <table:covered-table-cell/>
          <table:table-cell table:style-name="TableCell2172">
            <text:p text:style-name="P2173">5</text:p>
          </table:table-cell>
          <table:table-cell table:style-name="TableCell2174">
            <text:p text:style-name="P2175">5</text:p>
          </table:table-cell>
          <table:table-cell table:style-name="TableCell2176">
            <text:p text:style-name="P2177">5</text:p>
          </table:table-cell>
          <table:table-cell table:style-name="TableCell2178">
            <text:p text:style-name="P2179">6</text:p>
          </table:table-cell>
          <table:table-cell table:style-name="TableCell2180">
            <text:p text:style-name="P2181">10</text:p>
          </table:table-cell>
          <table:table-cell table:style-name="TableCell2182">
            <text:p text:style-name="P2183">11</text:p>
          </table:table-cell>
          <table:table-cell table:style-name="TableCell2184">
            <text:p text:style-name="P2185">10</text:p>
          </table:table-cell>
          <table:table-cell table:style-name="TableCell2186">
            <text:p text:style-name="P2187">8</text:p>
          </table:table-cell>
          <table:table-cell table:style-name="TableCell2188">
            <text:p text:style-name="P2189">19</text:p>
          </table:table-cell>
          <table:table-cell table:style-name="TableCell2190">
            <text:p text:style-name="P2191"/>
          </table:table-cell>
          <table:table-cell table:style-name="TableCell2192">
            <text:p text:style-name="P2193"/>
          </table:table-cell>
          <table:table-cell table:style-name="TableCell2194" table:number-columns-spanned="3">
            <text:p text:style-name="P2195"/>
          </table:table-cell>
          <table:covered-table-cell/>
          <table:covered-table-cell/>
          <table:table-cell table:style-name="TableCell2196">
            <text:p text:style-name="P2197">84</text:p>
          </table:table-cell>
        </table:table-row>
        <table:table-row table:style-name="TableRow2198">
          <table:table-cell table:style-name="TableCell2199" table:number-rows-spanned="2">
            <text:p text:style-name="P2200">15.</text:p>
          </table:table-cell>
          <table:table-cell table:style-name="TableCell2201" table:number-rows-spanned="2">
            <text:p text:style-name="P2202">Kėdainių r. Vilainių mokykla-darželis „Obelėlė“</text:p>
          </table:table-cell>
          <table:table-cell table:style-name="TableCell2203">
            <text:p text:style-name="P2204">Klasių sk.</text:p>
          </table:table-cell>
          <table:table-cell table:style-name="TableCell2205">
            <text:p text:style-name="P2206">1</text:p>
          </table:table-cell>
          <table:table-cell table:style-name="TableCell2207" table:number-columns-spanned="2">
            <text:p text:style-name="P2208">1</text:p>
          </table:table-cell>
          <table:covered-table-cell/>
          <table:table-cell table:style-name="TableCell2209">
            <text:p text:style-name="P2210">1</text:p>
          </table:table-cell>
          <table:table-cell table:style-name="TableCell2211">
            <text:p text:style-name="P2212">1</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1</text:p>
          </table:table-cell>
          <table:table-cell table:style-name="TableCell2231">
            <text:p text:style-name="P2232">4</text:p>
          </table:table-cell>
          <table:table-cell table:style-name="TableCell2233" table:number-columns-spanned="2">
            <text:p text:style-name="P2234">1*</text:p>
          </table:table-cell>
          <table:covered-table-cell/>
          <table:table-cell table:style-name="TableCell2235">
            <text:p text:style-name="P2236">10</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Mokinių sk.</text:p>
          </table:table-cell>
          <table:table-cell table:style-name="TableCell2242">
            <text:p text:style-name="P2243">19</text:p>
          </table:table-cell>
          <table:table-cell table:style-name="TableCell2244" table:number-columns-spanned="2">
            <text:p text:style-name="P2245">24</text:p>
          </table:table-cell>
          <table:covered-table-cell/>
          <table:table-cell table:style-name="TableCell2246">
            <text:p text:style-name="P2247">24</text:p>
          </table:table-cell>
          <table:table-cell table:style-name="TableCell2248">
            <text:p text:style-name="P2249">22</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25</text:p>
          </table:table-cell>
          <table:table-cell table:style-name="TableCell2268" table:number-columns-spanned="3">
            <text:p text:style-name="P2269">67</text:p>
          </table:table-cell>
          <table:covered-table-cell/>
          <table:covered-table-cell/>
          <table:table-cell table:style-name="TableCell2270">
            <text:p text:style-name="P2271">181</text:p>
          </table:table-cell>
        </table:table-row>
        <table:table-row table:style-name="TableRow2272">
          <table:table-cell table:style-name="TableCell2273" table:number-rows-spanned="2">
            <text:p text:style-name="P2274">15.1.</text:p>
          </table:table-cell>
          <table:table-cell table:style-name="TableCell2275" table:number-rows-spanned="2">
            <text:p text:style-name="P2276">Aristavos skyrius</text:p>
          </table:table-cell>
          <table:table-cell table:style-name="TableCell2277">
            <text:p text:style-name="P2278">Grupių sk.</text:p>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columns-spanned="3">
            <text:p text:style-name="P2306">1*</text:p>
          </table:table-cell>
          <table:covered-table-cell/>
          <table:covered-table-cell/>
          <table:table-cell table:style-name="TableCell2307">
            <text:p text:style-name="P2308">1</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Mokinių sk.</text:p>
          </table: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2</text:p>
          </table:table-cell>
          <table:table-cell table:style-name="TableCell2340" table:number-columns-spanned="3">
            <text:p text:style-name="P2341">15</text:p>
          </table:table-cell>
          <table:covered-table-cell/>
          <table:covered-table-cell/>
          <table:table-cell table:style-name="TableCell2342">
            <text:p text:style-name="P2343">17</text:p>
          </table:table-cell>
        </table:table-row>
        <table:table-row table:style-name="TableRow2344">
          <table:table-cell table:style-name="TableCell2345" table:number-rows-spanned="2">
            <text:p text:style-name="P2346">16.</text:p>
          </table:table-cell>
          <table:table-cell table:style-name="TableCell2347" table:number-rows-spanned="2">
            <text:p text:style-name="Normal"><text:span text:style-name="T2348">Kėdainių lopšelis-darželis „Aviliukas“</text:span></text:p>
          </table:table-cell>
          <table:table-cell table:style-name="TableCell2349">
            <text:p text:style-name="P2350">Grupių sk.</text:p>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2</text:p>
          </table:table-cell>
          <table:table-cell table:style-name="TableCell2377" table:number-columns-spanned="3">
            <text:p text:style-name="P2378">7</text:p>
          </table:table-cell>
          <table:covered-table-cell/>
          <table:covered-table-cell/>
          <table:table-cell table:style-name="TableCell2379">
            <text:p text:style-name="P2380">9</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Mokinių sk.</text:p>
          </table:table-cell>
          <table:table-cell table:style-name="TableCell2386">
            <text:p text:style-name="P2387"/>
          </table:table-cell>
          <table:table-cell table:style-name="TableCell2388" table:number-columns-spanned="2">
            <text:p text:style-name="P2389"/>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40</text:p>
          </table:table-cell>
          <table:table-cell table:style-name="TableCell2412" table:number-columns-spanned="3">
            <text:p text:style-name="P2413">130</text:p>
          </table:table-cell>
          <table:covered-table-cell/>
          <table:covered-table-cell/>
          <table:table-cell table:style-name="TableCell2414">
            <text:p text:style-name="P2415">170</text:p>
          </table:table-cell>
        </table:table-row>
        <table:table-row table:style-name="TableRow2416">
          <table:table-cell table:style-name="TableCell2417" table:number-rows-spanned="2">
            <text:p text:style-name="P2418">17.</text:p>
          </table:table-cell>
          <table:table-cell table:style-name="TableCell2419" table:number-rows-spanned="2">
            <text:p text:style-name="P2420">Kėdainių lopšelis-darželis „Pasaka“</text:p>
          </table:table-cell>
          <table:table-cell table:style-name="TableCell2421">
            <text:p text:style-name="P2422">Grupių sk.</text:p>
          </table: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1</text:p>
          </table:table-cell>
          <table:table-cell table:style-name="TableCell2449" table:number-columns-spanned="3">
            <text:p text:style-name="P2450">8</text:p>
          </table:table-cell>
          <table:covered-table-cell/>
          <table:covered-table-cell/>
          <table:table-cell table:style-name="TableCell2451">
            <text:p text:style-name="P2452">9</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Mokinių sk.</text:p>
          </table: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19</text:p>
          </table:table-cell>
          <table:table-cell table:style-name="TableCell2484" table:number-columns-spanned="3">
            <text:p text:style-name="P2485">134</text:p>
          </table:table-cell>
          <table:covered-table-cell/>
          <table:covered-table-cell/>
          <table:table-cell table:style-name="TableCell2486">
            <text:p text:style-name="P2487">153</text:p>
          </table:table-cell>
        </table:table-row>
        <table:table-row table:style-name="TableRow2488">
          <table:table-cell table:style-name="TableCell2489" table:number-rows-spanned="2">
            <text:p text:style-name="P2490">18.</text:p>
          </table:table-cell>
          <table:table-cell table:style-name="TableCell2491" table:number-rows-spanned="2">
            <text:p text:style-name="P2492">Kėdainių lopšelis-darželis „Puriena“</text:p>
          </table:table-cell>
          <table:table-cell table:style-name="TableCell2493">
            <text:p text:style-name="P2494">Grupių sk.</text:p>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2</text:p>
          </table:table-cell>
          <table:table-cell table:style-name="TableCell2521" table:number-columns-spanned="2">
            <text:p text:style-name="P2522">1*</text:p>
          </table:table-cell>
          <table:covered-table-cell/>
          <table:table-cell table:style-name="TableCell2523">
            <text:p text:style-name="P2524">7</text:p>
          </table:table-cell>
          <table:table-cell table:style-name="TableCell2525">
            <text:p text:style-name="P2526">10</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Mokinių sk.</text:p>
          </table: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43</text:p>
          </table:table-cell>
          <table:table-cell table:style-name="TableCell2558" table:number-columns-spanned="3">
            <text:p text:style-name="P2559">125</text:p>
          </table:table-cell>
          <table:covered-table-cell/>
          <table:covered-table-cell/>
          <table:table-cell table:style-name="TableCell2560">
            <text:p text:style-name="P2561">168</text:p>
          </table:table-cell>
        </table:table-row>
        <table:table-row table:style-name="TableRow2562">
          <table:table-cell table:style-name="TableCell2563" table:number-rows-spanned="2">
            <text:p text:style-name="P2564">19.</text:p>
          </table:table-cell>
          <table:table-cell table:style-name="TableCell2565" table:number-rows-spanned="2">
            <text:p text:style-name="P2566">Kėdainių lopšelis-darželis „Vaikystė“</text:p>
          </table:table-cell>
          <table:table-cell table:style-name="TableCell2567">
            <text:p text:style-name="P2568">Grupių sk.</text:p>
          </table:table-cell>
          <table:table-cell table:style-name="TableCell2569">
            <text:p text:style-name="P2570"/>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2</text:p>
          </table:table-cell>
          <table:table-cell table:style-name="TableCell2595" table:number-columns-spanned="3">
            <text:p text:style-name="P2596">9</text:p>
          </table:table-cell>
          <table:covered-table-cell/>
          <table:covered-table-cell/>
          <table:table-cell table:style-name="TableCell2597">
            <text:p text:style-name="P2598">11</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Mokinių sk.</text:p>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40</text:p>
          </table:table-cell>
          <table:table-cell table:style-name="TableCell2630" table:number-columns-spanned="3">
            <text:p text:style-name="P2631">165</text:p>
          </table:table-cell>
          <table:covered-table-cell/>
          <table:covered-table-cell/>
          <table:table-cell table:style-name="TableCell2632">
            <text:p text:style-name="P2633">205</text:p>
          </table:table-cell>
        </table:table-row>
        <table:table-row table:style-name="TableRow2634">
          <table:table-cell table:style-name="TableCell2635" table:number-rows-spanned="2">
            <text:p text:style-name="P2636">20.</text:p>
          </table:table-cell>
          <table:table-cell table:style-name="TableCell2637" table:number-rows-spanned="2">
            <text:p text:style-name="P2638">Kėdainių lopšelis-darželis „Varpelis“</text:p>
          </table:table-cell>
          <table:table-cell table:style-name="TableCell2639">
            <text:p text:style-name="P2640">Grupių sk.</text:p>
          </table: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2</text:p>
          </table:table-cell>
          <table:table-cell table:style-name="TableCell2667" table:number-columns-spanned="2">
            <text:p text:style-name="P2668">8</text:p>
          </table:table-cell>
          <table:covered-table-cell/>
          <table:table-cell table:style-name="TableCell2669">
            <text:p text:style-name="P2670">1*</text:p>
          </table:table-cell>
          <table:table-cell table:style-name="TableCell2671">
            <text:p text:style-name="P2672">11</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Mokinių sk.</text:p>
          </table:table-cell>
          <table:table-cell table:style-name="TableCell2678">
            <text:p text:style-name="P2679"/>
          </table: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45</text:p>
          </table:table-cell>
          <table:table-cell table:style-name="TableCell2704" table:number-columns-spanned="3">
            <text:p text:style-name="P2705">158</text:p>
          </table:table-cell>
          <table:covered-table-cell/>
          <table:covered-table-cell/>
          <table:table-cell table:style-name="TableCell2706">
            <text:p text:style-name="P2707">203</text:p>
          </table:table-cell>
        </table:table-row>
        <table:table-row table:style-name="TableRow2708">
          <table:table-cell table:style-name="TableCell2709" table:number-rows-spanned="2">
            <text:p text:style-name="P2710">21.</text:p>
          </table:table-cell>
          <table:table-cell table:style-name="TableCell2711" table:number-rows-spanned="2">
            <text:p text:style-name="P2712">Kėdainių lopšelis-darželis „Vyturėlis“</text:p>
          </table:table-cell>
          <table:table-cell table:style-name="TableCell2713">
            <text:p text:style-name="P2714">Grupių sk.</text:p>
          </table: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2</text:p>
          </table:table-cell>
          <table:table-cell table:style-name="TableCell2741" table:number-columns-spanned="3">
            <text:p text:style-name="P2742">8</text:p>
          </table:table-cell>
          <table:covered-table-cell/>
          <table:covered-table-cell/>
          <table:table-cell table:style-name="TableCell2743">
            <text:p text:style-name="P2744">10</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Mokinių sk.</text:p>
          </table:table-cell>
          <table:table-cell table:style-name="TableCell2750">
            <text:p text:style-name="P2751"/>
          </table: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36</text:p>
          </table:table-cell>
          <table:table-cell table:style-name="TableCell2776" table:number-columns-spanned="3">
            <text:p text:style-name="P2777">111</text:p>
          </table:table-cell>
          <table:covered-table-cell/>
          <table:covered-table-cell/>
          <table:table-cell table:style-name="TableCell2778">
            <text:p text:style-name="P2779">147</text:p>
          </table:table-cell>
        </table:table-row>
        <table:table-row table:style-name="TableRow2780">
          <table:table-cell table:style-name="TableCell2781" table:number-rows-spanned="2">
            <text:p text:style-name="P2782">22.</text:p>
          </table:table-cell>
          <table:table-cell table:style-name="TableCell2783" table:number-rows-spanned="2">
            <text:p text:style-name="Normal"><text:span text:style-name="T2784">Kėdainių lopšelis-darželis „Žilvitis“</text:span></text:p>
          </table:table-cell>
          <table:table-cell table:style-name="TableCell2785">
            <text:p text:style-name="P2786">Grupių sk.</text:p>
          </table: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2</text:p>
          </table:table-cell>
          <table:table-cell table:style-name="TableCell2813" table:number-columns-spanned="2">
            <text:p text:style-name="P2814">8</text:p>
          </table:table-cell>
          <table:covered-table-cell/>
          <table:table-cell table:style-name="TableCell2815">
            <text:p text:style-name="P2816">1*</text:p>
          </table:table-cell>
          <table:table-cell table:style-name="TableCell2817">
            <text:p text:style-name="P2818">11</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Mokinių sk.</text:p>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50</text:p>
          </table:table-cell>
          <table:table-cell table:style-name="TableCell2850" table:number-columns-spanned="3">
            <text:p text:style-name="P2851">161</text:p>
          </table:table-cell>
          <table:covered-table-cell/>
          <table:covered-table-cell/>
          <table:table-cell table:style-name="TableCell2852">
            <text:p text:style-name="P2853">211</text:p>
          </table:table-cell>
        </table:table-row>
        <table:table-row table:style-name="TableRow2854">
          <table:table-cell table:style-name="TableCell2855" table:number-rows-spanned="2">
            <text:p text:style-name="P2856">23.</text:p>
          </table:table-cell>
          <table:table-cell table:style-name="TableCell2857" table:number-rows-spanned="2">
            <text:p text:style-name="P2858">Josvainių socialinis ir ugdymo centras</text:p>
          </table:table-cell>
          <table:table-cell table:style-name="TableCell2859">
            <text:p text:style-name="P2860">Grupių sk.</text:p>
          </table:table-cell>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1</text:p>
          </table:table-cell>
          <table:table-cell table:style-name="TableCell2887" table:number-columns-spanned="3">
            <text:p text:style-name="P2888">2</text:p>
          </table:table-cell>
          <table:covered-table-cell/>
          <table:covered-table-cell/>
          <table:table-cell table:style-name="TableCell2889">
            <text:p text:style-name="P2890">3</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Mokinių sk.</text:p>
          </table: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20</text:p>
          </table:table-cell>
          <table:table-cell table:style-name="TableCell2922" table:number-columns-spanned="3">
            <text:p text:style-name="P2923">40</text:p>
          </table:table-cell>
          <table:covered-table-cell/>
          <table:covered-table-cell/>
          <table:table-cell table:style-name="TableCell2924">
            <text:p text:style-name="P2925">60</text:p>
          </table:table-cell>
        </table:table-row>
        <table:table-row table:style-name="TableRow2926">
          <table:table-cell table:style-name="TableCell2927" table:number-rows-spanned="2">
            <text:p text:style-name="P2928">24.</text:p>
          </table:table-cell>
          <table:table-cell table:style-name="TableCell2929" table:number-rows-spanned="2">
            <text:p text:style-name="Normal"><text:span text:style-name="T2930">Šėtos socialinis ir ugdymo centras</text:span></text:p>
          </table:table-cell>
          <table:table-cell table:style-name="TableCell2931">
            <text:p text:style-name="P2932">Grupių sk.</text:p>
          </table:table-cell>
          <table:table-cell table:style-name="TableCell2933">
            <text:p text:style-name="P2934"/>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1*</text:p>
          </table:table-cell>
          <table:table-cell table:style-name="TableCell2959" table:number-columns-spanned="3">
            <text:p text:style-name="P2960">1</text:p>
          </table:table-cell>
          <table:covered-table-cell/>
          <table:covered-table-cell/>
          <table:table-cell table:style-name="TableCell2961">
            <text:p text:style-name="P2962">2</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Mokinių sk.</text:p>
          </table: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12</text:p>
          </table:table-cell>
          <table:table-cell table:style-name="TableCell2994" table:number-columns-spanned="3">
            <text:p text:style-name="P2995">28</text:p>
          </table:table-cell>
          <table:covered-table-cell/>
          <table:covered-table-cell/>
          <table:table-cell table:style-name="TableCell2996">
            <text:p text:style-name="P2997">40</text:p>
          </table:table-cell>
        </table:table-row>
        <table:table-row table:style-name="TableRow2998">
          <table:table-cell table:style-name="TableCell2999" table:number-rows-spanned="2">
            <text:p text:style-name="P3000"/>
          </table:table-cell>
          <table:table-cell table:style-name="TableCell3001" table:number-rows-spanned="2">
            <text:p text:style-name="P3002">Iš viso:</text:p>
          </table:table-cell>
          <table:table-cell table:style-name="TableCell3003">
            <text:p text:style-name="P3004">Klasių / grupių sk.</text:p>
          </table:table-cell>
          <table:table-cell table:style-name="TableCell3005">
            <text:p text:style-name="P3006">23</text:p>
          </table:table-cell>
          <table:table-cell table:style-name="TableCell3007" table:number-columns-spanned="2">
            <text:p text:style-name="P3008">24</text:p>
          </table:table-cell>
          <table:covered-table-cell/>
          <table:table-cell table:style-name="TableCell3009">
            <text:p text:style-name="P3010">24</text:p>
          </table:table-cell>
          <table:table-cell table:style-name="TableCell3011">
            <text:p text:style-name="P3012">20</text:p>
          </table:table-cell>
          <table:table-cell table:style-name="TableCell3013">
            <text:p text:style-name="P3014">21</text:p>
          </table:table-cell>
          <table:table-cell table:style-name="TableCell3015">
            <text:p text:style-name="P3016">20</text:p>
          </table:table-cell>
          <table:table-cell table:style-name="TableCell3017">
            <text:p text:style-name="P3018">22</text:p>
          </table:table-cell>
          <table:table-cell table:style-name="TableCell3019">
            <text:p text:style-name="P3020">22</text:p>
          </table:table-cell>
          <table:table-cell table:style-name="TableCell3021">
            <text:p text:style-name="P3022">20</text:p>
          </table:table-cell>
          <table:table-cell table:style-name="TableCell3023">
            <text:p text:style-name="P3024">20</text:p>
          </table:table-cell>
          <table:table-cell table:style-name="TableCell3025">
            <text:p text:style-name="P3026">17</text:p>
          </table:table-cell>
          <table:table-cell table:style-name="TableCell3027">
            <text:p text:style-name="P3028">14</text:p>
          </table:table-cell>
          <table:table-cell table:style-name="TableCell3029">
            <text:p text:style-name="P3030">22</text:p>
          </table:table-cell>
          <table:table-cell table:style-name="TableCell3031" table:number-columns-spanned="3">
            <text:p text:style-name="P3032">88</text:p>
          </table:table-cell>
          <table:covered-table-cell/>
          <table:covered-table-cell/>
          <table:table-cell table:style-name="TableCell3033">
            <text:p text:style-name="P3034">357</text:p>
          </table:table-cell>
        </table:table-row>
        <table:table-row table:style-name="TableRow3035">
          <table:covered-table-cell>
            <text:p text:style-name="P3036"/>
          </table:covered-table-cell>
          <table:covered-table-cell>
            <text:p text:style-name="P3037"/>
          </table:covered-table-cell>
          <table:table-cell table:style-name="TableCell3038">
            <text:p text:style-name="P3039">Mokinių / vaikų sk.</text:p>
          </table:table-cell>
          <table:table-cell table:style-name="TableCell3040">
            <text:p text:style-name="P3041">425</text:p>
          </table:table-cell>
          <table:table-cell table:style-name="TableCell3042" table:number-columns-spanned="2">
            <text:p text:style-name="P3043">439</text:p>
          </table:table-cell>
          <table:covered-table-cell/>
          <table:table-cell table:style-name="TableCell3044">
            <text:p text:style-name="P3045">434</text:p>
          </table:table-cell>
          <table:table-cell table:style-name="TableCell3046">
            <text:p text:style-name="P3047">439</text:p>
          </table:table-cell>
          <table:table-cell table:style-name="TableCell3048">
            <text:p text:style-name="P3049">448</text:p>
          </table:table-cell>
          <table:table-cell table:style-name="TableCell3050">
            <text:p text:style-name="P3051">451</text:p>
          </table:table-cell>
          <table:table-cell table:style-name="TableCell3052">
            <text:p text:style-name="P3053">479</text:p>
          </table:table-cell>
          <table:table-cell table:style-name="TableCell3054">
            <text:p text:style-name="P3055">473</text:p>
          </table:table-cell>
          <table:table-cell table:style-name="TableCell3056">
            <text:p text:style-name="P3057">426</text:p>
          </table:table-cell>
          <table:table-cell table:style-name="TableCell3058">
            <text:p text:style-name="P3059">423</text:p>
          </table:table-cell>
          <table:table-cell table:style-name="TableCell3060">
            <text:p text:style-name="P3061">372</text:p>
          </table:table-cell>
          <table:table-cell table:style-name="TableCell3062">
            <text:p text:style-name="P3063">347</text:p>
          </table:table-cell>
          <table:table-cell table:style-name="TableCell3064">
            <text:p text:style-name="P3065">425</text:p>
          </table:table-cell>
          <table:table-cell table:style-name="TableCell3066" table:number-columns-spanned="3">
            <text:p text:style-name="P3067">1393</text:p>
          </table:table-cell>
          <table:covered-table-cell/>
          <table:covered-table-cell/>
          <table:table-cell table:style-name="TableCell3068">
            <text:p text:style-name="P3069">6974</text:p>
          </table:table-cell>
        </table:table-row>
      </table:table>
      <text:p text:style-name="P3070">* – pažymėta jungtinė klasė / grupė<text:s/></text:p>
      <text:p text:style-name="P3071">**- jungtinė socialinių įgūdžių ugdymo klasė</text:p>
      <text:p text:style-name="P3072"/>
      <text:p text:style-name="P3073"><text:span text:style-name="T3074">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7875in" fo:margin-left="0.6888in" fo:margin-bottom="0.589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us</meta:initial-creator>
    <dc:creator>adlibuser</dc:creator>
    <meta:creation-date>2023-06-07T07:21:00Z</meta:creation-date>
    <dc:date>2023-06-07T07:21:00Z</dc:date>
    <meta:print-date>2023-05-31T13:16:00Z</meta:print-date>
    <meta:template xlink:href="Normal.dotm" xlink:type="simple"/>
    <meta:editing-cycles>2</meta:editing-cycles>
    <meta:editing-duration>PT0S</meta:editing-duration>
    <meta:document-statistic meta:page-count="4" meta:paragraph-count="131" meta:word-count="1220" meta:character-count="9171" meta:row-count="269" meta:non-whitespace-character-count="8082"/>
  </office:meta>
</office:document-meta>
</file>