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 STRATEGINIO VEIKLOS PLANO PATVIRTINIMO</text:span><text:span text:style-name="T11">“ PAKEITIMO</text:span></text:p>
      <text:p text:style-name="P12"/>
      <text:p text:style-name="P13">2020 m. balandžio 2 d. Nr. T-85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0</text:span><text:span text:style-name="T24">–</text:span><text:span text:style-name="T25">2022 metų strateginio veiklos plano, patvirtinto Šiaulių miesto savivaldybės tarybos 2020 m. vasario 6 d. sprendimo Nr. T-1 „Dėl Šiaulių miesto savivaldybės<text:s/></text:span><text:span text:style-name="T26">2020</text:span><text:span text:style-name="T27">–</text:span><text:span text:style-name="T28">2022 metų<text:s/></text:span><text:span text:style-name="T29">strateginio veiklos plano patvirtinimo“ 1 punktu, 02, 03, 04, 05, 07, 08, 09, 10 ir 11 programų aprašymų priedus ir išdėstyti juos nauja redakcija (pridedama)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<text:s text:c="6"/>Artūras Viso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0:00Z</meta:creation-date>
    <dc:date>2021-02-04T16:0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41" meta:row-count="18" meta:non-whitespace-character-count="749"/>
  </office:meta>
</office:document-meta>
</file>