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DMINISTRACINIŲ NUSIŽENGIMŲ KODEKSO<text:s/></text:span><text:span text:style-name="T17">484 IR 491</text:span><text:span text:style-name="T18"><text:s/>STRAIPSNIŲ PAKEITIMO ĮSTATYMO IR LIETUVOS RESPUBLIKOS VANDENS ĮSTATYMO NR. VIII-474 <text:s/>12 STRAIPSNIO PAKEITIMO ĮSTATYMO PROJEKTŲ PATEIKIMO LIETUVOS RESPUBLIKOS SEIMUI</text:span></text:p>
      <text:p text:style-name="P19"/>
      <text:p text:style-name="P20">2016 m. spalio 26 d. Nr. 1061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 Lietuvos Respublikos administracinių nusižengimų kodekso<text:s/></text:span><text:span text:style-name="T31">484 ir 491</text:span><text:span text:style-name="T32"> straipsnių pakeitimo įstatymo ir Lietuvos Respublikos vandens įstatymo Nr. VIII-474 12 straipsnio pakeitimo įstatymo projektams ir pateikti juos Lietuvos Respublikos Seimui.</text:span></text:p>
      <text:p text:style-name="P33"><text:span text:style-name="T34">2</text:span><text:span text:style-name="T35">. Įgalioti vidaus reikalų ministrą Tomą Žilinską, o jam negalint dalyvauti – vidaus reikalų viceministrą Artūrą Norkevičių atstovauti Lietuvos Respublikos Vyriausybei, svarstant nurodytus įstatymų projektus Lietuvos Respublikos Seime.<text:s/></text:span></text:p>
      <text:p text:style-name="P36"/>
      <text:p text:style-name="P37"/>
      <text:p text:style-name="P38"/>
      <text:p text:style-name="P39">Ministras Pirmininkas<text:tab/>Algirdas Butkevičius</text:p>
      <text:p text:style-name="P40"/>
      <text:p text:style-name="P41"/>
      <text:p text:style-name="P42"/>
      <text:p text:style-name="P43"><text:span text:style-name="T44">Vidaus reikalų ministras</text:span><text:span text:style-name="T45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2T11:56:00Z</meta:creation-date>
    <dc:date>2016-11-02T11:56:00Z</dc:date>
    <meta:print-date>2016-10-27T05:3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1" meta:character-count="947" meta:row-count="36" meta:non-whitespace-character-count="839"/>
  </office:meta>
</office:document-meta>
</file>