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fo:font-size="8pt" style:font-size-asian="8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text:s/></text:p>
      <text:p text:style-name="P13">TARYBA</text:p>
      <text:p text:style-name="P14"/>
      <text:p text:style-name="P15"/>
      <text:p text:style-name="P16">SPRENDIMAS</text:p>
      <text:p text:style-name="P17">DĖL TELŠIŲ RAJONO SAVIVALDYBĖS TARYBOS 2022 M. GRUODŽIO 15 D. SPRENDIMO NR. T1-425 „DĖL MAKSIMALAUS ETATŲ SKAIČIAUS TELŠIŲ RAJONO SENELIŲ GLOBOS NAMUOSE NUSTATYMO“ PRIPAŽINIMO NETEKUSIU GALIOS<text:s/></text:p>
      <text:p text:style-name="P18"/>
      <text:p text:style-name="P19"> 2024 m. sausio 25 d. Nr. T1-33</text:p>
      <text:p text:style-name="P20">Telšiai</text:p>
      <text:p text:style-name="P21"/>
      <text:p text:style-name="P22"/>
      <text:p text:style-name="P23"><text:span text:style-name="T24">Telšių rajono saviv</text:span><text:span text:style-name="T25">aldybės taryba n u s p r e n d ž i a:</text:span></text:p>
      <text:p text:style-name="P26"><text:span text:style-name="T27">Pripažinti netekusiu galios Telšių rajono savivaldybės tarybos 2022 m. gruodžio 15 d. sprendimą Nr. T1-425 „Dėl maksimalaus etatų skaičiaus Telšių rajono senelių globos namuose nustatymo“.</text:span></text:p>
      <text:p text:style-name="P28"/>
      <text:p text:style-name="P29"/>
      <text:p text:style-name="Normal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Tomas Katk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style:font-size-complex="11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4-01-29T11:54:00Z</meta:creation-date>
    <dc:date>2024-01-29T11:54:00Z</dc:date>
    <meta:print-date>2022-09-13T07:5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90" meta:character-count="600" meta:row-count="37" meta:non-whitespace-character-count="521"/>
  </office:meta>
</office:document-meta>
</file>