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language-asian="ko" style:country-asian="KR"/>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fo:language="pt" fo:country="BR"/>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P50" style:parent-style-name="Normal" style:family="paragraph">
      <style:paragraph-properties fo:text-indent="0.5in"/>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P57" style:parent-style-name="Normal" style:family="paragraph">
      <style:paragraph-properties fo:text-indent="0.5in"/>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fo:language="pt" fo:country="BR"/>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pt" fo:country="BR"/>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fo:language="pt" fo:country="BR"/>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fo:language="pt" fo:country="BR"/>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pt" fo:country="BR"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ext-properties style:font-size-complex="12pt" style:language-asian="lt" style:country-asian="LT"/>
    </style:style>
    <style:style style:name="P117" style:parent-style-name="Normal" style:family="paragraph">
      <style:paragraph-properties fo:text-align="justify" fo:text-indent="0.5909in"/>
      <style:text-properties style:font-size-complex="12pt" style:language-asian="lt" style:country-asian="LT"/>
    </style:style>
    <style:style style:name="P118" style:parent-style-name="Normal" style:family="paragraph">
      <style:paragraph-properties fo:text-align="justify" fo:text-indent="0.5909in"/>
      <style:text-properties style:font-size-complex="12pt" style:language-asian="lt" style:country-asian="LT"/>
    </style:style>
    <style:style style:name="TableColumn120" style:family="table-column">
      <style:table-column-properties style:column-width="2.9743in"/>
    </style:style>
    <style:style style:name="TableColumn121" style:family="table-column">
      <style:table-column-properties style:column-width="3.7361in"/>
    </style:style>
    <style:style style:name="Table119" style:family="table">
      <style:table-properties style:width="6.7104in" fo:margin-left="0in" table:align="left"/>
    </style:style>
    <style:style style:name="TableRow122" style:family="table-row">
      <style:table-row-properties style:min-row-height="0.4312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min-row-height="0.1402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2pt"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min-row-height="0.1451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size-complex="12pt" fo:language="en" fo:country="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1451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size-complex="12pt" fo:language="en" fo:country="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min-row-height="0.0486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ize-complex="12pt" fo:language="en" fo:country="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1451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fo:language="en" fo:country="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font-size-complex="12pt" fo:language="pt" fo:country="BR"/>
    </style:style>
    <style:style style:name="T161" style:parent-style-name="DefaultParagraphFont" style:family="text">
      <style:text-properties style:font-size-complex="12pt" fo:language="pt" fo:country="BR"/>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fo:language="pt" fo:country="BR"/>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fo:language="pt" fo:country="BR"/>
    </style:style>
    <style:style style:name="T172" style:parent-style-name="DefaultParagraphFont" style:family="text">
      <style:text-properties style:font-size-complex="12pt" fo:language="pt" fo:country="BR"/>
    </style:style>
    <style:style style:name="T173" style:parent-style-name="DefaultParagraphFont" style:family="text">
      <style:text-properties style:font-size-complex="12pt" fo:language="pt" fo:country="BR"/>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fo:language="pt" fo:country="BR"/>
    </style:style>
    <style:style style:name="T176" style:parent-style-name="DefaultParagraphFont" style:family="text">
      <style:text-properties style:font-size-complex="12pt" fo:language="pt" fo:country="BR"/>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fo:language="pt" fo:country="BR"/>
    </style:style>
    <style:style style:name="T180" style:parent-style-name="DefaultParagraphFont" style:family="text">
      <style:text-properties style:font-size-complex="12pt" fo:language="pt" fo:country="BR"/>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fo:language="pt" fo:country="BR"/>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fo:language="pt" fo:country="BR"/>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fo:language="pt" fo:country="BR"/>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fo:language="pt" fo:country="BR"/>
    </style:style>
    <style:style style:name="T191" style:parent-style-name="DefaultParagraphFont" style:family="text">
      <style:text-properties style:font-size-complex="12pt" fo:language="pt" fo:country="BR"/>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fo:language="pt" fo:country="BR"/>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fo:language="pt" fo:country="BR"/>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pt" fo:country="BR"/>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language="pt" fo:country="BR"/>
    </style:style>
    <style:style style:name="T221" style:parent-style-name="DefaultParagraphFont" style:family="text">
      <style:text-properties style:font-size-complex="12pt" fo:language="pt" fo:country="BR"/>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fo:language="pt" fo:country="BR"/>
    </style:style>
    <style:style style:name="T228" style:parent-style-name="DefaultParagraphFont" style:family="text">
      <style:text-properties style:font-size-complex="12pt" fo:language="pt" fo:country="BR"/>
    </style:style>
    <style:style style:name="T229" style:parent-style-name="DefaultParagraphFont" style:family="text">
      <style:text-properties style:font-size-complex="12pt"/>
    </style:style>
    <style:style style:name="P230" style:parent-style-name="Normal" style:family="paragraph">
      <style:paragraph-properties>
        <style:tab-stops>
          <style:tab-stop style:type="left" style:position="4.725in"/>
        </style:tab-stops>
      </style:paragraph-properties>
    </style:style>
    <style:style style:name="P231" style:parent-style-name="Normal" style:family="paragraph">
      <style:paragraph-properties>
        <style:tab-stops>
          <style:tab-stop style:type="left" style:position="4.725in"/>
        </style:tab-stops>
      </style:paragraph-properties>
    </style:style>
    <style:style style:name="P232" style:parent-style-name="Normal" style:family="paragraph">
      <style:paragraph-properties>
        <style:tab-stops>
          <style:tab-stop style:type="left" style:position="4.725in"/>
        </style:tab-stops>
      </style:paragraph-properties>
    </style:style>
    <style:style style:name="P233" style:parent-style-name="Normal" style:family="paragraph">
      <style:paragraph-properties>
        <style:tab-stops>
          <style:tab-stop style:type="left" style:position="4.725in"/>
        </style:tab-stops>
      </style:paragraph-properties>
      <style:text-properties style:font-size-complex="12pt" fo:language="en" fo:country="GB"/>
    </style:style>
    <style:style style:name="P2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2-12-14 ĮSAKYMO NR. 30-3738/22 „DĖLVILNIAUS MIESTO SAVIVALDYBĖS VISUOMENĖS SVEIKATOS RĖMIMO SPECIALIOSIOS PROGRAMOS PRIEMONIŲ, FINANSUOJAMŲ VILNIAUS MIESTO SAVIVALDYBĖS VISUOMENĖS SVEIKATOS RĖMIMO SPECIALIOSIOS PROGRAMOS LĖŠOMIS, ATRANKOS IR VERTINIMO TVARKOS APRAŠO TVIRTINIMO“ PAKEITIMO</text:span></text:p>
      <text:p text:style-name="P16"/>
      <text:p text:style-name="P17"><text:span text:style-name="T18">2023 m. gruodžio 21 d.<text:s/></text:span><text:span text:style-name="T19">Nr. <text:s/></text:span><text:span text:style-name="T20">30-2915/23</text:span></text:p>
      <text:p text:style-name="P21">Vilnius</text:p>
      <text:p text:style-name="P22"/>
      <text:p text:style-name="P23"/>
      <text:p text:style-name="P24"><text:span text:style-name="T25">Vadovaudamasis Vilniaus miesto savivaldybės tarybos 2022 m. liepos 30 d. sprendimu<text:s/></text:span><text:span text:style-name="T26"><text:line-break/>Nr. 1-1498 „Dėl Vilniaus miesto savivaldybės visuomenės sveikatos rėmimo specialiosios programos tvirtinimo“ patvirtintos</text:span><text:span text:style-name="T27"><text:s/></text:span><text:span text:style-name="T28">Vilniaus miesto savivaldybės visuomenės sveikatos rėmimo specialiosios programos<text:s/></text:span><text:span text:style-name="T29">11 punktu</text:span><text:span text:style-name="T30">,</text:span></text:p>
      <text:p text:style-name="P31"><text:span text:style-name="T32">k e i č i u <text:s/>Vilniaus miesto savivaldybės administracijos direktoriaus 2022 m. gruodžio<text:s/></text:span><text:span text:style-name="T33"><text:line-break/>14 d. įsakymu Nr. 30-3738/22 „Dėl Vilniaus miesto savivaldybės visuomenės sveikatos rėmimo specialiosios programos priemonių, finansuojamų Vilniaus miesto savivaldybės visuomenės<text:s/></text:span><text:soft-page-break/><text:span text:style-name="T34">sveikatos rėmimo specialiosios programos lėšomis, atrankos ir vertinimo tvarkos aprašo tvirtinimo“ patvirtintą Vilniaus miesto savivaldybės visuomenės sveikatos rėmimo specialiosios programos priemonių, finansuojamų Vilniaus miesto savivaldybės visuomenės sveikatos rėmimo specialiosios programos lėšomis, atrankos ir vertinimo tvarkos aprašą:</text:span></text:p>
      <text:p text:style-name="P35"><text:span text:style-name="T36">1</text:span><text:span text:style-name="T37">.</text:span><text:span text:style-name="T38"><text:tab/>Išdėstau 9 punktą <text:s/>taip:</text:span></text:p>
      <text:p text:style-name="P39"><text:span text:style-name="T40">„</text:span><text:span text:style-name="T41">9</text:span><text:span text:style-name="T42">. Savivaldybės administracijos Sveikatos apsaugos skyrius (toliau – Sveikatos apsaugos skyrius) prioritetines kryptis teikia derinti Vilniaus miesto savivaldybės bendruomenės sveikatos tarybai (toliau – Bendruomenės sveikatos taryba). Pagal nustatytas prioritetines kryptis yra skelbiamas paraiškų priėmimo konkursas.“</text:span></text:p>
      <text:p text:style-name="P43"><text:span text:style-name="T44">2</text:span><text:span text:style-name="T45">. Išdėstau 18 punktą taip:</text:span></text:p>
      <text:p text:style-name="P46"><text:span text:style-name="T47">„</text:span><text:span text:style-name="T48">18</text:span><text:span text:style-name="T49">. Viena organizacija gali teikti tik vieną paraišką.“</text:span></text:p>
      <text:p text:style-name="P50"><text:span text:style-name="T51">3</text:span><text:span text:style-name="T52">. Išdėstau 19 punktą taip:</text:span></text:p>
      <text:p text:style-name="P53"><text:span text:style-name="T54">„</text:span><text:span text:style-name="T55">19</text:span><text:span text:style-name="T56">. Paraiška gali būti teikiama vieniems kalendoriniams metams arba trejiems metams. Paraiškas ilgesniam kaip kalendorinių metų finansavimui gali teikti tik organizacijos, įgyvendinusios Vilniaus miesto savivaldybės visuomenės sveikatos rėmimo specialiosios programos priemones (tęstines veiklas) ne trumpiau kaip pastaruosius 2 metus iš eilės ir pateikusios priemonės efektyvumą įrodančius dokumentus (atliktų tyrimų, analizių išvadas).“</text:span></text:p>
      <text:p text:style-name="P57"><text:span text:style-name="T58">4</text:span><text:span text:style-name="T59">. Išdėstau 26 punkt</text:span><text:span text:style-name="T60">ą taip:</text:span></text:p>
      <text:p text:style-name="P61"><text:span text:style-name="T62">„</text:span><text:span text:style-name="T63">26</text:span><text:span text:style-name="T64">. Vertinimo ir atrankos komisija sudaroma iš ne mažiau kaip 7 narių: Savivaldybės vicemero, kuruojan</text:span><text:span text:style-name="T65">čio</text:span><text:span text:style-name="T66"><text:s/>sveikatos apsaugos sritį, arba jo įgalioto atstovo, nuo vieno iki dviejų atstovų iš Sveikatos ir sporto reikalų komiteto, Sveikatos apsaugos skyriaus, Bendruomenės sveikatos tarybos, Vilniaus miesto savivaldybės visuomenės sveikatos biuro ir Vilniaus miesto nevyriausybinių organizacijų tarybos.“</text:span></text:p>
      <text:p text:style-name="P67"><text:span text:style-name="T68">5</text:span><text:span text:style-name="T69">. Išdėstau 36 punktą taip:</text:span></text:p>
      <text:p text:style-name="P70"><text:span text:style-name="T71">„</text:span><text:span text:style-name="T72">36</text:span><text:span text:style-name="T73">. Vertinimo ir atrankos komisijos nariai priemones vertina balais. Maksimalus balų skaičius, galimas skirti vienai priemonei, yra 65.“</text:span></text:p>
      <text:p text:style-name="P74"><text:span text:style-name="T75">6</text:span><text:span text:style-name="T76">. Išdėstau 37 punktą taip:</text:span></text:p>
      <text:p text:style-name="P77"><text:span text:style-name="T78">„</text:span><text:span text:style-name="T79">37</text:span><text:span text:style-name="T80">. Priemonės, įvertintos 46 ir mažiau balų, nefinansuojamos. Dėl priemonės rėmimo vertinimo ir atrankos komisija sprendžia vienbalsiai. Priimdama sprendimą komisija atsižvelgia ne tik į surinktą balų skaičių, bet ir į tais metais pateiktų priemonių paraiškų skaičių tai pačiai krypčiai, visuomenės sveikatos stebėsenos duomenis, priemonių aktualumą. Vertinimo ir atrankos komisijai nesutariant dėl priemonės finansavimo, sprendimas priimamas balsuojant. Jeigu balsai pasiskirsto po lygiai, lemia komisijos pirmininko balsas.“</text:span></text:p>
      <text:p text:style-name="P81"><text:span text:style-name="T82">7</text:span><text:span text:style-name="T83">. Išdėstau 38 punktą taip:</text:span></text:p>
      <text:p text:style-name="P84"><text:span text:style-name="T85">„</text:span><text:span text:style-name="T86">38</text:span><text:span text:style-name="T87">. Vertinimo ir atrankos k</text:span><text:span text:style-name="T88">omisijos siūlomos konkrečiai priemonei finansuoti skirti lėšos apskaičiuojamos pagal formulę, įvertinant priemonei prašomą skirti lėšų sumą ir priemonės surinktų balų vidurkį:</text:span></text:p>
      <text:p text:style-name="P89"><text:span text:style-name="T90">L</text:span><text:span text:style-name="T91">Kx</text:span><text:span text:style-name="T92">= B</text:span><text:span text:style-name="T93">x</text:span><text:span text:style-name="T94">/65</text:span><text:span text:style-name="T95"><text:s/></text:span><text:span text:style-name="T96">x L</text:span><text:span text:style-name="T97">p</text:span><text:span text:style-name="T98">, kur:</text:span></text:p>
      <text:p text:style-name="P99"/>
      <text:p text:style-name="P100"><text:span text:style-name="T101">L</text:span><text:span text:style-name="T102">Kx </text:span><text:span text:style-name="T103">– konkrečiai priemonei finansuoti komisijos siūlomos skirti lėšos;</text:span></text:p>
      <text:p text:style-name="P104"><text:span text:style-name="T105">B</text:span><text:span text:style-name="T106">x</text:span><text:span text:style-name="T107"> – konkrečiai priemonei komisijos skirtų balų vidurkis;</text:span></text:p>
      <text:p text:style-name="P108"><text:span text:style-name="T109">6</text:span><text:span text:style-name="T110">5</text:span><text:span text:style-name="T111"> – galimas didžiausias priemonei skirtinų balų skaičius;</text:span></text:p>
      <text:p text:style-name="P112"><text:span text:style-name="T113">L</text:span><text:span text:style-name="T114">p</text:span><text:span text:style-name="T115"> – konkrečiai priemonei prašoma skirti lėšų suma.</text:span></text:p>
      <text:p text:style-name="P116"/>
      <text:p text:style-name="P117">Jeigu pagal formulę apskaičiuota bendra visoms priemonėms siūloma skirti lėšų suma viršija faktiškai turimas lėšas visoms priemonėms, tada lėšos kiekvienai priemonei pagal surinktų balų skaičių mažinamos atitinkamu procentu.</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Balai</text:p>
          </table:table-cell>
          <table:table-cell table:style-name="TableCell125">
            <text:p text:style-name="P126">Lėšų mažinimo proc.</text:p>
          </table:table-cell>
        </table:table-row>
        <table:table-row table:style-name="TableRow127">
          <table:table-cell table:style-name="TableCell128">
            <text:p text:style-name="P129"><text:span text:style-name="T130">63–65</text:span></text:p>
          </table:table-cell>
          <table:table-cell table:style-name="TableCell131">
            <text:p text:style-name="P132">0</text:p>
          </table:table-cell>
        </table:table-row>
        <table:table-row table:style-name="TableRow133">
          <table:table-cell table:style-name="TableCell134">
            <text:p text:style-name="P135"><text:span text:style-name="T136">59–62</text:span></text:p>
          </table:table-cell>
          <table:table-cell table:style-name="TableCell137">
            <text:p text:style-name="P138">5</text:p>
          </table:table-cell>
        </table:table-row>
        <table:table-row table:style-name="TableRow139">
          <table:table-cell table:style-name="TableCell140">
            <text:p text:style-name="P141"><text:span text:style-name="T142">55–58</text:span></text:p>
          </table:table-cell>
          <table:table-cell table:style-name="TableCell143">
            <text:p text:style-name="P144">10</text:p>
          </table:table-cell>
        </table:table-row>
        <table:table-row table:style-name="TableRow145">
          <table:table-cell table:style-name="TableCell146">
            <text:p text:style-name="P147"><text:span text:style-name="T148">51–54</text:span></text:p>
          </table:table-cell>
          <table:table-cell table:style-name="TableCell149">
            <text:p text:style-name="P150">15</text:p>
          </table:table-cell>
        </table:table-row>
        <table:table-row table:style-name="TableRow151">
          <table:table-cell table:style-name="TableCell152">
            <text:p text:style-name="P153"><text:span text:style-name="T154">47–50</text:span></text:p>
          </table:table-cell>
          <table:table-cell table:style-name="TableCell155">
            <text:p text:style-name="P156">20“</text:p>
          </table:table-cell>
        </table:table-row>
      </table:table>
      <text:p text:style-name="P157"><text:span text:style-name="T158">“</text:span></text:p>
      <text:p text:style-name="P159"><text:span text:style-name="T160">8</text:span><text:span text:style-name="T161">. Išdėstau 41 punkt</text:span><text:span text:style-name="T162">ą taip:</text:span></text:p>
      <text:p text:style-name="P163"><text:span text:style-name="T164">„</text:span><text:span text:style-name="T165">41</text:span><text:span text:style-name="T166">. Sveikatos apsaugos skyrius, vadovaudamasis vertinimo ir atrankos komisijos sprendimu bei Bendruomenės sveikatos tarybos pritarimu, siūlomą tvirtinti priemonių sąrašą teikia svarstyti Sveikatos ir sporto reikalų ir Aplinkos ir miesto paslaugų komitetams.“</text:span></text:p>
      <text:p text:style-name="P167"><text:span text:style-name="T168">9</text:span><text:span text:style-name="T169">. Išdėstau 45 punktą taip:</text:span></text:p>
      <text:p text:style-name="P170"><text:span text:style-name="T171">„</text:span><text:span text:style-name="T172">45</text:span><text:span text:style-name="T173">. Visuomenės sveikatos priemonės vykdymo ir biudžeto lėšų tikslinio naudojimo sutartis (6 priedas) pasirašoma elektroniniais kvalifikuotais parašais ne vėliau kaip per 40 darbo dienų nuo Savivaldybės tarybos sprendimo įsigaliojimo. Su priemonių vykdytojais, kuriems skiriamas finansavimas trejiems metams, pasirašoma trimetė sutartis (9 priedas).“</text:span></text:p>
      <text:p text:style-name="P174"><text:span text:style-name="T175">10</text:span><text:span text:style-name="T176">. Išdėstau 50 punktą taip:</text:span></text:p>
      <text:p text:style-name="P177"><text:span text:style-name="T178">„</text:span><text:span text:style-name="T179">50</text:span><text:span text:style-name="T180">. Priemonių, finansuojamų trejų metu laikotarpiu, programos sąmata ir detali sąmata tvirtinama kiekvienais metais atskirai. Ateinančių metų sąmata tvirtinama patvirtinus einamųjų metų Savivaldybės biudžetą.“</text:span></text:p>
      <text:p text:style-name="P181"><text:span text:style-name="T182">11</text:span><text:span text:style-name="T183">. Išdėstau 51 punkt</text:span><text:span text:style-name="T184">ą taip:</text:span></text:p>
      <text:p text:style-name="P185"><text:span text:style-name="T186">„</text:span><text:span text:style-name="T187">51</text:span><text:span text:style-name="T188">. Priemonei vykdyti gautos lėšos privalo būti naudojamos tik pagal paskirtį. Išlaidos planuojamos taip, kad įsigytų prekių, paslaugų ar darbų kainos neviršytų analogiškų prekių, paslaugų ar darbų vidutinių rinkos kainų. Skaičiuojant lėšų poreikį turi būti taikomi paraiškos teikimo metu aktualūs įkainiai, prie paraiškos pridedant komercinius pasiūlymus, tiekėjų apklausų pažymas, pareiškėjo turimas paslaugų teikimo, darbo sutartis su atitinkamais paslaugų teikėjais ir darbuotojais ar kitus dokumentus, nurodančius rinkoje esančių atitinkamų prekių ar paslaugų vidutinius įkainius.“</text:span></text:p>
      <text:p text:style-name="P189"><text:span text:style-name="T190">12</text:span><text:span text:style-name="T191">. Išdėstau 1 priedą nauja redakcija (pridedama).</text:span></text:p>
      <text:p text:style-name="P192"><text:span text:style-name="T193">13</text:span><text:span text:style-name="T194">. Išdėstau priemonės paraiškos priedą nauja redakcija (pridedama).</text:span></text:p>
      <text:p text:style-name="P195"><text:span text:style-name="T196">14</text:span><text:span text:style-name="T197">. Išdėstau 3 priedą nauja redakcija (pridedama).</text:span></text:p>
      <text:p text:style-name="P198"><text:span text:style-name="T199">15</text:span><text:span text:style-name="T200">. Išdėstau 5 priedą nauja redakcija (pridedama).</text:span></text:p>
      <text:p text:style-name="P201"><text:span text:style-name="T202">16</text:span><text:span text:style-name="T203">. Išdėstau priemonės vykdymo ir lėšų tikslinio naudojimo sutarties<text:s/></text:span><text:span text:style-name="T204">1 priedą</text:span><text:span text:style-name="T205"><text:s/>nauja redakcija (pridedama).</text:span></text:p>
      <text:p text:style-name="P206"><text:span text:style-name="T207">17</text:span><text:span text:style-name="T208">. Išdėstau priemonės vykdymo ir lėšų tikslinio naudojimo sutarties<text:s/></text:span><text:span text:style-name="T209">2 priedą</text:span><text:span text:style-name="T210"><text:s/>nauja redakcija (pridedama).</text:span></text:p>
      <text:p text:style-name="P211"><text:span text:style-name="T212">18</text:span><text:span text:style-name="T213">. Išdėstau priemonės vykdymo ir lėšų tikslinio naudojimo sutarties<text:s/></text:span><text:span text:style-name="T214">3 priedą</text:span><text:span text:style-name="T215"><text:s/>nauja redakcija (pridedama).</text:span></text:p>
      <text:p text:style-name="P216"><text:span text:style-name="T217">19</text:span><text:span text:style-name="T218">. Išdėstau priemonės vykdymo ir lėšų tikslinio naudojimo sutarties 4 priedą nauja redakcija (pridedama).</text:span></text:p>
      <text:p text:style-name="P219"><text:span text:style-name="T220">20</text:span><text:span text:style-name="T221">. Išdėstau 8 pried</text:span><text:span text:style-name="T222">ą nauja redakcija (pridedama).</text:span></text:p>
      <text:p text:style-name="P223"><text:span text:style-name="T224">21</text:span><text:span text:style-name="T225">. Išdėstau metinės priemonės įgyvendinimo ataskaitos priedą nauja redakcija (pridedama).</text:span></text:p>
      <text:p text:style-name="P226"><text:span text:style-name="T227">22</text:span><text:span text:style-name="T228">. Papildau<text:s/></text:span><text:span text:style-name="T229">9 priedu (pridedama).</text:span></text:p>
      <text:p text:style-name="P230"/>
      <text:p text:style-name="P231"/>
      <text:p text:style-name="P232"/>
      <text:p text:style-name="P233">Administracijos direktorius<text:tab/>Adomas Bužinskas</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04T06:05:00Z</meta:creation-date>
    <dc:date>2024-01-04T06:0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6" meta:word-count="917" meta:character-count="6697" meta:row-count="225" meta:non-whitespace-character-count="5856"/>
  </office:meta>
</office:document-meta>
</file>