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background-color="#FFFFFF" style:language-asian="lt" style:country-asian="LT"/>
    </style:style>
    <style:style style:name="T12" style:parent-style-name="DefaultParagraphFont" style:family="text">
      <style:text-properties fo:background-color="#FFFFFF" fo:language="en" fo:country="US" style:language-asian="lt" style:country-asian="LT"/>
    </style:style>
    <style:style style:name="T13" style:parent-style-name="DefaultParagraphFont" style:family="text">
      <style:text-properties fo:background-color="#FFFFFF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T38" style:parent-style-name="DefaultParagraphFont" style:family="text">
      <style:text-properties style:font-name-asian="Batang" style:font-size-complex="12pt" style:language-asian="ar" style:country-asian="SA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T41" style:parent-style-name="DefaultParagraphFont" style:family="text">
      <style:text-properties style:font-name-asian="Batang" style:font-style-complex="italic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asian="Batang"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name-asian="Batang" style:font-style-complex="italic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444in" svg:height="0.6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 VALSTYBINĖS KAINŲ IR ENERGETIKOS KONTROLĖS KOMISIJOS 2017 M. KOVO 29 D. NUTARIMO NR. O3-100 „DĖL UAB „LITESKO“ FILIALO „ALYTAUS ENERGIJA“ ŠILUMOS BAZINĖS KAINOS DEDAMŲJŲ NUSTATYMO“ KLAIDOS IŠTAISYMO</text:span></text:p>
      <text:p text:style-name="P9"/>
      <text:p text:style-name="P10"><text:span text:style-name="T11">2024 m. gegužės<text:s/></text:span><text:span text:style-name="T12">3</text:span><text:span text:style-name="T13"><text:s/>d.</text:span><text:span text:style-name="T14"><text:s/>Nr</text:span><text:span text:style-name="T15">.<text:s/></text:span><text:span text:style-name="T16">O3E-661</text:span></text:p>
      <text:p text:style-name="P17">Vilnius</text:p>
      <text:p text:style-name="P18"/>
      <text:p text:style-name="P19"><text:span text:style-name="T20">Vadovaudamasi Lietuvos Respublikos viešojo administravimo įstatymo 15 straipsnio 1 dalimi ir atsižvelgdama į<text:s/></text:span>Valstybinės energetikos reguliavimo tarybos<text:span text:style-name="T21"><text:s/></text:span>(toliau – Taryba)<text:span text:style-name="T22"><text:s/></text:span><text:span text:style-name="T23">Šilumos ir vandens departamento Šilumos bazinių<text:s/></text:span><text:span text:style-name="T24">kainų</text:span><text:span text:style-name="T25"><text:s/>skyriaus 2024 m. balandžio 11 d. pažymą Nr. O5E-399 „Dėl Valstybinės kainų ir energetikos kontrolės komisijos 2017 m. kovo 29 d. nutarimo Nr. O3-100 „Dėl UAB „Litesko“ filialo „Alytaus energija“ šilumos bazinės kainos dedamųjų nustatymo“<text:s/></text:span><text:span text:style-name="T26">klaidos ištaisymo</text:span><text:span text:style-name="T27">“, Taryba n u t a r i a:</text:span></text:p>
      <text:p text:style-name="P28"><text:span text:style-name="T29">1</text:span><text:span text:style-name="T30">. Ištaisyti Valstybinės kainų ir energetikos kontrolės komisijos</text:span><text:span text:style-name="T31"><text:s/></text:span><text:span text:style-name="T32">2017 m. kovo 29 d. nutarimo Nr. O3</text:span><text:span text:style-name="T33">‑100 „Dėl UAB „Litesko“ filialo „Alytaus energija“ šilumos bazinės kainos dedamųjų nustatymo“</text:span><text:span text:style-name="T34"><text:s/>3.1 papunkčio klaidą ir 3.1 papunktį</text:span><text:span text:style-name="T35"><text:s/>išdėstyti taip:</text:span></text:p>
      <text:p text:style-name="P36"><text:span text:style-name="T37">„</text:span><text:span text:style-name="T38">3.1</text:span><text:span text:style-name="T39">. šilumos kainos dedamųjų galiojimo metu (2013 m. spalio 1 d. – 2014 m. rugsėjo 30 d.) nesusigrąžinta 24,7 tūkst. Eur kuro sąnaudų ir šilumos kainos dedamųjų galiojimo metu (2014 m. balandžio 1 d. – 2015 m. gruodžio 31 d.) dėl apribotų faktinių ir į šilumos kainą įskaičiuotų kuro<text:s/></text:span><text:soft-page-break/><text:span text:style-name="T40">ir (ar) įsigytos šilumos kainų skirtumo papildomai gauta 2 291,8 tūkst. Eur kuro ir (ar) įsigytos šilumos pajamų, iš viso 2 267,1 tūkst. Eur papildomų pajamų. Alytaus miesto savivaldybės taryba šias papildomai gautas pajamas turi įvertinti nustatydama šilumos kainos dedamąsias pirmiesiems šilumos bazinės kainos dedamųjų galiojimo metams;</text:span><text:span text:style-name="T41">“.</text:span></text:p>
      <text:p text:style-name="P42"><text:span text:style-name="T43">2</text:span><text:span text:style-name="T44">. Rekomenduoti Alytaus miesto savivaldybei ištaisyti Alytaus miesto savivaldybės tarybos 2017 m. kovo 30 d. sprendimo Nr. T-84 „Dėl UAB „Litesko“ filialo „Alytaus energija“ centralizuotai tiekiamos šilumos kainų dedamųjų nustatymo“ 3.1 papunktį.</text:span></text:p>
      <text:p text:style-name="P45"><text:span text:style-name="T46">Šis nutarimas gali būti skundžiamas Lietuvos Respublikos administracinių bylų teisenos įstatymo nustatyta tvarka ir<text:s/></text:span><text:span text:style-name="T47">sąlygomis.</text:span></text:p>
      <text:p text:style-name="P48"/>
      <text:p text:style-name="P49"/>
      <text:p text:style-name="P50"/>
      <text:p text:style-name="P51"><text:span text:style-name="T52">Tarybos pirminink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5-03T12:27:00Z</meta:creation-date>
    <dc:date>2024-05-03T12:27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0" meta:character-count="2109" meta:row-count="44" meta:non-whitespace-character-count="1865"/>
  </office:meta>
</office:document-meta>
</file>