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2">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3194in"/>
        </style:tab-stops>
      </style:paragraph-properties>
      <style:text-properties fo:font-size="5pt" style:font-size-asian="5pt" style:font-size-complex="5p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style:font-size-complex="12pt" fo:language="fi" fo:country="FI" style:language-asian="en" style:country-asian="GB"/>
    </style:style>
    <style:style style:name="P14" style:parent-style-name="Normal" style:family="paragraph">
      <style:paragraph-properties fo:text-align="center" style:vertical-align="baseline" fo:text-indent="0.043in"/>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17" style:parent-style-name="Normal" style:family="paragraph">
      <style:paragraph-properties fo:text-align="center" style:vertical-align="baseline"/>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center" style:vertical-align="baseline"/>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center" fo:text-indent="0.4923in"/>
      <style:text-properties style:language-asian="zh" style:country-asian="CN" fo:hyphenate="false"/>
    </style:style>
    <style:style style:name="P23"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3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master-page-name="MPF1" style:family="paragraph">
      <style:paragraph-properties fo:break-before="page" fo:margin-left="3.9375in" fo:margin-right="0.1965in" style:page-number="1">
        <style:tab-stops/>
      </style:paragraph-properties>
      <style:text-properties style:font-name-asian="Calibri" style:font-size-complex="11pt"/>
    </style:style>
    <style:style style:name="P53" style:parent-style-name="Normal" style:family="paragraph">
      <style:paragraph-properties fo:margin-left="3.9375in">
        <style:tab-stops/>
      </style:paragraph-properties>
      <style:text-properties style:font-name-asian="Calibri" style:font-size-complex="11pt"/>
    </style:style>
    <style:style style:name="P54" style:parent-style-name="Normal" style:family="paragraph">
      <style:paragraph-properties fo:margin-left="3.9375in">
        <style:tab-stops/>
      </style:paragraph-properties>
    </style:style>
    <style:style style:name="T55" style:parent-style-name="DefaultParagraphFont" style:family="text">
      <style:text-properties style:font-name-asian="Calibri" style:font-size-complex="11pt"/>
    </style:style>
    <style:style style:name="P56" style:parent-style-name="Normal" style:family="paragraph">
      <style:text-properties style:font-name-asian="Calibri" style:font-size-complex="11pt"/>
    </style:style>
    <style:style style:name="P57" style:parent-style-name="Normal" style:family="paragraph">
      <style:text-properties style:font-name-asian="Calibri" style:font-size-complex="11pt"/>
    </style:style>
    <style:style style:name="P58" style:parent-style-name="Normal" style:family="paragraph">
      <style:text-properties style:font-name-asian="Calibri" style:font-size-complex="11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font-size-complex="11pt"/>
    </style:style>
    <style:style style:name="P61" style:parent-style-name="Normal" style:family="paragraph">
      <style:paragraph-properties fo:text-align="center" fo:line-height="115%"/>
      <style:text-properties style:font-name-asian="Calibri" fo:font-weight="bold" style:font-weight-asian="bold" style:font-size-complex="11pt"/>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fo:line-height="115%"/>
      <style:text-properties style:font-name-asian="Calibri" fo:font-weight="bold" style:font-weight-asian="bold" style:font-size-complex="11pt"/>
    </style:style>
    <style:style style:name="P68" style:parent-style-name="Normal" style:family="paragraph">
      <style:paragraph-properties fo:text-align="center" fo:line-height="115%"/>
      <style:text-properties style:font-name-asian="Calibri" fo:font-weight="bold" style:font-weight-asian="bold" style:font-size-complex="11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style="italic" style:font-style-asian="italic" style:font-style-complex="italic"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style="italic" style:font-style-asian="italic" style:font-style-complex="italic"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tyle-complex="italic"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line-height="150%"/>
    </style:style>
    <style:style style:name="P97" style:parent-style-name="Normal" style:family="paragraph">
      <style:paragraph-properties fo:keep-with-next="always" fo:text-align="center"/>
    </style:style>
    <style:style style:name="T98" style:parent-style-name="DefaultParagraphFont" style:family="text">
      <style:text-properties style:font-name-asian="Calibri" fo:font-weight="bold" style:font-weight-asian="bold" style:font-size-complex="11pt"/>
    </style:style>
    <style:style style:name="T99" style:parent-style-name="DefaultParagraphFont" style:family="text">
      <style:text-properties style:font-name-asian="Calibri" fo:font-weight="bold" style:font-weight-asian="bold" style:font-size-complex="11pt"/>
    </style:style>
    <style:style style:name="P100" style:parent-style-name="Normal" style:family="paragraph">
      <style:paragraph-properties fo:keep-with-next="always" fo:text-align="center" fo:line-height="150%"/>
    </style:style>
    <style:style style:name="T101" style:parent-style-name="DefaultParagraphFont" style:family="text">
      <style:text-properties style:font-name-asian="Calibri" fo:font-weight="bold" style:font-weight-asian="bold" style:font-size-complex="11pt"/>
    </style:style>
    <style:style style:name="P102" style:parent-style-name="Normal" style:family="paragraph">
      <style:paragraph-properties fo:keep-with-next="always" fo:text-align="center" fo:line-height="150%" fo:text-indent="0.5909in"/>
      <style:text-properties style:font-name-asian="Calibri" fo:font-weight="bold" style:font-weight-asian="bold" style:font-size-complex="11pt"/>
    </style:style>
    <style:style style:name="P103" style:parent-style-name="Normal" style:family="paragraph">
      <style:paragraph-properties fo:keep-with-next="always" fo:text-align="justify" fo:line-height="150%"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909in"/>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Times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909in"/>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Times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weight-complex="bold"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style:font-weight-complex="bold" fo:color="#000000" fo:background-color="#FFFFFF"/>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font-weight-complex="bold" style:font-size-complex="11pt"/>
    </style:style>
    <style:style style:name="P137" style:parent-style-name="Normal" style:family="paragraph">
      <style:paragraph-properties fo:line-height="150%"/>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1pt"/>
    </style:style>
    <style:style style:name="T140" style:parent-style-name="DefaultParagraphFont" style:family="text">
      <style:text-properties style:font-name-asian="Calibri" fo:font-weight="bold" style:font-weight-asian="bold" style:font-size-complex="11pt"/>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1pt"/>
    </style:style>
    <style:style style:name="P143" style:parent-style-name="Normal" style:family="paragraph">
      <style:paragraph-properties fo:text-align="center" fo:line-height="150%" fo:text-indent="0.5909in"/>
      <style:text-properties style:font-name-asian="Calibri" fo:font-weight="bold" style:font-weight-asian="bold" style:font-size-complex="11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style>
    <style:style style:name="T147" style:parent-style-name="DefaultParagraphFont" style:family="text">
      <style:text-properties style:font-weight-complex="bold"/>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weight-complex="bold" style:font-size-complex="12pt"/>
    </style:style>
    <style:style style:name="P179" style:parent-style-name="Normal" style:family="paragraph">
      <style:paragraph-properties fo:text-align="justify" fo:line-height="150%" fo:text-indent="0.5909in"/>
      <style:text-properties style:font-name-asian="Calibri" style:font-size-complex="12pt"/>
    </style:style>
    <style:style style:name="P180" style:parent-style-name="Normal" style:family="paragraph">
      <style:paragraph-properties fo:text-align="justify" fo:line-height="150%" fo:text-indent="0.5909in" fo:background-color="#FFFFFF"/>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909in"/>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weight-complex="bold" style:font-size-complex="12pt"/>
    </style:style>
    <style:style style:name="P265" style:parent-style-name="Normal" style:family="paragraph">
      <style:paragraph-properties fo:text-align="center" fo:line-height="150%" fo:text-indent="0.5909in"/>
      <style:text-properties style:font-name-asian="Calibri" fo:font-weight="bold" style:font-weight-asian="bold" style:font-weight-complex="bold"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text-align="center" fo:text-indent="0.5909in"/>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weight-complex="bold" style:font-size-complex="12pt"/>
    </style:style>
    <style:style style:name="P280" style:parent-style-name="Normal" style:family="paragraph">
      <style:paragraph-properties fo:text-align="center" fo:line-height="150%" fo:text-indent="0.5909in"/>
      <style:text-properties style:font-name-asian="Calibri" fo:font-weight="bold" style:font-weight-asian="bold" style:font-weight-complex="bold"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909in"/>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weight-complex="bold" style:font-size-complex="12pt"/>
    </style:style>
    <style:style style:name="T310" style:parent-style-name="DefaultParagraphFont" style:family="text">
      <style:text-properties style:font-name-asian="Calibri"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weight-complex="bold" style:font-size-complex="12pt"/>
    </style:style>
    <style:style style:name="P313"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center" fo:line-height="150%" fo:text-indent="0.5909in"/>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1pt"/>
    </style:style>
    <style:style style:name="T330" style:parent-style-name="DefaultParagraphFont" style:family="text">
      <style:text-properties style:font-name-asian="Calibri" fo:font-weight="bold" style:font-weight-asian="bold" style:font-size-complex="11pt"/>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1pt"/>
    </style:style>
    <style:style style:name="P333" style:parent-style-name="Normal" style:family="paragraph">
      <style:paragraph-properties fo:text-align="justify" fo:line-height="150%" fo:text-indent="0.5909in"/>
      <style:text-properties style:font-name-asian="Calibri" style:font-size-complex="11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P340" style:parent-style-name="Normal" style:family="paragraph">
      <style:paragraph-properties fo:text-align="center" fo:line-height="105%"/>
    </style:style>
    <style:style style:name="T341" style:parent-style-name="DefaultParagraphFont" style:family="text">
      <style:text-properties style:font-name-asian="Calibri" style:font-size-complex="12pt"/>
    </style:style>
    <style:style style:name="P342"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text:span text:style-name="T15">DĖL GYVŪNŲ AUGINTINIŲ ŽENKLINIMO IR REGISTRAVIMO TAISYKLIŲ PATVIRTINIMO</text:span></text:p>
      <text:p text:style-name="P16"/>
      <text:p text:style-name="P17">2024 m. liepos 2 d.<text:s/><text:span text:style-name="T18">Nr. D1-222</text:span></text:p>
      <text:p text:style-name="P19"><text:span text:style-name="T20">Vilnius </text:span><text:span text:style-name="T21"><text:line-break/></text:span></text:p>
      <text:p text:style-name="P22"/>
      <text:p text:style-name="P23"><text:span text:style-name="T24">Vadovaudamasis Lietuvos Respublikos gyvūnų gerovės ir apsaugos įstatymo 3 straipsnio 3 dalies 3 punktu:</text:span></text:p>
      <text:p text:style-name="P25"><text:span text:style-name="T26">1</text:span><text:span text:style-name="T27">. T v i r t i n u <text:s/>Gyvūnų augintinių ženklinimo ir registravimo taisykles (pridedama).</text:span></text:p>
      <text:p text:style-name="P28"><text:span text:style-name="T29">2</text:span><text:span text:style-name="T30">. N u s t a t a u, kad 2025 m. liepos 1 d. įsigalioja šiuo įsakymu patvirtintų Gyvūnų augintinių ženklinimo ir registravimo taisyklių 27 punkto redakcija:</text:span></text:p>
      <text:p text:style-name="P31"><text:span text:style-name="T32">„</text:span><text:span text:style-name="T33">27</text:span><text:span text:style-name="T34">. Perduodant kitam laikytojui ar savininkui Gyvūnų augintinių registre įregistruotą gyvūną augintinį, jį perduodantis laikytojas ar savininkas ne vėliau kaip per 7 kalendorines dienas nuo gyvūno augintinio perdavimo turi pateikti duomenis Taisyklių 26 punkte nustatyta tvarka<text:s/></text:span><text:soft-page-break/><text:span text:style-name="T35">Gyvūnų augintinių registrui. Naujasis laikytojas ar savininkas turi pateikti duomenis Gyvūnų augintinių registrui Taisyklių 26.1 papunktyje nustatyta tvarka per 14 kalendorinių dienų nuo gyvūno augintinio įsigijimo.“</text:span></text:p>
      <text:p text:style-name="P36"/>
      <text:p text:style-name="P37"/>
      <text:p text:style-name="P38"/>
      <text:p text:style-name="P39"><text:span text:style-name="T40">Aplinkos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8"/>Simonas Gentvilas</text:span></text:p>
      <text:soft-page-break/>
      <text:p text:style-name="P48">PATVIRTINTA</text:p>
      <text:p text:style-name="P53">Lietuvos Respublikos aplinkos ministro<text:s/></text:p>
      <text:p text:style-name="P54">2024 m. liepos 2 d.<text:s/><text:span text:style-name="T55">įsakymu Nr. D1-222</text:span></text:p>
      <text:p text:style-name="P56"/>
      <text:p text:style-name="P57"/>
      <text:p text:style-name="P58"/>
      <text:p text:style-name="P59"><text:span text:style-name="T60">GYVŪNŲ AUGINTINIŲ ŽENKLINIMO IR REGISTR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 Gyvūnų augintinių ženklinimo ir registravimo taisyklės (toliau – Taisyklės) nustato kačių (lot.<text:s/></text:span><text:span text:style-name="T72">Felis silvestris catus</text:span><text:span text:style-name="T73">), šunų (lot.<text:s/></text:span><text:span text:style-name="T74">Canis lupus familiaris</text:span><text:span text:style-name="T75">), šeškų (lot.<text:s/></text:span><text:span text:style-name="T76">Mustela putorius furo</text:span><text:span text:style-name="T77">) ir kitų gyvūnų augintinių (toliau – gyvūnai augintiniai) ženklinimo reikalavimus ir registravimo tvarką Gyvūnų augintinių registre.<text:s/></text:span><text:span text:style-name="T78">Gyvūnų augintinių registre</text:span><text:span text:style-name="T79"><text:s/>registruojami gyvūnai augintiniai, paženklinti mikroschema.</text:span></text:p>
      <text:p text:style-name="P80"><text:span text:style-name="T81">2</text:span><text:span text:style-name="T82">. Taisyklių tikslas – nustatyti Lietuvos Respublikoje laikomų gyvūnų augintinių ženklinimo ir registravimo tvarką, užtikrinančią jų atsekamumą.</text:span></text:p>
      <text:p text:style-name="P83"><text:span text:style-name="T84">3</text:span><text:span text:style-name="T85">. Gyvūnus augintinius ženklina ir jų duomenis Gyvūnų augintinių registrui teikia veterinarijos gydytojai, turintys veterinarijos praktikos licenciją (toliau – veterinarijos gydytojai). Kates, šunis ir šeškus taip pat ženklina ir jų duomenis Gyvūnų augintinių registrui teikia asmenys, baigę kačių, šunų ir šeškų ženklinimo ir jų duomenų teikimo Gyvūnų augintinių registrui mokymus ir turintys mokymų baigimą patvirtinantį dokumentą (toliau – ženklintojai).</text:span></text:p>
      <text:p text:style-name="P86"><text:span text:style-name="T87">4</text:span><text:span text:style-name="T88">. Taisyklėse vartojamos sąvokos suprantamos taip, kaip jos apibrėžtos Lietuvos Respublikos gyvūnų gerovės ir apsaugos įstatyme, 2016 m. kovo 9 d. Europos Parlamento ir Tarybos reglamente (ES) 2016/429 dėl užkrečiamųjų gyvūnų ligų, kuriuo iš dalies keičiami ir panaikinami tam tikri gyvūnų sveikatos srities teisės aktai („Gyvūnų sveikatos teisės aktas“), su visais pakeitimais, 2019 m. birželio 28 d. Komisijos deleguotajame reglamente (ES) 2019/2035, kuriuo dėl sausumos gyvūnus laikantiems ūkiams ir perykloms taikomų taisyklių, taip pat ir tam tikrų laikomų sausumos gyvūnų ir perinių kiaušinių atsekamumo papildomas Europos Parlamento ir Tarybos reglamentas (ES) 2016/429, su visais pakeitimais.</text:span></text:p>
      <text:p text:style-name="P89"><text:span text:style-name="T90">5</text:span><text:span text:style-name="T91">. Veterinarijos gydytojai ir ženklintojai, prieš pradėdami ženklinti ir registruoti gyvūnus augintinius<text:s/></text:span><text:span text:style-name="T92">Gyvūnų augintinių registre,</text:span><text:span text:style-name="T93"><text:s/></text:span><text:span text:style-name="T94">privalo kreiptis</text:span><text:s/>į<text:s/><text:span text:style-name="T95">Gyvūnų augintinių registro tvarkytoją valstybės įmonę Žemės ūkio duomenų centrą (toliau – registro tvarkytojas) dėl prieigos prie Gyvūnų augintinių registro suteikimo registro tvarkytojo nustatyta tvarka.</text:span></text:p>
      <text:p text:style-name="P96"/>
      <text:p text:style-name="P97"><text:span text:style-name="T98">II</text:span><text:span text:style-name="T99"><text:s/>SKYRIUS</text:span></text:p>
      <text:p text:style-name="P100"><text:span text:style-name="T101">GYVŪNŲ AUGINTINIŲ ŽENKLINIMAS</text:span></text:p>
      <text:p text:style-name="P102"/>
      <text:p text:style-name="P103"><text:span text:style-name="T104">6</text:span><text:span text:style-name="T105">. Katės, šuns ir šeško laikytojas ar savininkas atsako už katės, šuns ir šeško paženklinimą Taisyklių 12 punkte nurodyta mikroschema. Visi atvesti katės, šunys ir šeškai turi būti paženklinti mikroschemomis per 4 mėnesius nuo jų atvedimo, bet ne vėliau kaip iki jų perdavimo kitam laikytojui ar savininkui.<text:s/></text:span></text:p>
      <text:p text:style-name="P106">7. Kiti gyvūnai augintiniai ženklinami Taisyklių 12 punkte nurodytomis mikroschemomis jų laikytojų ar savininkų pageidavimu ir jų paženklinimo terminai nėra taikomi.</text:p>
      <text:p text:style-name="P107">8.<text:s/><text:span text:style-name="T108">Veterinarijos gydytojai ir ženklintojai,<text:s/></text:span>prieš ženklindami gyvūnus augintinius, privalo įsitikinti<text:s/><text:span text:style-name="T109">gyvūną augintinį ženklinti pristačiusio<text:s/></text:span>gyvūno augintinio laikytojo ar savininko tapatybe. Šiuo tikslu gyvūno augintinio laikytojas ar savininkas veterinarijos gydytojui ar ženklintojui pateikia savo asmens tapatybę patvirtinantį dokumentą. Laikytojas ar savininkas, kuris atstovauja juridinį asmenį, pateikia savo asmens tapatybę patvirtinantį dokumentą ir darbuotojo pažymėjimą. Jeigu gyvūno augintinio laikytojas ar savininkas nori, kad Gyvūnų augintinių registre būtų nurodyta gyvūno augintinio veislė, jis pateikia veterinarijos gydytojui ar ženklintojui gyvūno augintinio kilmės patvirtinimo dokumentą.<text:s/></text:p>
      <text:p text:style-name="P110"><text:span text:style-name="T111">9</text:span><text:span text:style-name="T112">. Veterinarijos gydytojai ir ženklintojai, prieš įterpdami mikroschemą, privalo patikrinti ir įsitikinti, kad gyvūnas augintinis nėra paženklintas mikroschema. Kai tikrinant mikroschemą Taisyklių 13 punkte nurodytu skaitytuvu ir (ar) pagal laikytojo ar savininko pateiktus dokumentus nustatoma, kad gyvūnas augintinis paženklintas:</text:span></text:p>
      <text:p text:style-name="P113"><text:span text:style-name="T114">9.1</text:span><text:span text:style-name="T115">. mikroschema, kuri neveikia, ir kad jos negalima nuskaityti Taisyklių 13 punkte nurodytu skaitytuvu, bet laikytojas ar savininkas pateikia ženklinimą mikroschema įrodantį dokumentą (vakcinacijos pažymėjimą, gyvūno augintinio pasą, kilmės pažymėjimą, veterinarijos sertifikatą, gyvūno augintinio ligos istorijos išrašą), atliekamas pakartotinis gyvūno augintinio ženklinimas mikroschema;</text:span></text:p>
      <text:p text:style-name="P116"><text:span text:style-name="T117">9.2</text:span><text:span text:style-name="T118">. mikroschema, neatitinkančia Taisyklių 12 punkto reikalavimų, ir kad jos negalima nuskaityti Taisyklių 13 punkte nurodytu skaitytuvu, gyvūno augintinio laikytojas ar savininkas turi užtikrinti, kad tokios mikroschemos nuskaitymo įranga bus pateikta veterinarijos gydytojui ar ženklintojui. Jei gyvūno augintinio laikytojas ar savininkas to neužtikrina, atliekamas pakartotinis gyvūno augintinio ženklinimas Taisyklių 12 punkto reikalavimus atitinkančia mikroschema;</text:span></text:p>
      <text:p text:style-name="P119"><text:span text:style-name="T120">9.3</text:span><text:span text:style-name="T121">. keliomis veikiančiomis mikroschemomis, gyvūnas augintinis registruojamas Gyvūnų augintinių registre, nurodant veikiančios mikroschemos numerį, nurodytą dokumentuose (vakcinacijos pažymėjime, kilmės pažymėjime, gyvūno augintinio pase, veterinarijos sertifikate, gyvūno augintinio ligos istorijos išraše) ir naudojamą gyvūno augintinio tapatybei nustatyti. Kitų mikroschemų numeriai įvedami į Gyvūnų augintinių registrą ir naudojami kaip papildoma informacija.</text:span></text:p>
      <text:p text:style-name="P122">10. Katėms, šunims ir šeškams mikroschema įterpiama po oda – tarp menčių; kiti gyvūnai augintiniai ženklinami mikroschema atsižvelgiant į gyvūno augintinio rūšies ypatumus, kad nebūtų pažeista jo gerovė. Ženklinant gyvūnus augintinius susidariusios veterinarinės medicininės atliekos tvarkomos vadovaujantis veterinarinių medicininių atliekų tvarkymo reikalavimais, tvirtinamais Valstybinės maisto ir veterinarijos tarnybos direktoriaus įsakymu.<text:s/></text:p>
      <text:p text:style-name="P123">11. Veterinarijos gydytojai ir ženklintojai, prieš įterpdami mikroschemą ir ją įterpę, privalo įsitikinti, kad mikroschema veikia, ir<text:s/><text:span text:style-name="T124">Taisyklių 13 punkte nurodytu</text:span><text:s/>skaitytuvu nuskaityti jos numerį.</text:p>
      <text:p text:style-name="P125"><text:span text:style-name="T126">12</text:span><text:span text:style-name="T127">.<text:s/></text:span>Šunys, katės ir šeškai ženklinami mikroschema, atitinkančia<text:s/><text:span text:style-name="T128">2013 m. birželio 12 d.</text:span><text:span text:style-name="T129"><text:s/></text:span><text:span text:style-name="T130">Europos Parlamento ir Tarybos r</text:span>eglamento (ES) 576/2013 dėl gyvūnų augintinių vežimo nekomerciniais tikslais, kuriuo panaikinamas Reglamentas (EB) Nr. 998/2003, II priede nustatytus techninius mikroschemų reikalavimus.</text:p>
      <text:p text:style-name="P131"><text:span text:style-name="T132">13</text:span><text:span text:style-name="T133">. Veterinarijos gydytojai ir ženklintojai turi naudoti ISO 11785 standartą atitinkantį mikroschemų skaitytuvą.<text:s/></text:span></text:p>
      <text:p text:style-name="P134">14. Veterinarijos gydytojai<text:span text:style-name="T135"><text:s/></text:span><text:span text:style-name="T136">ir ženklintojai,</text:span><text:s/>šiame skyriuje nustatyta tvarka paženklinę gyvūnus augintinius mikroschemomis, perduoda gyvūno augintinio laikytojui ar savininkui lipdukų su gyvūnui augintiniui įterptos mikroschemos numeriu ir brūkšniniu kodu komplektą.</text:p>
      <text:p text:style-name="P137"/>
      <text:p text:style-name="P138"><text:span text:style-name="T139">III</text:span><text:span text:style-name="T140"><text:s/>SKYRIUS</text:span></text:p>
      <text:p text:style-name="P141"><text:span text:style-name="T142">GYVŪNŲ AUGINTINIŲ REGISTRAVIMAS</text:span></text:p>
      <text:p text:style-name="P143"/>
      <text:p text:style-name="P144">15. Gyvūno augintinio laikytojas ar savininkas yra atsakingas už<text:span text:style-name="T145"><text:s/></text:span>laikomos<text:span text:style-name="T146"><text:s/></text:span><text:span text:style-name="T147">paženklintos</text:span><text:s/>katės, šuns ar šeško įregistravimą Gyvūnų augintinių registre.<text:s/><text:span text:style-name="T148">Gyvūnų augintinių registre registruojami Lietuvos Respublikoje gyvenančių fizinių asmenų ar veiklą vykdančių juridinių asmenų mikroschemomis paženklinti gyvūnai augintiniai.</text:span></text:p>
      <text:p text:style-name="P149"><text:span text:style-name="T150">16</text:span><text:span text:style-name="T151">. Gyvūnai augintiniai, paženklinti mikroschema Taisyklių II skyriuje nustatyta tvarka, turi būti įregistruoti Gyvūnų augintinių registre iš karto paženklinti, išskyrus atvejus, kai veterinarijos gydytojai ir ženklintojai neturi galimybės iš karto įrašyti paženklinto gyvūno augintinio duomenų į Gyvūnų augintinių registrą, bet privalo tai padaryti ne vėliau kaip per 7 kalendorines dienas nuo gyvūno augintinio paženklinimo.<text:s/></text:span></text:p>
      <text:p text:style-name="P152"><text:span text:style-name="T153">17</text:span><text:span text:style-name="T154">. Gyvūnų augintinių registre registruojami ir kiti</text:span><text:span text:style-name="T155"><text:s/></text:span><text:span text:style-name="T156">mikroschema,<text:s/></text:span><text:span text:style-name="T157">atitinkančia Taisyklių 12 punktą,</text:span><text:span text:style-name="T158"><text:s/>paženklinti gyvūnai augintiniai.</text:span></text:p>
      <text:p text:style-name="P159"><text:span text:style-name="T160">18</text:span><text:span text:style-name="T161">. Gyvūnų augintinių laikytojai ar savininkai, kurie kreipiasi į veterinarijos gydytoją ar ženklintoją dėl gyvūno augintinio, paženklinto mikroschema ne Taisyklių II skyriuje nustatyta tvarka (t. y. pagal gyvūnų augintinių ženklinimą ir registravimą reglamentuojančius teisės aktus, galiojusius iki šių taisyklių), duomenų įrašymo į Gyvūnų augintinių registrą, sudaro galimybes veterinarijos gydytojui ar ženklintojui nuskaityti</text:span><text:s/><text:span text:style-name="T162">gyvūno augintinio mikroschemos numerį Taisyklių 13 punkte nurodytu skaitytuvu ir įsitikinti laikytojo ar savininko tapatybe ir pateikia jam Taisyklių 8 punkte nurodytus dokumentus.</text:span></text:p>
      <text:p text:style-name="P163"><text:span text:style-name="T164">19</text:span><text:span text:style-name="T165">. Veterinarijos gydytojas</text:span><text:span text:style-name="T166"><text:s/></text:span><text:span text:style-name="T167">ar ženklintojas</text:span><text:span text:style-name="T168">, remdamasis Taisyklių 8 punkte nurodytais gyvūno augintinio laikytojo ar savininko pateiktais dokumentais, gyvūno augintinio apžiūros duomenimis, įrašo į Gyvūnų augintinių registrą<text:s/></text:span><text:span text:style-name="T169">Gyvūnų augintinių registro nuostatų, patvirtintų Lietuvos Respublikos Vyriausybės 2022 m. gruodžio 29 d. nutarimu Nr. 1326 „Dėl Gyvūnų augintinių registro reorganizavimo ir jo nuostatų patvirtinimo“ (toliau – Gyvūnų augintinių registro nuostatai), 13.5–13.7 papunkčiuose nurodytus<text:s/></text:span><text:span text:style-name="T170">duomenis ir<text:s/></text:span><text:span text:style-name="T171">su registruojamu gyvūnu augintiniu susijusią informaciją, nurodytą Gyvūnų augintinių registro nuostatų 13.1, 13.8, 13.19, 13.23 papunkčiuose. Jei yra<text:s/></text:span><text:span text:style-name="T172">keli gyvūno augintinio savininkai, į Gyvūnų augintinių registrą įrašomi savininko, kuris faktiškai laiko gyvūną augintinį, duomenys.</text:span></text:p>
      <text:p text:style-name="P173"/>
      <text:p text:style-name="P174"><text:span text:style-name="T175">IV</text:span><text:span text:style-name="T176"><text:s/>SKYRIUS</text:span></text:p>
      <text:p text:style-name="P177"><text:span text:style-name="T178">PERKELTŲ AR ĮVEŽTŲ Į LIETUVOS RESPUBLIKĄ GYVŪNŲ AUGINTINIŲ REGISTRAVIMAS</text:span></text:p>
      <text:p text:style-name="P179"/>
      <text:p text:style-name="P180"><text:span text:style-name="T181">20</text:span><text:span text:style-name="T182">.<text:s/></text:span><text:span text:style-name="T183">Iš Europos Sąjungos valstybių narių, Norvegijos ar </text:span><text:span text:style-name="T184">2013 m. birželio 28 d. Komisijos įgyvendinimo reglamento (ES) Nr. 577/2013 dėl nekomerciniais tikslais vežamų šunų, kačių ir šeškų identifikavimo dokumentų pavyzdžių, teritorijų ir trečiųjų šalių sąrašo sudarymo ir deklaracijų, kuriomis patvirtinama, kad įvykdytos tam tikros Europos Parlamento ir Tarybos reglamente (ES) Nr. 576/2013 nustatytos sąlygos, formato, išdėstymo ir kalbos reikalavimų su visais pakeitimais II priedo 1 dalyje išvardytų teritorijų ir trečiųjų šalių<text:s/></text:span><text:span text:style-name="T185">į Lietuvos Respubliką perkelti katės, šunys ir šeškai turi būti įregistruoti Gyvūnų augintinių registre per 20 darbo dienų nuo jų perkėlimo, įvežti iš trečiųjų valstybių, nenurodytų R</text:span><text:span text:style-name="T186">eglamento (ES) Nr. 577/2013</text:span><text:span text:style-name="T187"> </text:span><text:span text:style-name="T188">II priedo 1 dalyje</text:span><text:span text:style-name="T189"> – kaip galima greičiau, bet ne vėliau kaip iki katę, šunį ar šešką lydinčio veterinarijos sertifikato, galiojimo pabaigos.</text:span></text:p>
      <text:p text:style-name="P190"><text:span text:style-name="T191">21</text:span><text:span text:style-name="T192">. Perkeltų ar įvežtų į Lietuvos Respubliką kačių, šunų ir šeškų, kurie neregistruoti Gyvūnų augintinių registre, laikytojai ar savininkai dėl jų registravimo Gyvūnų augintinių registre kreipiasi į veterinarijos gydytojus ar ženklintojus.</text:span></text:p>
      <text:p text:style-name="P193"><text:span text:style-name="T194">22</text:span><text:span text:style-name="T195">. Kačių, šunų ir šeškų laikytojai ar savininkai, kreipdamiesi į veterinarijos gydytojus ar ženklintojus dėl Taisyklių 21 punkte nurodyto gyvūno augintinio duomenų įrašymo į Gyvūnų augintinių registrą, pateikia Taisyklių 8 punkte nurodytus dokumentus ir:</text:span></text:p>
      <text:p text:style-name="P196"><text:span text:style-name="T197">22.1</text:span><text:span text:style-name="T198">. gyvūno augintinio, perkelto ar įvežto nekomerciniais tikslais:</text:span></text:p>
      <text:p text:style-name="P199"><text:span text:style-name="T200">22.1.1</text:span><text:span text:style-name="T201">. iš ES valstybės narės ar Norvegijos, gyvūno augintinio pasą (angl. </text:span><text:span text:style-name="T202">Pet passport</text:span><text:span text:style-name="T203">), kuris turi atitikti paso formos pavyzdį, nustatytą Reglamento (ES) Nr. 577/2013 III priedo 1 dalyje (kai perkeliama iš Norvegijos, ant paso viršelio vietoj žodžių „Europos Sąjunga“ turi būti žodžiai „</text:span><text:span text:style-name="T204">Europos Sąjunga / Norvegija“<text:s/></text:span><text:span text:style-name="T205">ir šalia Europos Sąjungos vėliavos gali būti naudojamas Norvegijos vėliavos atvaizdas</text:span><text:span text:style-name="T206">);</text:span></text:p>
      <text:p text:style-name="P207"><text:span text:style-name="T208">22.1.2</text:span><text:span text:style-name="T209">. iš teritorijų ir trečiųjų šalių, nurodytų </text:span><text:span text:style-name="T210">R</text:span><text:span text:style-name="T211">eglamento (ES) Nr. 577/2013</text:span><text:span text:style-name="T212"> </text:span><text:span text:style-name="T213"> II priedo 1 dalyje,</text:span><text:span text:style-name="T214"> </text:span><text:span text:style-name="T215">gyvūno augintinio pasą (angl. </text:span><text:span text:style-name="T216">Pet passport</text:span><text:span text:style-name="T217">), kuris turi atitikti paso formos pavyzdį, nustatytą</text:span><text:span text:style-name="T218">, </text:span><text:span text:style-name="T219"> Reglamento (ES) Nr. 577/2013  III priedo 3 dalyje, arba elektroninį (parodomi elektroninėje laikmenoje) arba išspausdintą sertifikatą, nurodytą Reglamento (ES) Nr. 577/2013 IV priede;</text:span></text:p>
      <text:p text:style-name="P220"><text:span text:style-name="T221">22.1.3</text:span><text:span text:style-name="T222">. iš trečiųjų šalių, nenurodytų </text:span><text:span text:style-name="T223">R</text:span><text:span text:style-name="T224">eglamento (ES) Nr. 577/2013</text:span><text:span text:style-name="T225"> </text:span><text:span text:style-name="T226"> II priedo 1 dalyje, elektroninį (parodomi elektroninėje laikmenoje) arba išspausdintą sertifikatą, nurodytą Reglamento (ES) Nr. 577/2013 IV priede;</text:span></text:p>
      <text:p text:style-name="P227"><text:span text:style-name="T228">22.2</text:span><text:span text:style-name="T229">. gyvūno augintinio, perkelto ar įvežto kitais, Taisyklių 22.1. papunktyje nenurodytais tikslais:</text:span></text:p>
      <text:p text:style-name="P230"><text:span text:style-name="T231">22.2.1</text:span><text:span text:style-name="T232">. iš ES valstybės narės ar Norvegijos, gyvūno augintinio pasą, nurodytą Taisyklių 22.1.1 papunktyje, ir elektroninį (parodomi elektroninėje laikmenoje) arba išspausdintą veterinarijos sertifikatą, nurodytą 2021 m. kovo 18 d. Komisijos įgyvendinimo reglamento (ES) 2021/403, kuriuo nustatomos Europos Parlamento ir Tarybos reglamentų (ES) 2016/429 ir (ES) 2017/625 taikymo taisyklės, susijusios su tam tikrų kategorijų sausumos gyvūnų ir jų genetinės medžiagos produktų siuntų įvežimo į Sąjungą ir vežimo į kitą valstybę narę veterinarijos sertifikatų pavyzdžiais ir veterinarijos arba oficialių sertifikatų pavyzdžiais ir su tais sertifikatais susijusiu oficialiu sertifikavimu, ir kuriuo panaikinamas Sprendimas 2010/470/ES, I priedo 61 skyriuje;</text:span></text:p>
      <text:p text:style-name="P233"><text:span text:style-name="T234">22.2.2</text:span><text:span text:style-name="T235">. iš trečiosios šalies, elektroninį (parodomi elektroninėje laikmenoje) arba išspausdintą veterinarijos sertifikatą, nurodytą Reglamento (ES) 2021/403 II priedo 38 skyriuje, ir bendrąjį sveikatos įvežimo dokumentą (</text:span><text:span text:style-name="T236">angl.</text:span><text:span text:style-name="T237"><text:s/>CHEDA</text:span><text:span text:style-name="T238">), nurodytą 2019 m. rugsėjo 30 d. Komisijos įgyvendinimo reglamento (ES) 2019/1715, kuriuo nustatomos oficialios kontrolės informacijos valdymo sistemos ir jos sudedamųjų dalių veikimo taisyklės (IMSOC reglamentas), II priedo 2 dalies A skirsnyje, kurio II dalies II.12 skiltyje pasienio veterinarijos gydytojas, atlikęs augintinio kontrolę, pažymėjo „tinkama vidaus rinkai“, nurodė vardą, pavardę, datą ir pasirašė;</text:span></text:p>
      <text:p text:style-name="P239"><text:span text:style-name="T240">22.3</text:span><text:span text:style-name="T241">. sudaro galimybę veterinarijos gydytojui ar ženklintojui nuskaityti gyvūno augintinio mikroschemos numerį Taisyklių 13 punkte nurodytus reikalavimus atitinkančiu mikroschemų skaitytuvu;</text:span></text:p>
      <text:p text:style-name="P242"><text:span text:style-name="T243">22.4</text:span><text:span text:style-name="T244">. registruoja perkeltus ar įvežtus gyvūnus augintinius jų laikytojo ar savininko, nurodyto Taisyklių 22.1 ar 22. 2 papunkčiuose nustatytuose dokumentuose, vardu.</text:span></text:p>
      <text:p text:style-name="P245"><text:span text:style-name="T246">23</text:span><text:span text:style-name="T247">. Veterinarijos gydytojai ar ženklintojai, į kuriuos kreipiasi kačių, šunų ir šeškų laikytojai ar savininkai dėl į Lietuvos Respubliką perkeltų ar įvežtų kačių, šunų ir šeškų registravimo Gyvūnų augintinių registre, patikrinę Taisyklių 8 punkte nurodytus dokumentus ir:</text:span></text:p>
      <text:p text:style-name="P248"><text:span text:style-name="T249">23.1</text:span><text:span text:style-name="T250">. Taisyklių 22.1.1 ir 22.1.2 papunkčiuose nurodytus dokumentus, nuskaitę gyvūno augintinio mikroschemos numerį ir nenustatę neatitikčių, įrašo į Gyvūnų augintinių registrą gyvūno augintinio ir jo laikytojo ar savininko duomenis, nustatytus Taisyklių 19 punkte;</text:span></text:p>
      <text:p text:style-name="P251"><text:span text:style-name="T252">23.2</text:span><text:span text:style-name="T253">. Taisyklių 22.1.1 ir 22.1.2 papunkčiuose nurodytus dokumentus ir nustatę, kad jie pateikti ne visi ar užpildyti netinkamai, tačiau gyvūnas augintinis yra paženklintas Taisyklių 13 punkte nurodytu skaitytuvu nuskaitoma mikroschema, įrašo į Gyvūnų augintinių registrą gyvūno augintinio ir jo laikytojo ar savininko duomenis, nustatytus Taisyklių 19 punkte, ir Taisyklių 22.1.1 ir 22.1.2 papunkčiuose nurodytus dokumentus pdf, jpg arba kitu formatu nedelsdami perduoda Valstybinei maisto ir veterinarijos tarnybai (toliau – VMVT) el. paštu info@vmvt.lt tirti toliau;</text:span></text:p>
      <text:p text:style-name="P254"><text:span text:style-name="T255">23.3</text:span><text:span text:style-name="T256">. Taisyklių 22 punkte nurodytus dokumentus, nustatę, kad pateikti ne visi Taisyklių 22.1.1 ir 22.1.2 papunkčiuose nurodyti dokumentai ar jie užpildyti netinkamai, bet pateikti Taisyklių 8 punkte nurodyti dokumentai ir gyvūnas augintinis nėra paženklintas Taisyklių 13 punkte nurodytu skaitytuvu nuskaitoma mikroschema, gyvūną augintinį paženklina, įrašo į Gyvūnų augintinių registrą gyvūno augintinio ir jo laikytojo ar savininko duomenis,<text:s/></text:span><text:span text:style-name="T257">nustatytus Taisyklių 19 punkte,<text:s/></text:span><text:span text:style-name="T258">ir Taisyklių 22.1.1 ir 22.1.2 papunkčiuose nurodytus dokumentus 23.2 papunktyje nurodytu formatu bei gyvūno augintinio, įregistruoto Gyvūnų augintinių registre, mikroschemos numerį nedelsdami perduoda VMVT el. paštu info@vmvt.lt tirti toliau.</text:span></text:p>
      <text:p text:style-name="P259"/>
      <text:p text:style-name="P260"><text:span text:style-name="T261">V</text:span><text:span text:style-name="T262"><text:s/>SKYRIUS</text:span></text:p>
      <text:p text:style-name="P263"><text:span text:style-name="T264">GYVŪNŲ AUGINTINIŲ VEISĖJŲ VEIKLOS REGISTRAVIMAS<text:s/></text:span></text:p>
      <text:p text:style-name="P265"/>
      <text:p text:style-name="P266"><text:span text:style-name="T267">24</text:span><text:span text:style-name="T268">. Gyvūnų augintinių veisėjai privalo užtikrinti, kad duomenys apie gyvūno augintinio kergimą (gyvūno augintinio patelės kergimą, gyvūno augintinio patino naudojimą kergti) arba dirbtinį apvaisinimą Gyvūnų augintinų registrui būtų pateikti ne vėliau kaip per 14 kalendorinių dienų.</text:span></text:p>
      <text:p text:style-name="P269"><text:span text:style-name="T270">25</text:span><text:span text:style-name="T271">. Gyvūnų augintinių veisėjai Taisyklių 24 punkte nurodytus duomenis Gyvūnų augintinių registrui teikia<text:s/></text:span><text:span text:style-name="T272">per Elektroninius valdžios vartus prisijungę prie Gyvūnų augintinių registro,</text:span><text:span text:style-name="T273"><text:s/>arba kreipdamiesi į veterinarijos gydytoją ar ženklintoją Taisyklių 26 punkte nustatyta tvarka.</text:span></text:p>
      <text:p text:style-name="P274"/>
      <text:p text:style-name="P275"><text:span text:style-name="T276">VI</text:span><text:span text:style-name="T277"><text:s/>SKYRIUS</text:span></text:p>
      <text:p text:style-name="P278"><text:span text:style-name="T279">GYVŪNŲ AUGINTINIŲ REGISTRE ĮREGISTRUOTŲ GYVŪNŲ AUGINTINIŲ DUOMENŲ KEITIMAS</text:span></text:p>
      <text:p text:style-name="P280"/>
      <text:p text:style-name="P281"><text:span text:style-name="T282">26</text:span><text:span text:style-name="T283">. Dėl Gyvūnų augintinių registre registruoto gyvūno augintinio duomenų pakeitimo, išregistravimo (gyvūnas augintinis išregistruojamas per 14 kalendorinių dienų nuo jo nugaišimo ar nugaišinimo, ar nužudymo), dingimo (vagystės, pabėgimo ar pan.), išvežimo į kitą valstybę fakto užregistravimo gyvūno augintinio laikytojas ar savininkas nedelsdamas (pasirinktinai):</text:span></text:p>
      <text:p text:style-name="P284"><text:span text:style-name="T285">26.1</text:span><text:span text:style-name="T286">. kreipiasi į veterinarijos gydytoją ar ženklintoją;<text:s/></text:span></text:p>
      <text:p text:style-name="P287"><text:span text:style-name="T288">26.2</text:span><text:span text:style-name="T289">. pats įrašo pasikeitusius duomenis apie gyvūną augintinį, jį išregistruoja ar praneša gyvūno augintinio dingimo, išvežimo į kitą valstybę faktą per Elektroninius valdžios vartus prisijungęs prie Gyvūnų augintinių registro.<text:s/></text:span></text:p>
      <text:p text:style-name="P290"><text:span text:style-name="T291">27</text:span><text:span text:style-name="T292">.<text:s/></text:span><text:span text:style-name="T293">Perduodant kitam laikytojui ar savininkui Gyvūnų augintinių registre įregistruotą gyvūną augintinį, jį perdavęs laikytojas ar savininkas ne vėliau kaip per 7 kalendorines dienas turi Taisyklių 26.1 papunktyje nustatyta tvarka pateikti duomenis Gyvūnų augintinių registrui. Gyvūną augintinį perduodantis laikytojas ar savininkas ir jį priimantis laikytojas ar savininkas kartu užpildo ir pasirašo du prašymo pakeisti gyvūno augintinio duomenis (toliau – prašymas) formos (Taisyklių priedas) egzempliorius (vienas – gyvūną augintinį perduodančiam laikytojui ar savininkui, kitas – jį perimančiam laikytojui ar savininkui). Jeigu gyvūną augintinį perdavęs laikytojas ar savininkas per šiame punkte nurodytą laiką prievolės pateikti duomenis Gyvūnų augintinių registrui neįvykdo, naujasis laikytojas ar savininkas turi pateikti duomenis Gyvūnų augintinių registrui Taisyklių 26.1 papunktyje nustatyta tvarka. Gyvūną augintinį perdavusio laikytojo ar savininko ir jį priimančio laikytojo ar savininko sudaryta ir abiejų pasirašyta gyvūno augintinio pirkimo–pardavimo (dovanojimo, perleidimo) <text:s/>sutartis, kurioje pateikta pakankamai duomenų apie gyvūną augintinį, apie jį perduodantį savininką ir priimantį laikytoją ar savininką (gyvūno augintinio mikroschemos numeris, rūšis, lytis, spalva, gyvūną augintinį perduodančio ir jį priimančio laikytojo ar savininko vardas, pavardė ar pavadinimas, fizinio ar juridinio asmens kodas, korespondencijos adresas (</text:span><text:span text:style-name="T294">savivaldybė, seniūnija, vietovė, gatvė, namo ir buto numeris, pašto kodas)</text:span><text:span text:style-name="T295">, kontaktiniai duomenys</text:span><text:span text:style-name="T296"><text:s/>(telefonas, el. paštas</text:span><text:span text:style-name="T297">) ir kuria remiantis būtų teikiami duomenys Gyvūnų augintinių registrui pagal Taisyklių 8 ir 26 punktus, laikoma lygiaverčiu dokumentu prašymui, jeigu naujasis gyvūno augintinio laikytojas ar savininkas negali pateikti šiame punkte nurodyto prašymo.</text:span></text:p>
      <text:p text:style-name="P298"><text:span text:style-name="T299">28</text:span><text:span text:style-name="T300">. Jei gyvūno augintinio, kuris yra registruotas Gyvūnų augintinių registre, mikroschema tampa neaktyvi, jo laikytojas ar savininkas turi kreiptis į veterinarijos gydytoją ar ženklintoją dėl gyvūno augintinio pakartotinio ženklinimo. Veterinarijos gydytojai ar ženklintojai, pakartotinai paženklinę gyvūną augintinį, atlieka Taisyklių 9.1 papunktyje nustatytus veiksmus ir nurodo Gyvūnų augintinių registre buvusį ir naują gyvūno augintinio mikroschemos numerį.</text:span></text:p>
      <text:p text:style-name="P301"><text:span text:style-name="T302">29</text:span><text:span text:style-name="T303">. Gyvūno augintinio laikytojas ar savininkas, per Elektroninius valdžios vartus prisijungęs prie Gyvūnų augintinių registro, gali patikrinti gyvūno augintinio įregistravimo faktą, duomenis apie gyvūną augintinį, gauti jo įregistravimo išrašą.</text:span></text:p>
      <text:p text:style-name="P304"><text:span text:style-name="T305">30</text:span><text:span text:style-name="T306">. Gyvūnų augintinių registre registruoto gyvūno augintinio vakcinacijos nuo pasiutligės metu veterinarijos gydytojas įrašo į Gyvūnų augintinių registrą duomenis apie gyvūno augintinio vakcinaciją ir nurodo vakcinacijos datą, vakcinos gamintoją, pavadinimą ir serijos numerį.</text:span></text:p>
      <text:p text:style-name="P307"/>
      <text:p text:style-name="P308"><text:span text:style-name="T309">VII</text:span><text:span text:style-name="T310"><text:s/>SKYRIUS</text:span></text:p>
      <text:p text:style-name="P311"><text:span text:style-name="T312">ASMENS DUOMENŲ TVARKYMAS</text:span></text:p>
      <text:p text:style-name="P313"/>
      <text:p text:style-name="P314"><text:span text:style-name="T315">31</text:span><text:span text:style-name="T316">. Vykdydami Taisyklėse nustatytas pareigas, veterinarijos gydytojai ir ženklintojai asmens duomenis tvarko vadovaudamiesi 2016 m. balandžio 27 d. Europos Parlamento ir Tarybos reglamento (ES) 2016/679 dėl fizinių asmenų apsaugos tvarkant asmens duomenis ir dėl laisvo tokių duomenų judėjimo ir kuriuo panaikinama Direktyva 95/46/EB (Bendrasis duomenų apsaugos reglamentas) reikalavimais, Lietuvos Respublikos asmens duomenų teisinės apsaugos įstatymo ir kitų teisės aktų, reglamentuojančių asmens duomenų apsaugą, nuostatomis.</text:span></text:p>
      <text:p text:style-name="P317"><text:span text:style-name="T318">32</text:span><text:span text:style-name="T319">. Vykdant Taisyklėse nustatytus reikalavimus, renkami ir tvarkomi šie asmens duomenys: gyvūno augintinio laikytojo ar savininko vardas, pavardė, asmens kodas, korespondencijos adresas (savivaldybė, seniūnija, vietovė, gatvė, namo ir buto numeris, pašto kodas), kontaktiniai duomenys (telefonas, el. paštas), laikymo vietos adresas, su įregistruotu gyvūnu augintiniu susijusi informacija, nurodyta Gyvūnų augintinių registro nuostatuose, kurią veterinarijos gydytojai ir ženklintojai turi pateikti pagal Gyvūnų augintinių registro nuostatus.</text:span></text:p>
      <text:p text:style-name="P320"><text:span text:style-name="T321">33</text:span><text:span text:style-name="T322">.</text:span><text:s/><text:span text:style-name="T323">Asmens duomenų tvarkymo tikslas – užtikrinti gyvūno augintinio laikymo vietos nustatymą, gyvūnų augintinio laikytojo ar savininko nustatymą, kad būtų galima susisiekti norint gyvūną augintinį grąžinti, kontroliuoti gyvūnų augintinių ženklinimo ir registravimo tvarkos, laikymo reikalavimų laikymąsi. Siekiant šio tikslo, pagal Taisykles tvarkomi gyvūno augintinio laikytojo ar savininko duomenys.</text:span></text:p>
      <text:p text:style-name="P324"><text:span text:style-name="T325">34</text:span><text:span text:style-name="T326">. Asmens duomenys perduodami Gyvūnų augintinių registrui. Veterinarijos gydytojai ir ženklintojai, kaip duomenų valdytojai, pagal Taisykles surinktus gyvūnų augintinių laikytojo ar savininko asmens duomenis tvarko tol, kol jie surašomi į Gyvūnų augintinių registrą, toliau jų nesaugo. Į Gyvūnų augintinių registrą surašyti asmens duomenys tvarkomi Gyvūnų augintinių registro nuostatų nustatyta tvarka ir terminais.</text:span></text:p>
      <text:p text:style-name="P327"/>
      <text:p text:style-name="P328"><text:span text:style-name="T329">VIII</text:span><text:span text:style-name="T330"><text:s/>SKYRIUS</text:span></text:p>
      <text:p text:style-name="P331"><text:span text:style-name="T332">BAIGIAMOSIOS NUOSTATOS</text:span></text:p>
      <text:p text:style-name="P333"/>
      <text:p text:style-name="P334"><text:span text:style-name="T335">35</text:span><text:span text:style-name="T336">. Registro tvarkytojas savo interneto svetainėje nuolat skelbia ataskaitas apie registruotų gyvūnų augintinių rūšis ir skaičių.</text:span></text:p>
      <text:p text:style-name="P337"><text:span text:style-name="T338">36</text:span><text:span text:style-name="T339">. Asmenys, pažeidę Taisyklių reikalavimus, atsako Lietuvos Respublikos administracinių nusižengimų kodekso nustatyta tvarka ir jiems gali būti skiriamos administracinės nuobaudos, numatytos šio kodekso 346 straipsnio 1, 2, 3, 4, 5, 20, 21 dalyse.</text:span></text:p>
      <text:p text:style-name="P340"><text:span text:style-name="T341">__________________________________</text:span></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9</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leksandra Voicechovska</meta:initial-creator>
    <dc:creator>adlibuser</dc:creator>
    <meta:creation-date>2024-07-02T13:12:00Z</meta:creation-date>
    <dc:date>2024-07-02T13:12: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10" meta:word-count="3053" meta:character-count="22454" meta:row-count="829" meta:non-whitespace-character-count="19911"/>
  </office:meta>
</office:document-meta>
</file>