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31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32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P33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keep-with-next="always" fo:margin-left="3.1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20%" fo:text-indent="0.0347in"/>
    </style:style>
    <style:style style:name="P48" style:parent-style-name="Normal" style:family="paragraph">
      <style:text-properties fo:font-size="6pt" style:font-size-asian="6pt" style:font-size-complex="6pt"/>
    </style:style>
    <style:style style:name="P49" style:parent-style-name="Normal" style:family="paragraph">
      <style:paragraph-properties fo:line-height="120%" fo:text-indent="0.043in"/>
      <style:text-properties fo:color="#000000" style:font-size-complex="12pt"/>
    </style:style>
    <style:style style:name="P50" style:parent-style-name="Normal" style:family="paragraph">
      <style:paragraph-properties fo:text-align="center" fo:line-height="120%"/>
    </style:style>
    <style:style style:name="T51" style:parent-style-name="DefaultParagraphFont" style:family="text">
      <style:text-properties style:font-name="Times New Roman;serif"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line-height="120%" fo:text-indent="0.043in"/>
      <style:text-properties fo:color="#000000" style:font-size-complex="12pt"/>
    </style:style>
    <style:style style:name="P53" style:parent-style-name="Normal" style:family="paragraph">
      <style:paragraph-properties fo:keep-with-next="always" fo:text-align="justify"/>
    </style:style>
    <style:style style:name="P54" style:parent-style-name="Normal" style:family="paragraph">
      <style:paragraph-properties fo:keep-with-next="always" fo:text-align="justify"/>
    </style:style>
    <style:style style:name="TableColumn56" style:family="table-column">
      <style:table-column-properties style:column-width="2.5868in"/>
    </style:style>
    <style:style style:name="TableColumn57" style:family="table-column">
      <style:table-column-properties style:column-width="4.2562in"/>
    </style:style>
    <style:style style:name="Table55" style:family="table">
      <style:table-properties style:width="6.843in" style:rel-width="100%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138in solid #000000" fo:background-color="#D9D9D9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keep-with-next="always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indent="0.0763in"/>
      <style:text-properties fo:font-size="11pt" style:font-size-asian="11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indent="0.0763in"/>
      <style:text-properties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indent="0.0763in"/>
      <style:text-properties fo:font-size="11pt" style:font-size-asian="11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0763in"/>
      <style:text-properties fo:font-size="11pt" style:font-size-asian="11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43in"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indent="0.0763in"/>
      <style:text-properties fo:font-size="11pt" style:font-size-asian="11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888in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0763in"/>
      <style:text-properties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indent="0.0763in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keep-with-next="always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763in"/>
      <style:text-properties fo:font-size="11pt" style:font-size-asian="11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763in"/>
      <style:text-properties fo:font-size="11pt" style:font-size-asian="11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indent="0.0763in"/>
      <style:text-properties fo:font-size="11pt" style:font-size-asian="11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0763in"/>
      <style:text-properties fo:font-size="11pt" style:font-size-asian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0763in"/>
      <style:text-properties fo:font-size="11pt" style:font-size-asian="11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0763in"/>
      <style:text-properties fo:font-size="11pt" style:font-size-asian="11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7">LIETUVOS VYRIAUSIASIS ARCHYVARAS</text:p>
      <text:p text:style-name="P8"/>
      <text:p text:style-name="P9">ĮSAKYMAS</text:p>
      <text:p text:style-name="P10"><text:span text:style-name="T11">DĖL LIETUVOS VYRIAUSIOJO ARCHYVARO 2009 M. RUGSĖJO 7 D. ĮSAKYMO NR. V-60 „DĖL ELEKTRONINIU PARAŠU PASIRAŠYTO ELEKTRONINIO DOKUMENTO SPECIFIKACIJOS ADOC-V1.0 PATVIRTINIMO“ PAKEITIMO</text:span></text:p>
      <text:p text:style-name="P12"/>
      <text:p text:style-name="P13"><text:span text:style-name="T14">2018 m. balandžio 5 d. Nr. VE-20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<text:s/></text:span><text:span text:style-name="T21">E</text:span><text:span text:style-name="T22">lektroniniu parašu pasirašyto elektroninio dokumento specifikacijos<text:s/></text:span><text:span text:style-name="T23">ADOC-V1.0,<text:s/></text:span><text:span text:style-name="T24"><text:s/>patvirtintos<text:s/></text:span><text:span text:style-name="T25">Lietuvos vyriausiojo archyvaro 2009 m. rugsėjo 7 d. įsakymu Nr. V-60 „Dėl Elektroniniu parašu pasirašyto elektroninio dokumento specifikacijos ADOC-V1.0 patvirtinimo“ (su visais pakeitimais),<text:s/></text:span><text:span text:style-name="T26">14 priedą ir jį išdėstau nauja redakcija (pridedama).</text:span></text:p>
      <text:p text:style-name="P27"><text:span text:style-name="T28">2</text:span><text:span text:style-name="T29">. N u s t a t a u, kad šis įsakymas įsigalioja 2018 m. balandžio 30 d.<text:s/></text:span></text:p>
      <text:p text:style-name="P30"/>
      <text:p text:style-name="P31"/>
      <text:p text:style-name="P32"/>
      <text:p text:style-name="P33"><text:span text:style-name="T34">Lietuvos vyriausiasis archyvaras</text:span><text:span text:style-name="T35"><text:tab/></text:span><text:span text:style-name="T36"><text:tab/></text:span><text:span text:style-name="T37"><text:tab/></text:span><text:span text:style-name="T38"><text:tab/>Ramojus Kraujelis</text:span></text:p>
      <text:soft-page-break/>
      <text:p text:style-name="P39">Elektroniniu parašu pasirašyto elektroninio<text:s/><text:line-break/>dokumento specifikacijos ADOC-V1.0</text:p>
      <text:p text:style-name="P44"><text:span text:style-name="T45">14</text:span><text:span text:style-name="T46">  priedas</text:span></text:p>
      <text:p text:style-name="P47"/>
      <text:p text:style-name="P48"/>
      <text:p text:style-name="P49"/>
      <text:p text:style-name="P50"><text:span text:style-name="T51">ELEKTRONINIAMS PARAŠAMS FORMUOTI NAUDOJAMI ALGORITMAI</text:span></text:p>
      <text:p text:style-name="P52"/>
      <text:p text:style-name="P53">Elektroniniams parašams formuoti gali būti naudojami tik šie algoritmai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lgoritmas</text:p>
            </table:table-cell>
            <table:table-cell table:style-name="TableCell61">
              <text:p text:style-name="P62">Identifikatorius<text:s/></text:p>
            </table:table-cell>
          </table:table-row>
        </table:table-header-rows>
        <table:table-row table:style-name="TableRow63">
          <table:table-cell table:style-name="TableCell64" table:number-columns-spanned="2">
            <text:p text:style-name="P65"><text:span text:style-name="T66">Santraukos sudarymas (angl. „Digest“)</text:span></text:p>
          </table:table-cell>
          <table:covered-table-cell/>
        </table:table-row>
        <table:table-row table:style-name="TableRow67">
          <table:table-cell table:style-name="TableCell68">
            <text:p text:style-name="P69">SHA1</text:p>
          </table:table-cell>
          <table:table-cell table:style-name="TableCell70">
            <text:p text:style-name="Normal"><text:span text:style-name="T71">http://www.w3.org/2000/09/xmldsig#sha1</text:span></text:p>
          </table:table-cell>
        </table:table-row>
        <table:table-row table:style-name="TableRow72">
          <table:table-cell table:style-name="TableCell73">
            <text:p text:style-name="P74">SHA256</text:p>
          </table:table-cell>
          <table:table-cell table:style-name="TableCell75">
            <text:p text:style-name="Normal"><text:span text:style-name="T76">http://www.w3.org/2001/04/xmlenc#sha256</text:span></text:p>
          </table:table-cell>
        </table:table-row>
        <table:table-row table:style-name="TableRow77">
          <table:table-cell table:style-name="TableCell78" table:number-columns-spanned="2">
            <text:p text:style-name="Normal"><text:span text:style-name="T79">Kodavimas (angl. „Encoding“)</text:span></text:p>
          </table:table-cell>
          <table:covered-table-cell/>
        </table:table-row>
        <table:table-row table:style-name="TableRow80">
          <table:table-cell table:style-name="TableCell81">
            <text:p text:style-name="P82">Base64</text:p>
          </table:table-cell>
          <table:table-cell table:style-name="TableCell83">
            <text:p text:style-name="Normal"><text:span text:style-name="T84">http://www.w3.org/2000/09/xmldsig#base64</text:span></text:p>
          </table:table-cell>
        </table:table-row>
        <table:table-row table:style-name="TableRow85">
          <table:table-cell table:style-name="TableCell86" table:number-columns-spanned="2">
            <text:p text:style-name="Normal"><text:span text:style-name="T87">Pasirašymas (angl. „Signature“)</text:span></text:p>
          </table:table-cell>
          <table:covered-table-cell/>
        </table:table-row>
        <table:table-row table:style-name="TableRow88">
          <table:table-cell table:style-name="TableCell89">
            <text:p text:style-name="P90">DSAwithSHA1 (DSS)</text:p>
          </table:table-cell>
          <table:table-cell table:style-name="TableCell91">
            <text:p text:style-name="Normal"><text:span text:style-name="T92">http://www.w3.org/2000/09/xmldsig#dsa-sha1</text:span></text:p>
          </table:table-cell>
        </table:table-row>
        <table:table-row table:style-name="TableRow93">
          <table:table-cell table:style-name="TableCell94">
            <text:p text:style-name="P95">RSAwithSHA1</text:p>
          </table:table-cell>
          <table:table-cell table:style-name="TableCell96">
            <text:p text:style-name="Normal"><text:span text:style-name="T97">http://www.w3.org/2000/09/xmldsig#rsa-sha1</text:span></text:p>
          </table:table-cell>
        </table:table-row>
        <table:table-row table:style-name="TableRow98">
          <table:table-cell table:style-name="TableCell99">
            <text:p text:style-name="P100">RSAwithSHA256</text:p>
          </table:table-cell>
          <table:table-cell table:style-name="TableCell101">
            <text:p text:style-name="Normal"><text:span text:style-name="T102">http://www.w3.org/2001/04/xmldsig-more#rsa-sha256</text:span></text:p>
          </table:table-cell>
        </table:table-row>
        <table:table-row table:style-name="TableRow103">
          <table:table-cell table:style-name="TableCell104">
            <text:p text:style-name="P105"><text:span text:style-name="T106">ecdsa-sha256<text:s/></text:span></text:p>
          </table:table-cell>
          <table:table-cell table:style-name="TableCell107">
            <text:p text:style-name="P108">https://www.w3.org/2001/04/xmldsig-more#ecdsa-sha256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Kanonizavimas (angl. „Canonicalization“)</text:span></text:p>
          </table:table-cell>
          <table:covered-table-cell/>
        </table:table-row>
        <table:table-row table:style-name="TableRow113">
          <table:table-cell table:style-name="TableCell114">
            <text:p text:style-name="P115">Canonical XML 1.0 (omits comments)</text:p>
          </table:table-cell>
          <table:table-cell table:style-name="TableCell116">
            <text:p text:style-name="Normal"><text:span text:style-name="T117">http://www.w3.org/TR/2001/REC-xml-c14n-20010315</text:span></text:p>
          </table:table-cell>
        </table:table-row>
        <table:table-row table:style-name="TableRow118">
          <table:table-cell table:style-name="TableCell119">
            <text:p text:style-name="P120">Canonical XML 1.0 with Comments</text:p>
          </table:table-cell>
          <table:table-cell table:style-name="TableCell121">
            <text:p text:style-name="Normal"><text:span text:style-name="T122">http://www.w3.org/TR/2001/REC-xml-c14n-20010315#WithComments</text:span></text:p>
          </table:table-cell>
        </table:table-row>
        <table:table-row table:style-name="TableRow123">
          <table:table-cell table:style-name="TableCell124">
            <text:p text:style-name="P125">Canonical XML 1.1 (omits comments)</text:p>
          </table:table-cell>
          <table:table-cell table:style-name="TableCell126">
            <text:p text:style-name="Normal"><text:span text:style-name="T127">http://www.w3.org/2006/12/xml-c14n11</text:span></text:p>
          </table:table-cell>
        </table:table-row>
        <table:table-row table:style-name="TableRow128">
          <table:table-cell table:style-name="TableCell129">
            <text:p text:style-name="P130">Canonical XML 1.1 with Comments</text:p>
          </table:table-cell>
          <table:table-cell table:style-name="TableCell131">
            <text:p text:style-name="Normal"><text:span text:style-name="T132">http://www.w3.org/2006/12/xml-c14n11#WithComments</text:span></text:p>
          </table:table-cell>
        </table:table-row>
        <table:table-row table:style-name="TableRow133">
          <table:table-cell table:style-name="TableCell134" table:number-columns-spanned="2">
            <text:p text:style-name="Normal"><text:span text:style-name="T135">Transformavimas (angl. „Transform“)</text:span></text:p>
          </table:table-cell>
          <table:covered-table-cell/>
        </table:table-row>
        <table:table-row table:style-name="TableRow136">
          <table:table-cell table:style-name="TableCell137">
            <text:p text:style-name="P138">XPath</text:p>
          </table:table-cell>
          <table:table-cell table:style-name="TableCell139">
            <text:p text:style-name="Normal"><text:span text:style-name="T140">http://www.w3.org/TR/1999/REC-xpath-19991116</text:span></text:p>
          </table:table-cell>
        </table:table-row>
        <table:table-row table:style-name="TableRow141">
          <table:table-cell table:style-name="TableCell142">
            <text:p text:style-name="P143">Base64</text:p>
          </table:table-cell>
          <table:table-cell table:style-name="TableCell144">
            <text:p text:style-name="Normal"><text:span text:style-name="T145">http://www.w3.org/2000/09/xmldsig#base64</text:span></text:p>
          </table:table-cell>
        </table:table-row>
      </table:table>
      <text:p text:style-name="Normal"/>
      <text:p text:style-name="P146"><text:span text:style-name="T14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  <style:master-page style:name="MP1" style:page-layout-name="PL1">
      <style:header>
        <text:p text:style-name="P40"/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8-04-06T06:59:00Z</meta:creation-date>
    <dc:date>2018-04-06T06:59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234" meta:character-count="2052" meta:row-count="45" meta:non-whitespace-character-count="1829"/>
  </office:meta>
</office:document-meta>
</file>