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style:tab-stops>
          <style:tab-stop style:type="center" style:position="2.884in"/>
          <style:tab-stop style:type="right" style:position="6.3194in"/>
        </style:tab-stops>
      </style:paragraph-properties>
      <style:text-properties fo:font-size="5pt" style:font-size-asian="5pt" style:font-size-complex="5p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fo:hyphenate="false"/>
    </style:style>
    <style:style style:name="P13" style:parent-style-name="Normal" style:family="paragraph">
      <style:paragraph-properties fo:text-align="center"/>
      <style:text-properties fo:font-weight="bold" style:font-weight-asian="bold" style:font-weight-complex="bold" fo:hyphenate="false"/>
    </style:style>
    <style:style style:name="P14" style:parent-style-name="Normal" style:family="paragraph">
      <style:paragraph-properties fo:text-align="center"/>
      <style:text-properties fo:font-weight="bold" style:font-weight-asian="bold" style:font-weight-complex="bold" fo:hyphenate="false"/>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fo:line-height="115%"/>
      <style:text-properties fo:font-weight="bold" style:font-weight-asian="bold" style:font-weight-complex="bold" fo:color="#000000" style:language-asian="lt" style:country-asian="LT"/>
    </style:style>
    <style:style style:name="P17" style:parent-style-name="Normal" style:family="paragraph">
      <style:paragraph-properties fo:text-align="center" fo:line-height="115%"/>
      <style:text-properties fo:font-weight="bold" style:font-weight-asian="bold" style:font-weight-complex="bold" fo:color="#000000" style:language-asian="lt" style:country-asian="LT"/>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weight-complex="bold"/>
    </style:style>
    <style:style style:name="P20" style:parent-style-name="Normal" style:family="paragraph">
      <style:paragraph-properties fo:text-align="center" fo:line-height="115%"/>
    </style:style>
    <style:style style:name="P21" style:parent-style-name="Normal" style:family="paragraph">
      <style:paragraph-properties fo:text-align="center"/>
      <style:text-properties fo:font-weight="bold" style:font-weight-asian="bold" fo:hyphenate="false"/>
    </style:style>
    <style:style style:name="P22" style:parent-style-name="Normal" style:family="paragraph">
      <style:paragraph-properties fo:text-align="justify" style:vertical-align="baseline" fo:line-height="115%" fo:text-indent="0.3937in">
        <style:tab-stops>
          <style:tab-stop style:type="left" style:position="0in"/>
          <style:tab-stop style:type="left" style:position="0.3937in"/>
        </style:tab-stops>
      </style:paragraph-properties>
      <style:text-properties fo:hyphenate="false"/>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style:snap-to-layout-grid="false" fo:text-align="justify" fo:line-height="115%" fo:text-indent="0.5in"/>
      <style:text-properties fo:hyphenate="false"/>
    </style:style>
    <style:style style:name="P26" style:parent-style-name="Normal" style:family="paragraph">
      <style:paragraph-properties style:snap-to-layout-grid="false" fo:text-align="justify" fo:line-height="115%" fo:text-indent="0.5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snap-to-layout-grid="false" fo:text-align="justify" fo:line-height="115%" fo:text-indent="0.5in"/>
      <style:text-properties fo:hyphenate="false"/>
    </style:style>
    <style:style style:name="P34"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snap-to-layout-grid="false" fo:text-align="justify" fo:line-height="115%" fo:text-indent="0.5in"/>
      <style:text-properties fo:hyphenate="false"/>
    </style:style>
    <style:style style:name="T39" style:parent-style-name="DefaultParagraphFont" style:family="text">
      <style:text-properties style:text-position="super 66.6%"/>
    </style:style>
    <style:style style:name="P40" style:parent-style-name="Normal" style:family="paragraph">
      <style:paragraph-properties fo:text-align="justify" fo:line-height="115%"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6.6%"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6.6%"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fo:font-size="1pt" style:font-size-asian="1pt" style:font-size-complex="1pt"/>
    </style:style>
    <style:style style:name="P51" style:parent-style-name="Normal" style:family="paragraph">
      <style:paragraph-properties fo:text-align="justify" fo:line-height="115%"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6.6%"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6.6%"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fo:font-size="1pt" style:font-size-asian="1pt" style:font-size-complex="1pt"/>
    </style:style>
    <style:style style:name="P62" style:parent-style-name="Normal" style:family="paragraph">
      <style:paragraph-properties fo:text-align="justify" fo:line-height="115%"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6.6%"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snap-to-layout-grid="false"/>
      <style:text-properties fo:hyphenate="false"/>
    </style:style>
    <style:style style:name="P68" style:parent-style-name="Normal" style:family="paragraph">
      <style:paragraph-properties style:snap-to-layout-grid="false"/>
      <style:text-properties fo:hyphenate="false"/>
    </style:style>
    <style:style style:name="P69" style:parent-style-name="Normal" style:family="paragraph">
      <style:paragraph-properties style:snap-to-layout-grid="false"/>
      <style:text-properties fo:hyphenate="false"/>
    </style:style>
    <style:style style:name="P70" style:parent-style-name="Normal" style:family="paragraph">
      <style:paragraph-properties style:snap-to-layout-grid="false"/>
      <style:text-properties style:font-size-complex="12pt" fo:hyphenate="false"/>
    </style:style>
    <style:style style:name="P71" style:parent-style-name="Normal" style:family="paragraph">
      <style:paragraph-properties style:snap-to-layout-grid="false" fo:margin-right="0.0236in">
        <style:tab-stops>
          <style:tab-stop style:type="left" style:position="3.3944in"/>
        </style:tab-stops>
      </style:paragraph-properties>
      <style:text-properties style:font-size-complex="12pt" fo:hyphenate="false"/>
    </style:style>
    <style:style style:name="P72" style:parent-style-name="Normal" style:family="paragraph">
      <style:paragraph-properties fo:text-indent="0.2152in"/>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6944in" svg:height="0.68056in" style:rel-width="scale" style:rel-height="scale"><draw:image xlink:href="media/image1.png" xlink:type="simple" xlink:show="embed" xlink:actuate="onLoad"/><svg:title/><svg:desc/></draw:frame></text:span></text:p>
      <text:p text:style-name="P11"/>
      <text:p text:style-name="P12">APLINKOS APSAUGOS AGENTŪROS <text:s/>DIREKTORIUS</text:p>
      <text:p text:style-name="P13"/>
      <text:p text:style-name="P14">ĮSAKYMAS</text:p>
      <text:p text:style-name="P15"/>
      <text:h text:style-name="P16" text:outline-level="3">DĖL APLINKOS APSAUGOS AGENTŪROS DIREKTORIAUS 2018 M. SPALIO 24 D. ĮSAKYMO NR. AV-279 „DĖL ASMENS DUOMENŲ TVARKYMO APLINKOS APSAUGOS AGENTŪROJE TAISYKLIŲ PATVIRTINIMO“ PAKEITIMO</text:h>
      <text:h text:style-name="P17" text:outline-level="3"/>
      <text:p text:style-name="P18">2024 m. balandžio 26 d. Nr.<text:s/><text:span text:style-name="T19">AV-79</text:span></text:p>
      <text:h text:style-name="P20" text:outline-level="3">Vilnius</text:h>
      <text:p text:style-name="P21"/>
      <text:p text:style-name="P22"><text:span text:style-name="T23">P a k e i č i u</text:span><text:span text:style-name="T24"><text:s/>Asmens duomenų tvarkymo Aplinkos apsaugos agentūroje taisykles, patvirtintas Aplinkos apsaugos agentūros direktoriaus 2018 m. <text:s/>spalio <text:s/>24 d. įsakymu Nr. AV-279 „Dėl Asmens duomenų tvarkymo Aplinkos apsaugos agentūroje taisyklių patvirtinimo</text:span>“:<text:s/></text:p>
      <text:p text:style-name="P25">1. Pakeičiu 72 punktą ir jį išdėstau taip:</text:p>
      <text:p text:style-name="P26">„72.<text:s/><text:span text:style-name="T27">Agentūros</text:span><text:span text:style-name="T28"><text:s/></text:span><text:span text:style-name="T29">veiksmus ar neveikimą įgyvendinant duomenų subjekto teises duomenų subjektas turi teisę skųsti pats arba duomenų subjekto atstovas, taip pat jo įgaliota ne pelno įstaiga, organizacija ar asociacija, atitinkanti<text:s/></text:span><text:span text:style-name="T30">Bendrojo duomenų apsaugos reglamento</text:span><text:span text:style-name="T31"><text:s/>80 straipsnio reikalavimus, Valstybinei duomenų apsaugos inspekcijai, L. Sapiegos g., 10312 Vilnius, el. paštas<text:s/></text:span><text:soft-page-break/><text:span text:style-name="T32">ada@ada.lt, interneto svetainė https://vdai.lrs.lt/, taip pat Regionų administracinio teismo Vilniaus rūmams Žygimantų g. 2, 01102, Vilnius</text:span>.“</text:p>
      <text:p text:style-name="P33">2. Pakeičiu 73 punktą ir jį išdėstau taip:</text:p>
      <text:p text:style-name="P34">„<text:span text:style-name="T35">73</text:span><text:span text:style-name="T36">.</text:span><text:span text:style-name="T37"><text:tab/>Dėl duomenų subjekto teisių pažeidimo patyrus materialinę ar nematerialinę žalą, duomenų subjektas turi teisę į kompensaciją, dėl kurios priteisimo turi teisę kreiptis į Regionų administracinio teismo Vilniaus rūmus Žygimantų g. 2, 01102, Vilnius.“</text:span></text:p>
      <text:p text:style-name="P38">3. Papildau nauju 76<text:span text:style-name="T39">1</text:span><text:s/>punktu:</text:p>
      <text:p text:style-name="P40"><text:span text:style-name="T41">„</text:span><text:span text:style-name="T42">76</text:span><text:span text:style-name="T43">1</text:span><text:span text:style-name="T44">. Kai Agentūros darbuotojas (-ai) gauna informaciją, kad padarė asmens duomenų saugumo pažeidimą, nedelsiant apie tai informuoja duomenų apsaugos pareigūną. Duomenų apsaugos pareigūnas atlieka pirminį tyrimą ir praėjus <text:s/>ne daugiau kaip 72 valandoms nuo tada, kai sužino apie asmens duomenų saugumo pažeidimą, apie tai praneša Valstybinei duomenų apsaugos inspekcijai, nebent asmens duomenų saugumo pažeidimas nekelia pavojaus duomenų subjekto teisėms ir laisvėms. Kai dėl asmens duomenų saugumo pažeidimo gali kilti didelis pavojus duomenų fizinių asmenų teisėms ir laisvėms, duomenų apsaugos pareigūnas nepagrįstai nedelsdamas praneša dėl asmens duomenų saugumo pažeidimo duomenų subjektui. Pranešime duomenų subjektui aiškia ir paprasta kalba aprašomas asmens duomenų saugumo pažeidimo pobūdis ir pateikiama bent Bendrojo duomenų apsaugos reglamento 33 straipsnio 3 dalies b, c ir d punktuose nurodyta informacija ir priemonės, t. y. duomenų apsaugos pareigūno arba kito kontaktinio asmens, galinčio suteikti daugiau informacijos, vardą bei pavardę (pavadinimas) ir kontaktinius duomenis; aprašyti tikėtinas asmens duomenų saugumo pažeidimo pasekmes, aprašyti priemones, kurių ėmėsi arba pasiūlė imtis duomenų valdytojas, kad būtų pašalintas asmens duomenų saugumo pažeidimo, įskaitant, kai tinkama, priemones galimoms neigiamoms jo pasekmėms sumažinti.“</text:span></text:p>
      <text:p text:style-name="Normal"/>
      <text:p text:style-name="P45"><text:span text:style-name="T46">4</text:span><text:span text:style-name="T47">. papildau nauju 76</text:span><text:span text:style-name="T48">2</text:span><text:span text:style-name="T49"><text:s/>punktu:</text:span></text:p>
      <text:p text:style-name="P50"/>
      <text:p text:style-name="P51"><text:span text:style-name="T52">„</text:span><text:span text:style-name="T53">76</text:span><text:span text:style-name="T54">2</text:span><text:span text:style-name="T55">. Agentūros darbuotojas (-ai) konsultuojasi su duomenų apsaugos pareigūnu, kitais Agentūros administracijos padaliniais kokias priemones taikyti asmens duomenų pažeidimui pašalinti. Pašalinęs (-ę) asmens duomenų saugumo pažeidimą, <text:s/>apie tai informuoja duomenų apsaugos pareigūną. Agentūros darbuotojas (-ai), <text:s/>kai dėl asmens duomenų saugumo pažeidimo negali kilti didelis pavojus duomenų fizinių asmenų teisėms ir laisvėms <text:s/>parengia rašytinį pranešimą i kuriuo informuojamas duomenų subjektas apie įvykusį <text:s/>asmens duomenų saugumo pažeidimą, apie galimas jo pasekmes, ar priemones, kurių ėmėsi, kad būtų sumažinto asmens duomenų saugos pažeidimo pasekmės, duomenų apsaugos pareigūno arba kito kontaktinio asmens, galinčio suteikti daugiau informacijos apie įvykusį asmens duomenų saugos pažeidimą, vardas, pavardė (pavadinimas) kaip to reikalaujama Bendrojo duomenų apsaugos reglamento <text:s/>33 straipsnio 3 dalies b, c ir d punktuose. Šis rašytinis pranešimas derinamas su duomenų apsaugos pareigūnu per <text:s/>Dokumentų valdymo bendrąją informacinę sistemą (DBSIS).“</text:span></text:p>
      <text:p text:style-name="Normal"/>
      <text:p text:style-name="P56"><text:span text:style-name="T57">5</text:span><text:span text:style-name="T58">. papildau nauju 76</text:span><text:span text:style-name="T59">3</text:span><text:span text:style-name="T60"><text:s/>punktu:</text:span></text:p>
      <text:p text:style-name="P61"/>
      <text:p text:style-name="P62"><text:span text:style-name="T63">„</text:span><text:span text:style-name="T64">76</text:span><text:span text:style-name="T65">3</text:span><text:span text:style-name="T66">. Atliekant pavojaus duomenų subjektų teisėms ir laisvėms vertinimą, pavojus turi būti vertinamas ne tik dėl to ne tiems asmenims raštų, laiškų išsiuntimo, bet ir  pačio rašto, laiško turinio bei jame pateiktos informacijos atskleidimo atitinkamo asmens atžvilgiu. Turi būti vertinama informacija iš esmės, t. y. tiek dėl rašte nurodytų asmens duomenų atskleidimo, tiek ir dėl laiško turinyje pateikiamos informacijos.“</text:span></text:p>
      <text:p text:style-name="P67"/>
      <text:p text:style-name="P68"/>
      <text:p text:style-name="P69"/>
      <text:p text:style-name="P70">Aplinkos būklės analitikos centro direktorius,</text:p>
      <text:p text:style-name="P71">Atliekantis direktoriaus funkcijas<text:tab/><text:tab/><text:tab/><text:tab/><text:tab/>Jurgis Šarmavičius</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5868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fo:hyphenate="false"/>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Kazlauskienė</meta:initial-creator>
    <dc:creator>adlibuser</dc:creator>
    <meta:creation-date>2024-04-29T03:05:00Z</meta:creation-date>
    <dc:date>2024-04-29T03:05:00Z</dc:date>
    <meta:print-date>2017-05-11T06:39:00Z</meta:print-date>
    <meta:template xlink:href="Normal.dotm" xlink:type="simple"/>
    <meta:editing-cycles>2</meta:editing-cycles>
    <meta:editing-duration>PT0S</meta:editing-duration>
    <meta:document-statistic meta:page-count="3" meta:paragraph-count="30" meta:word-count="597" meta:character-count="4470" meta:row-count="69" meta:non-whitespace-character-count="3903"/>
  </office:meta>
</office:document-meta>
</file>