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2pt" style:language-asian="lt" style:country-asian="LT"/>
    </style:style>
    <style:style style:name="T1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pt" fo:country="BR"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943in"/>
      <style:text-properties style:font-size-complex="12pt" style:language-asian="lt" style:country-asian="LT"/>
    </style:style>
    <style:style style:name="P76"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s/></text:p>
      <text:p text:style-name="P5">TARYBA</text:p>
      <text:p text:style-name="P6"/>
      <text:p text:style-name="P7">SPRENDIMAS</text:p>
      <text:p text:style-name="P8"><text:span text:style-name="T9">DĖL PRIEŠMOKYKLINIO UGDYMO ORGANIZAVIMO MODELIŲ IR GRUPIŲ SKAIČIAUS PLUNGĖS RAJONO SAVIVALDYBĖS BENDROJO UGDYMO MOKYKLOSE, LOPŠELIUOSE-DARŽELIUOSE 2022–2023 MOKSLO METAIS<text:s/></text:span><text:span text:style-name="T10">NUSTATYMO</text:span></text:p>
      <text:p text:style-name="P11"/>
      <text:p text:style-name="P12"><text:span text:style-name="T13">2022 m. liepos 28 d. Nr. T1-170</text:span></text:p>
      <text:p text:style-name="P14">Plungė</text:p>
      <text:p text:style-name="P15"/>
      <text:p text:style-name="P16"/>
      <text:p text:style-name="P17"><text:span text:style-name="T18">Vadovaudamasi Lietuvos Respublikos vietos savivaldos įstatymo 16 straipsnio 4 dalimi, Lietuvos Respublikos švietimo įstatymo 8 straipsniu, Priėmimo į valstybinę ir savivaldybės bendrojo ugdymo mokyklų, profesinio mokymo įstaigų bendrųjų kriterijų sąrašo, patvirtinto Lietuvos Respublikos švietimo ir mokslo ministro 2004 m. birželio 25 d. įsakymu Nr. ISAK-1019, 3 punktu bei Priešmokyklinio ugdymo tvarkos aprašu, patvirtintu Lietuvos Respublikos švietimo ir mokslo ministro 2016 m. liepos 22 d. įsakymu Nr. V-674, Plungės rajono savivaldybės taryba <text:s text:c="21"/>n u s p r e n d ž i a:<text:s/></text:span></text:p>
      <text:p text:style-name="P19"><text:span text:style-name="T20">1</text:span><text:span text:style-name="T21">. Nustatyti šiuos priešmokyklinio ugdymo organizavimo modelius bei grupių skaičių ir jų pagrindu 2022–2023 mokslo metais organizuoti priešmokyklinį ugdymą rajono lopšeliuose-darželiuose bei bendrojo ugdymo mokyklose:</text:span></text:p>
      <text:p text:style-name="P22"><text:span text:style-name="T23">1.1</text:span><text:span text:style-name="T24">. Priešmokyklinio ugdymo grupė, kurios veiklos trukmė per parą – 4 valandos.</text:span></text:p>
      <text:p text:style-name="P25">Ugdo priešmokyklinio ugdymo mokytojai, meninio ugdymo mokytojai, teikiamos logopedo, specialiojo pedagogo paslaugos:</text:p>
      <text:p text:style-name="P26"><text:span text:style-name="T27">Plungės r. Liepijų mokyklos Šateikių skyriuje <text:s text:c="34"/>– 1 grupė (11 mokinių).</text:span></text:p>
      <text:p text:style-name="P28"><text:span text:style-name="T29">1.2</text:span><text:span text:style-name="T30">. Priešmokyklinio ugdymo grupė, kurios veiklos trukmė per parą – 10,5 valandos.<text:s/></text:span></text:p>
      <text:p text:style-name="P31">Ugdo priešmokyklinio ugdymo mokytojai, meninio ugdymo mokytojai, teikiamos logopedo, specialiojo pedagogo paslaugos:</text:p>
      <text:p text:style-name="P32">Plungės lopšelyje-darželyje „Raudonkepuraitė“<text:tab/><text:s text:c="11"/>– 2 grupės;</text:p>
      <text:p text:style-name="P33">Plungės lopšelyje-darželyje „Rūtelė“<text:tab/><text:tab/><text:s text:c="11"/>– 2 grupės;</text:p>
      <text:p text:style-name="P34"><text:span text:style-name="T35">Plungės lopšelyje-darželyje „Nykštukas“ <text:s text:c="40"/>– 1 grupė;</text:span></text:p>
      <text:p text:style-name="P36">Plungės lopšelyje-darželyje „Saulutė“<text:tab/><text:tab/><text:s text:c="11"/>– 2 grupės;</text:p>
      <text:p text:style-name="P37">Plungės lopšelyje-darželyje „Vyturėlis“<text:tab/><text:tab/><text:s text:c="11"/>– 2 grupės;</text:p>
      <text:p text:style-name="P38">Plungės lopšelyje-darželyje „Pasaka“<text:tab/><text:tab/><text:s text:c="11"/>– 2 grupės;</text:p>
      <text:p text:style-name="P39"><text:span text:style-name="T40">Plungės r. Alsėdžių Stanislovo Narutavičiaus gimnazijos<text:s/></text:span><text:span text:style-name="T41">ikimokyklinio ir priešmokyklinio ugdymo skyriuje <text:s text:c="2"/>– 1 grupė (13 mokinių).</text:span></text:p>
      <text:p text:style-name="P42"><text:span text:style-name="T43">1.3</text:span><text:span text:style-name="T44">. Jungtinė priešmokyklinio ugdymo grupė, kurios veiklos trukmė per dieną – 10,5 valandos.<text:s/></text:span></text:p>
      <text:p text:style-name="P45">Vykdomos priešmokyklinio ir ikimokyklinio ugdymo programos. Šiuo atveju priešmokyklinė grupė jungiama su ikimokyklinio ugdymo grupe. Ugdo priešmokyklinio ugdymo mokytojai ir ikimokyklinio ugdymo mokytojai, meninio ugdymo mokytojai, teikiamos logopedo, specialiojo pedagogo paslaugos:</text:p>
      <text:p text:style-name="P46">Plungės lopšelyje-darželyje „Nykštukas“ <text:s text:c="42"/>– 1 grupė;</text:p>
      <text:soft-page-break/>
      <text:p text:style-name="P47">Plungės lopšelyje-darželyje „Vyturėlis“<text:tab/><text:tab/><text:s text:c="12"/>– 1 grupė;</text:p>
      <text:p text:style-name="P48">Plungės lopšelio-darželio „Vyturėlis“ Prūsalių skyriuje <text:s text:c="19"/>– 1 grupė;</text:p>
      <text:p text:style-name="P49">Plungės r. Liepijų mokyklos Platelių universaliame daugiafunkciame centre – 1 grupė (12 mokinių);</text:p>
      <text:p text:style-name="P50">Plungės r. Kulių gimnazijoje <text:s text:c="61"/>– 1 grupė (12 mokinių).</text:p>
      <text:p text:style-name="P51"><text:span text:style-name="T52">Plungės r. Žemaičių Kalvarijos Motiejaus Valančiaus gimnazijoje <text:s/>– 1 grupė (12 mokinių).</text:span></text:p>
      <text:p text:style-name="P53"><text:span text:style-name="T54">1.4</text:span><text:span text:style-name="T55">. Jungtinė ikimokyklinio ugdymo grupė, kurios veiklos trukmė per dieną – 10,5 valandos.<text:s/></text:span></text:p>
      <text:p text:style-name="P56">Vykdomos priešmokyklinio ir ikimokyklinio ugdymo programos. Šiuo atveju priešmokyklinė grupė jungiama su ikimokyklinio ugdymo grupe. Ugdo ikimokyklinio ugdymo mokytojai, meninio ugdymo mokytojai, teikiamos logopedo, specialiojo pedagogo paslaugos:</text:p>
      <text:p text:style-name="P57">Plungės lopšelyje-darželyje „Rūtelė“<text:tab/><text:tab/><text:s text:c="12"/>– 1 grupė;</text:p>
      <text:p text:style-name="P58">Plungės lopšelio-darželio „Nykštukas“ Kantaučių skyriuje <text:s text:c="14"/>– 1 grupė; <text:s text:c="2"/></text:p>
      <text:p text:style-name="P59"><text:span text:style-name="T60">Plungės lopšelio-darželio „Vyturėlis“ Didvyčių skyriuje <text:s text:c="18"/>– 1 grupė.<text:s/></text:span></text:p>
      <text:p text:style-name="P61"><text:span text:style-name="T62">1.5</text:span><text:span text:style-name="T63">. Jungtinė specialiojo ugdymo grupė, kurios veiklos trukmė per parą – 10,5 valandos.<text:s/></text:span></text:p>
      <text:p text:style-name="P64">Vykdomos ikimokyklinio specialiojo ir priešmokyklinio specialiojo ugdymo programos. Šiuo atveju priešmokyklinė grupė jungiama su ikimokyklinio ugdymo grupe. Ugdo priešmokyklinio ugdymo mokytojai ir ikimokyklinio ugdymo mokytojai, meninio ugdymo mokytojai, teikiamos logopedo, specialiojo pedagogo paslaugos:</text:p>
      <text:p text:style-name="P65"><text:span text:style-name="T66">Plungės lopšelyje-darželyje „Pasaka“ <text:s text:c="47"/>– 1 grupė.</text:span></text:p>
      <text:p text:style-name="P67"><text:span text:style-name="T68">1.6</text:span><text:span text:style-name="T69">. Jungtinė specialiojo ugdymo grupė, kurios veiklos trukmė per parą – 24 valandos.<text:s/></text:span></text:p>
      <text:p text:style-name="P70">Vykdomos ikimokyklinio specialiojo ir priešmokyklinio specialiojo ugdymo programos. Šiuo atveju priešmokyklinė grupė jungiama su ikimokyklinio ugdymo grupe. Ugdo priešmokyklinio ugdymo mokytojai ir ikimokyklinio ugdymo mokytojai, meninio ugdymo mokytojai, teikiamos logopedo, specialiojo pedagogo paslaugos:</text:p>
      <text:p text:style-name="P71"><text:span text:style-name="T72">Plungės lopšelyje-darželyje „Pasaka“ <text:s text:c="47"/>– 1 grupė.</text:span></text:p>
      <text:p text:style-name="P73"/>
      <text:p text:style-name="P74"/>
      <text:p text:style-name="P75"/>
      <text:p text:style-name="P76">Savivaldybės meras<text:s/><text:tab/>Audrius Klišoni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gintautas.rimeikis</meta:initial-creator>
    <dc:creator>adlibuser</dc:creator>
    <meta:creation-date>2022-07-29T11:05:00Z</meta:creation-date>
    <dc:date>2022-07-29T11:05:00Z</dc:date>
    <meta:print-date>2018-06-05T07:40:00Z</meta:print-date>
    <meta:template xlink:href="Normal.dotm" xlink:type="simple"/>
    <meta:editing-cycles>2</meta:editing-cycles>
    <meta:editing-duration>PT0S</meta:editing-duration>
    <meta:document-statistic meta:page-count="3" meta:paragraph-count="32" meta:word-count="586" meta:character-count="4646" meta:row-count="73" meta:non-whitespace-character-count="4092"/>
  </office:meta>
</office:document-meta>
</file>