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fo:language="en" fo:country="US" style:language-asian="zh" style:country-asian="CN"/>
    </style:style>
    <style:style style:name="T19" style:parent-style-name="DefaultParagraphFont" style:family="text">
      <style:text-properties style:language-asian="zh" style:country-asian="CN"/>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text-properties style:language-asian="zh" style:country-asian="CN" fo:hyphenate="false"/>
    </style:style>
    <style:style style:name="P2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LiberationSerif" style:font-name-complex="LiberationSerif"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language-asian="zh" style:country-asian="CN" fo:hyphenate="false"/>
    </style:style>
    <style:style style:name="P53" style:parent-style-name="Normal" style:family="paragraph">
      <style:paragraph-properties fo:text-align="justify"/>
      <style:text-properties style:language-asian="zh" style:country-asian="CN"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EUROPOS SĄJUNGOS FINANSINĖS PARAMOS IR BENDROJO FINANSAVIMO</text:p>
      <text:p text:style-name="P14">LĖŠŲ, SKIRTŲ PROJEKTO NR. VP3-3.1-AM-01-V-01-004 VYKDYTOJUI UŽDARAJAI AKCINEI BENDROVEI „KAUNO VANDENYS“, GRĄŽINIMO</text:p>
      <text:p text:style-name="P15"/>
      <text:p text:style-name="P16"><text:span text:style-name="T17">2023 m. kovo<text:s/></text:span><text:span text:style-name="T18">15</text:span><text:span text:style-name="T19"><text:s/>d. Nr. D1-77</text:span></text:p>
      <text:p text:style-name="P20">Vilnius</text:p>
      <text:p text:style-name="P21"/>
      <text:p text:style-name="P22"/>
      <text:p text:style-name="P23"><text:span text:style-name="T24">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text:s/></text:span><text:span text:style-name="T25">2019 m. lapkričio 13 d.<text:s/></text:span><text:span text:style-name="T26">sprendimą administracinėje byloje Nr. eA-2160-575/2019, atsižvelgdamas į Lietuvos Respublikos aplinkos ministerijos Aplinkos projektų valdymo agentūros (toliau – Agentūra) 2023 m. vasario 21 d. raštu Nr.<text:s/></text:span><text:soft-page-break/><text:span text:style-name="T27">APVA</text:span><text:span text:style-name="T28">‑717 „Informacija apie nustatytą pažeidimą ir siūlymai dėl tolesnių veiksmų“ pateiktą projekto „Vandens tiekimo ir nuotekų tvarkymo infrastruktūros plėtra Kaune“ (projekto kodas VP3-3.1-AM-01-V-01-004) (toliau – projektas) pažeidimo <text:s/>atnaujinto tyrimo išvadą Nr. VP3-3.1-AM-01-V-01-004/IT12 (pažeidimo unikalus kodas R1828/APVA/VP3-3.1-AM-01-V/0214), kurioje nurodyta, kad projekto vykdytojas uždaroji akcinė bendrovė „Kauno vandeny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birželio 29 d. finansavimo ir administravimo sutarties Nr. 2007-2013/FA/2009/V/14 (toliau – Sutartis) bendrųjų sąlygų 2.1.1 papunktį ir Sutarties 1 priedo 7 punktą, į Agentūros pripažintą bendrą netinkamą finansuoti išlaidų sumą –<text:s/></text:span><text:span text:style-name="T29">148 357,19<text:s/></text:span><text:span text:style-name="T30">Eur (šimtas keturiasdešimt aštuonis tūkstančius tris šimtus penkiasdešimt septynis eurus 19 ct), įskaitant projekto vykdytojo įnašą – 12 664,45 Eur (dvylika tūkstančių šešis šimtus šešiasdešimt keturis eurus 45 ct), ir į Agentūros siūlymą<text:s/></text:span><text:span text:style-name="T31">susigrąžinti projekto vykdytojui išmokėtų lėšų dalį taikant lėšų pervedimo būdą:</text:span><text:span text:style-name="T32"><text:s/></text:span></text:p>
      <text:p text:style-name="P33"><text:span text:style-name="T34">1</text:span><text:span text:style-name="T35">. N u s t a t a u, kad:</text:span></text:p>
      <text:p text:style-name="P36"><text:span text:style-name="T37">1.1</text:span><text:span text:style-name="T38">. lėšų pervedimo būdu grąžintina projekto vykdytojui išmokėta lėšų dalis yra 135 692,74 Eur (šimtas trisdešimt penki tūkstančiai šeši šimtai devyniasdešimt du eurai 74 ct), iš kurių 121 409,29 Eur (šimtas dvidešimt vienas tūkstantis keturi šimtai devyni eurai 29 ct) – Europos Sąjungos fondų lėšos, 14 283,45 Eur (keturiolika tūkstančių du šimtai aštuoniasdešimt trys eurai 45 ct) – Lietuvos Respublikos valstybės biudžeto lėšos;</text:span></text:p>
      <text:p text:style-name="P39"><text:span text:style-name="T40">1.2</text:span><text:span text:style-name="T41">.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42"><text:span text:style-name="T43">1.3</text:span><text:span text:style-name="T44">. jei projekto vykdytojas vėluoja grąžinti šio įsakymo 1.1 papunktyje nurodytas lėšas per šio įsakymo 1.2 papunktyje nustatytą terminą, jis moka delspinigius, kurių dydį kas ketvirtį nustato finansų ministras, už kiekvieną uždelstą dieną.<text:s/></text:span></text:p>
      <text:p text:style-name="P45"><text:span text:style-name="T46">2</text:span><text:span text:style-name="T47">.<text:s/></text:span><text:span text:style-name="T48">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49">https://e.teismas.lt</text:span><text:span text:style-name="T50">) Lietuvos Respublikos administracinių bylų teisenos įstatymo nustatyta tvarka per vieną mėnesį nuo įteikimo projekto vykdytojui dienos.</text:span></text:p>
      <text:p text:style-name="P51"/>
      <text:p text:style-name="P52"/>
      <text:p text:style-name="P53"/>
      <text:p text:style-name="P54"><text:span text:style-name="T55">Aplinkos ministras <text:s text:c="28"/></text:span><text:span text:style-name="T56"><text:tab/></text:span><text:span text:style-name="T57"><text:tab/></text:span><text:span text:style-name="T58"><text:tab/><text:s text:c="14"/></text:span><text:span text:style-name="T5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Šarkienė</meta:initial-creator>
    <dc:creator>adlibuser</dc:creator>
    <meta:creation-date>2023-03-15T09:55:00Z</meta:creation-date>
    <dc:date>2023-03-15T09:5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 meta:word-count="644" meta:character-count="4308" meta:row-count="30" meta:non-whitespace-character-count="3672"/>
  </office:meta>
</office:document-meta>
</file>