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letter-spacing="0.0041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041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fo:letter-spacing="0.0041in"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TARYBA</text:p>
      <text:p text:style-name="P9"/>
      <text:p text:style-name="P10">SPRENDIMAS</text:p>
      <text:p text:style-name="P11">DĖL KLASIŲ IR MOKINIŲ SKAIČIAUS SAVIVALDYBĖS BENDROJO UGDYMO MOKYKLOMS IR JŲ SKYRIAMS 2018–2019 MOKSLO METAMS NUSTATYMO</text:p>
      <text:p text:style-name="P12"/>
      <text:p text:style-name="P13">2018 m. balandžio 11 d. Nr. 1-1468</text:p>
      <text:p text:style-name="P14">Vilnius</text:p>
      <text:p text:style-name="P15"/>
      <text:p text:style-name="P16"/>
      <text:p text:style-name="P17"><text:span text:style-name="T18">Vadovaudamasi Lietuvos Respublikos vietos savivaldos įstatymo 6 straipsnio 5 ir 6 punktais, Mokyklų, vykdančių formaliojo švietimo programas, tinklo kūrimo taisyklėmis, patvirtintomis Lietuvos Respublikos Vyriausybės 2011 m. birželio 29 d. nutarimu Nr. 768 „Dėl</text:span><text:span text:style-name="T19"><text:s/></text:span><text:span text:style-name="T20">Mokyklų, vykdančių formaliojo švietimo programas, tinklo kūrimo taisyklių patvirtinimo“, Priėmimo į valstybinę ir savivaldybės bendrojo lavinimo, profesinę mokyklą bendrųjų kriterijų sąrašo, patvirtinto Lietuvos Respublikos švietimo ir mokslo ministro 2004 m. birželio 25 d. įsakymu Nr. ISAK-1019 „Dėl Priėmimo į valstybinę ir savivaldybės bendrojo lavinimo, profesinę mokyklą bendrųjų kriterijų sąrašo patvirtinimo“, 3 punktu</text:span><text:span text:style-name="T21"><text:s/>ir Vilniaus miesto savivaldybės bendrojo ugdymo mokyklų tinklo pertvarkos 2016–2020 metų bendruoju planu, patvirtintu Vilniaus miesto savivaldybės tarybos 2016 m. kovo 23 d. sprendimu Nr. 1-369 „Dėl Vilniaus miesto savivaldybės bendrojo ugdymo mokyklų tinklo pertvarkos 2016-2020 metų bendrojo plano patvirtinimo“, Vilniaus miesto savivaldybės taryba<text:s/></text:span><text:span text:style-name="T22">nusprendžia</text:span><text:span text:style-name="T23">:</text:span></text:p>
      <text:p text:style-name="P24"><text:span text:style-name="T25">1</text:span><text:span text:style-name="T26">. Nustatyti klasių ir mokinių skaičių Vilniaus miesto savivaldybės bendrojo ugdymo mokykloms ir jų skyriams 2018–2019 mokslo metams<text:s/></text:span><text:span text:style-name="T27">pagal priedą</text:span><text:span text:style-name="T28">.</text:span></text:p>
      <text:p text:style-name="P29"><text:span text:style-name="T30">2</text:span><text:span text:style-name="T31">. Įpareigoti Vilniaus miesto savivaldybės bendrojo ugdymo mokyklų vadovus atlikti visus su mokinių priėmimu ir klasių komplektavimu susijusius veiksmus, užtikrinant sklandų proceso vyksmą.<text:s/></text:span></text:p>
      <text:p text:style-name="P32"><text:span text:style-name="T33">3</text:span><text:span text:style-name="T34">. Pavesti Vilniaus miesto savivaldybės administracijos Švietimo, kultūros ir sporto departamento direktoriui kontroliuoti, kaip vykdomas šis sprendimas.</text:span></text:p>
      <text:p text:style-name="P35"/>
      <text:p text:style-name="P36"/>
      <text:p text:style-name="P37"/>
      <text:p text:style-name="P38"><text:span text:style-name="T39">Mero pavaduotoja, pavaduojanti merą</text:span><text:span text:style-name="T40"><text:tab/>Edita Tamoš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4-17T11:20:00Z</meta:creation-date>
    <dc:date>2018-04-17T11:20:00Z</dc:date>
    <meta:template xlink:href="Normal.dotm" xlink:type="simple"/>
    <meta:editing-cycles>2</meta:editing-cycles>
    <meta:editing-duration>PT0S</meta:editing-duration>
    <meta:document-statistic meta:page-count="1" meta:paragraph-count="33" meta:word-count="227" meta:character-count="1804" meta:row-count="115" meta:non-whitespace-character-count="1610"/>
  </office:meta>
</office:document-meta>
</file>