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text:s/></text:span><text:span text:style-name="T15">PASVALIO RAJONO SAVIVALDYBĖS DALIES TERITORIJOS (PUŠALOTO MIESTELIO, PUŠALOTO VIENSĖDŽIO, ORELIŲ, PAPIŠKIŲ, DIČIŪNŲ, LAVĖNŲ, SMILGELIŲ, MIKOLIŠKIO, PALĖVENIŲ, SEREIKONIŲ, MOLYNĖS, TOLIŪNŲ, STUMBRIŠKIO, VYTĖNŲ KAIMŲ PAGAL PARENGTĄ SCHEMĄ) ATSINAUJINANČIŲ IŠTEKLIŲ ENERGETIKOS – VĖJO ENERGETIKOS INŽINERINĖS INFRASTRUKTŪROS PLĖTROS SPECIALIOJO PLANO<text:s/></text:span><text:span text:style-name="T16">STRATEGINIO PASEKMIŲ APLINKAI VERTINIMO</text:span></text:p>
      <text:p text:style-name="P17"/>
      <text:p text:style-name="P18">2022 m. balandžio 7 d. Nr. DV-222</text:p>
      <text:p text:style-name="P19">Pasvalys</text:p>
      <text:p text:style-name="P20"/>
      <text:p text:style-name="P21"><text:span text:style-name="T22">Vadovaudamasis Lietuvos Respublikos vietos savivaldos įstatymo 29 straipsnio 8 dalies 2 punktu, Lietuvos Respublikos teritorijų planavimo įstatymo 25 straipsnio 2 dalimi, Planų ir programų strateginio pasekmių aplinkai vertinimo tvarkos aprašo, patvirtinto Lietuvos Respublikos Vyriausybės 2004 m. rugpjūčio 18 d. nutarimu Nr. 967 „Dėl Planų ir programų strateginio pasekmių aplinkai vertinimo tvarkos aprašo patvirtinimo“ (su visais aktualiais pakeitimais), 15 punktu,</text:span><text:span text:style-name="T23"><text:s/>Planų ir programų atrankos dėl strateginio pasekmių aplinkai vertinimo tvarkos aprašo,<text:s/></text:span><text:soft-page-break/><text:span text:style-name="T24">patvirtinto Lietuvos Respublikos aplinkos ministro 2004 m. rugpjūčio 27 d. įsakymu Nr. D1-456 „Dėl Planų ir programų atrankos dėl strateginio pasekmių aplinkai vertinimo tvarkos aprašo patvirtinimo“, 13 punktu,</text:span><text:span text:style-name="T25"><text:s/>atsižvelgdamas į strateginio pasekmių aplinkai vertinimo subjektų išvadas:<text:s/></text:span></text:p>
      <text:p text:style-name="P26"><text:span text:style-name="T27">1</text:span><text:span text:style-name="T28">.</text:span><text:span text:style-name="T29"><text:tab/></text:span><text:span text:style-name="T30">Patvirtinu</text:span><text:span text:style-name="T31"><text:s/>Strateginio pasekmių aplinkai vertinimo subjektų išvadų dėl Pasvalio rajono savivaldybės dalies teritorijos (Pušaloto miestelio, Pušaloto viensėdžio, Orelių, Papiškių, Dičiūnų, Lavėnų, Smilgelių, Mikoliškio, Palėvenių, Sereikonių, Molynės, Toliūnų, Stumbriškio, Vytėnų kaimų pagal parengtą schemą) atsinaujinančių išteklių energetikos – vėjo energetikos inžinerinės infrastruktūros plėtros specialiojo plano atrankos dokumento ir pasiūlymų dėl vertinimo atlikimo įvertinimo pažymą (pridedama).</text:span></text:p>
      <text:p text:style-name="P32"><text:span text:style-name="T33">2</text:span><text:span text:style-name="T34">.</text:span><text:span text:style-name="T35"><text:tab/><text:s/></text:span><text:span text:style-name="T36">Nusprendži</text:span><text:span text:style-name="T37">u, kad<text:s/></text:span><text:span text:style-name="T38">Pasvalio rajono savivaldybės dalies teritorijos (Pušaloto miestelio, Pušaloto viensėdžio, Orelių, Papiškių, Dičiūnų, Lavėnų, Smilgelių, Mikoliškio, Palėvenių, Sereikonių, Molynės, Toliūnų, Stumbriškio, Vytėnų kaimų pagal parengtą schemą) atsinaujinančių išteklių energetikos – vėjo energetikos inžinerinės infrastruktūros plėtros specialiojo plano</text:span><text:span text:style-name="T39"><text:s/></text:span><text:span text:style-name="T40">strateginis pasekmių aplinkai vertinimas bus atliekamas.</text:span><text:span text:style-name="T41"><text:s text:c="3"/></text:span></text:p>
      <text:p text:style-name="P42"><text:span text:style-name="T43">3</text:span><text:span text:style-name="T44">.</text:span><text:span text:style-name="T45"><text:tab/></text:span><text:span text:style-name="T46">Pavedu</text:span><text:span text:style-name="T47"><text:s/>Vietinio ūkio ir plėtros skyriaus vyriausiajai specialistei (Savivaldybės vyriausiajai architektei) Zinai Masilionytei šio įsakymo vykdymo kontrolę.<text:s/></text:span></text:p>
      <text:p text:style-name="P48"><text:span text:style-name="T49">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text:s/></text:span><text:soft-page-break/><text:span text:style-name="T50">(Respublikos g. 62, 35158 Panevėžys) arba Šiaulių (Dvaro g. 80, 76298 Šiauliai) rūmuose, Lietuvos Respublikos administracinių bylų teisenos įstatymo nustatyta tvarka per vieną mėnesį nuo jo paskelbimo arba įteikimo suinteresuotai šaliai dienos.</text:span></text:p>
      <text:p text:style-name="P51"/>
      <text:p text:style-name="P52"/>
      <text:p text:style-name="P53"/>
      <text:p text:style-name="P54"><text:span text:style-name="T55">Administracijos direktorius</text:span><text:span text:style-name="T56"><text:tab/><text:s text:c="19"/>Povil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4-08T06:17:00Z</meta:creation-date>
    <dc:date>2022-04-08T06:17:00Z</dc:date>
    <meta:print-date>2022-04-05T11:40:00Z</meta:print-date>
    <meta:template xlink:href="Normal.dotm" xlink:type="simple"/>
    <meta:editing-cycles>2</meta:editing-cycles>
    <meta:editing-duration>PT0S</meta:editing-duration>
    <meta:document-statistic meta:page-count="3" meta:paragraph-count="30" meta:word-count="457" meta:character-count="3479" meta:row-count="117" meta:non-whitespace-character-count="3052"/>
  </office:meta>
</office:document-meta>
</file>