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margin-right="0.3333in">
        <style:tab-stops>
          <style:tab-stop style:type="right" style:position="6.359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style:vertical-align="baseline" fo:margin-right="0.3333in">
        <style:tab-stops>
          <style:tab-stop style:type="right" style:position="6.3597in"/>
        </style:tab-stops>
      </style:paragraph-properties>
      <style:text-properties style:font-name-asian="SimSun"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SimSun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SimSun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fo:letter-spacing="0.0416i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9236in" svg:height="0.58194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<text:s/></text:span><text:span text:style-name="T9">PRITARIMO DALYVAUTI PROJEKTUOSE PAGAL VIETOS PLĖTROS STRATEGIJĄ „KĖDAINIŲ RAJONO VIETOS VEIKLOS GRUPĖS TERITORIJOS VIETOS PLĖTROS STRATEGIJA 2015˗2023 M.“<text:s/></text:span></text:p>
      <text:p text:style-name="P10"/>
      <text:p text:style-name="P11">2018 m. spalio 26 d. Nr. TS-186 <text:s/>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4 dalimi, Vietos projektų, įgyvendinamų bendruomenių inicijuotos vietos plėtros būdu, administravimo taisyklių, patvirtintų Lietuvos Respublikos žemės ūkio ministro 2016 m. rugsėjo 21 d. įsakymu Nr. 3D-544 „Dėl Vietos projektų, įgyvendinamų bendruomenių inicijuotos vietos plėtros būdu, administravimo taisyklių patvirtinimo“, 23.1.12.3 ir 31.1 papunkčiais, vietos plėtros strategija „Kėdainių rajono vietos veiklos grupės teritorijos vietos plėtros strategija 2015˗2023 m.“, įgyvendinama pagal Lietuvos kaimo plėtros 2014˗2020 metų programos priemonę LEADER,<text:s/></text:span><text:span text:style-name="T17">Kėdainių rajono savivaldybės 2018˗2020 metų strateginiu veiklos planu, patvirtintu Kėdainių rajono savivaldybės tarybos 2018 m. vasario 15 d. sprendimu Nr. TS-1 „Dėl Kėdainių rajono savivaldybės 2018˗2020 metų strateginio veiklos plano tvirtinimo“, Kėdainių rajono savivaldybės 2018 metų biudžetu, patvirtintu Kėdainių rajono savivaldybės tarybos 2018 m. vasario 15 d. sprendimu Nr. <text:s text:c="5"/>TS-2 „Dėl Kėdainių rajono savivaldybės 2018 metų biudžeto tvirtinimo“,<text:s/></text:span><text:span text:style-name="T18">ir atsižvelgdama į asociacijos Angirių bendruomenės 2018 m. spalio 9 d. raštą Nr. 2 „Dėl vietos projekto įgyvendinimo“, asociacijos „Kaplių bendruomenė“ 2018 m. spalio 10 d. raštą Nr. 18/10/10 „Dėl vietos projekto įgyvendinimo“, asociacijos Langakių bendruomenės centro 2018 m. spalio 8 d. raštą Nr.18/10/08 „Dėl vietos projekto įgyvendinimo“, asociacijos „Trinus“ 2018 m. spalio 8 d. raštą Nr. 03 „Dėl vietos projekto įgyvendinimo“, Ažytėnų bendruomenės centro 2018 m. spalio 9 d. raštą Nr. 5 „Dėl vietos projekto įgyvendinimo“, Kampų bendruomenės centro 2018 m. spalio 8 d. raštą Nr. KS-18/10/08 „Dėl vietos projekto įgyvendinimo“, Pagirių bendruomenės centro 2018 m. spalio 8 d. raštą Nr. 4 „Dėl vietos projekto įgyvendinimo“ ir Sirutiškio bendruomenės centro 2018 m. spalio 8 d. raštą Nr. 18/10/08 „Dėl vietos projekto įgyvendinimo“, Kėdainių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ritarti Kėdainių rajono savivaldybės administracijos dalyvavimui<text:s/></text:span><text:span text:style-name="T24">partnerio teisėmis vietos projektų, kurie bus vykdomi pagal vietos plėtros strategiją „Kėdainių rajono vietos veiklos grupės teritorijos vietos plėtros strategija 2015˗2023 m.“, įgyvendinime:<text:s/></text:span></text:p>
      <text:p text:style-name="P25"><text:span text:style-name="T26">1.1</text:span><text:span text:style-name="T27">. Asociacijos Angirių bendruomenės vietos projekto „Angirių bendruomenės pastato statyba Angirių kaime“, kuris bus įgyvendinamas<text:s/></text:span><text:span text:style-name="T28">Kėdainių rajono savivaldybės panaudos teise valdomame<text:s/></text:span><text:span text:style-name="T29">0,8766 ha valstybinės žemės sklype (kadastrinis Nr. 5303/0001:375, unikalus Nr. 4400-0443-8915), esančiame adresu Šušvės g. 14A, Angirių k., Josvainių sen., Kėdainių r. sav.;</text:span></text:p>
      <text:p text:style-name="P30"><text:span text:style-name="T31">1.2</text:span><text:span text:style-name="T32">. Asociacijos „Kaplių bendruomenė“ vietos projekto „Kaplių sporto aikštyno pritaikymas gyventojų aktyviam poilsiui ir sveikatinimui“, kuris bus įgyvendinamas Kėdainių rajono savivaldybės panaudos teise valdomame<text:s/></text:span><text:span text:style-name="T33">0,0726 ha valstybinės žemės sklype (kadastrinis Nr. 5305/0008:469, unikalus Nr. 4400-2203-9983), esančiame adresu Liepų g. 33A, Aukštųjų Kaplių k., Šėtos sen., Kėdainių r. sav.;</text:span></text:p>
      <text:p text:style-name="P34"><text:span text:style-name="T35">1.3</text:span><text:span text:style-name="T36">. Asociacijos Langakių bendruomenės centro vietos projekto „Langakių bendruomenės laisvalaikio užimtumo ir kultūrinės veiklos plėtra“, kuris bus įgyvendinamas Kėdainių rajono savivaldybės panaudos teise valdomame 0,407 ha valstybinės žemės sklype (kadastrinis Nr.<text:s/></text:span><text:soft-page-break/><text:span text:style-name="T37">5343/0003:448, unikalus Nr. 4400-2267-0400), esančiame adresu Rasų g. 2A, Langakių k., Pernaravos sen., Kėdainių r. sav.;</text:span></text:p>
      <text:p text:style-name="P38"><text:span text:style-name="T39">1.4</text:span><text:span text:style-name="T40">. Asociacijos<text:s/></text:span><text:span text:style-name="T41">„Trinus“ vietos projekto „Jaunimo namų „Trinus troba“ įkūrimas“, kuris bus įgyvendinamas Kėdainių rajono savivaldybės panaudos teise valdomame 1,6798 ha valstybinės žemės sklype (kadastrinis Nr. 5305/0003:458, unikalus Nr. 4400-2211-5220), esančiame adresu Naujoji g. 9 k., Aristavos k., Vilainių sen., Kėdainių r. sav.;</text:span></text:p>
      <text:p text:style-name="P42"><text:span text:style-name="T43">1.5</text:span><text:span text:style-name="T44">. Ažytėnų bendruomenės centro vietos projekto „Sportuojanti bendruomenė – sveika bendruomenė“, kuris bus įgyvendinamas Kėdainių rajono savivaldybės panaudos teise valdomame 0,3981 ha valstybinės žemės sklype (kadastrinis Nr. 5307/0002:433, unikalus Nr. 4400-2372-5106), esančiame adresu Ažytės g. 7, Ažytėnų k. Krakių sen., Kėdainių r. sav.;</text:span></text:p>
      <text:p text:style-name="P45"><text:span text:style-name="T46">1.6</text:span><text:span text:style-name="T47">. Kampų bendruomenės centro vietos projekto „Teminio kaimo įkūrimas Kampų kaime“, kuris bus įgyvendinamas Kėdainių rajono savivaldybės panaudos teise valdomame 0,2792 ha valstybinės žemės sklype (kadastrinis Nr. 5335/0002:406, unikalus Nr. 4400-2171-8072), esančiame adresu Kampų II k., Josvainių sen., Kėdainių r. sav.;</text:span></text:p>
      <text:p text:style-name="P48"><text:span text:style-name="T49">1.7</text:span><text:span text:style-name="T50">. Pagirių bendruomenės centro vietos projekto „Pagirių miestelio istorinės aikštės atnaujinimas“, kuris bus įgyvendinamas Kėdainių rajono savivaldybės panaudos teise valdomame 0,4916 ha valstybinės žemės sklype (kadastrinis Nr. 5360/0007:452, unikalus Nr. 4400-2297-6636), esančiame adresu Liepų g. 21, Pagirių k., Šėtos sen., Kėdainių r. sav.;<text:s/></text:span></text:p>
      <text:p text:style-name="P51"><text:span text:style-name="T52">1.8</text:span><text:span text:style-name="T53">. Sirutiškio bendruomenės centro vietos projekto „Patrauklios gyvenamosios aplinkos Sirutiškio kaime kūrimas“, kuris bus įgyvendinamas Kėdainių rajono savivaldybės panaudos teise valdomame 0,5954 ha valstybinės žemės sklype (kadastrinis Nr. 5325/0006:436, unikalus Nr. 4400-2189-0699), esančiame adresu Žemaičių g. 1D, Sirutiškio k., Surviliškio sen., Kėdainių r. sav.</text:span></text:p>
      <text:p text:style-name="P54"><text:span text:style-name="T55">2</text:span><text:span text:style-name="T56">. Skirti iš Kėdainių rajono savivaldybės biudžeto ne mažiau kaip 20 procentų visų tinkamų finansuoti įgyvendinamo projekto išlaidų. <text:s/></text:span></text:p>
      <text:p text:style-name="P57"><text:span text:style-name="T58">3</text:span><text:span text:style-name="T59">. Pavesti<text:s/></text:span><text:span text:style-name="T60">Kėdainių rajono savivaldybės administracijos direktoriui pasirašyti jungtinės veiklos sutartis su<text:s/></text:span><text:span text:style-name="T61">1 punkte įvardytų<text:s/></text:span><text:span text:style-name="T62">vietos projektų pareiškėjais.</text:span></text:p>
      <text:p text:style-name="P63"><text:span text:style-name="T64">Šis sprendimas per vieną mėnesį nuo sprendimo įteikimo dienos gali būti skundžiamas Lietuvos administracinių ginčų komisijos Kauno apygardos skyriui adresu: Laisvės al. 36, Kaunas, arba Regionų apygardos administraciniam teismui bet kuriuose šio teismo rūmuose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text:s text:c="12"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user</dc:creator>
    <meta:creation-date>2018-10-31T12:37:00Z</meta:creation-date>
    <dc:date>2018-10-31T12:37:00Z</dc:date>
    <meta:print-date>2018-10-29T07:0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740" meta:character-count="6028" meta:row-count="90" meta:non-whitespace-character-count="5316"/>
  </office:meta>
</office:document-meta>
</file>