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etter-spacing="0.0069in"/>
    </style:style>
    <style:style style:name="T1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3" style:parent-style-name="DefaultParagraphFont" style:family="text">
      <style:text-properties fo:font-weight="bold" style:font-weight-asian="bold" fo:text-transform="uppercase" fo:letter-spacing="0.0069in"/>
    </style:style>
    <style:style style:name="T14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T16" style:parent-style-name="DefaultParagraphFont" style:family="text">
      <style:text-properties fo:font-weight="bold" style:font-weight-asian="bold" fo:text-transform="uppercase" fo:letter-spacing="0.0069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1" style:parent-style-name="DefaultParagraphFont" style:family="text">
      <style:text-properties fo:font-weight="bold" style:font-weight-asian="bold" fo:letter-spacing="0.0069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valstybinės</text:span><text:span text:style-name="T12"><text:s/></text:span><text:span text:style-name="T13">SAUGOMŲ TERITORIJŲ</text:span><text:span text:style-name="T14"><text:s/></text:span><text:span text:style-name="T15">tarnybos</text:span><text:span text:style-name="T16"><text:line-break/>PRIE APLINKOS MINISTERIJ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3"/>
      <text:p text:style-name="P24">2016 m. gegužės 5 d. Nr. V- 91</text:p>
      <text:p text:style-name="P25">Vilnius</text:p>
      <text:p text:style-name="P26"/>
      <text:p text:style-name="P27"/>
      <text:p text:style-name="P28"><text:span text:style-name="T29">Vadovaudamasi Valstybinės saugomų teritorijų tarnybos prie Aplinkos ministerijos nuostatais,<text:s/></text:span><text:span text:style-name="T30">patvirtintais Lietuvos Respublikos aplinkos ministro 2002 m. liepos 23 d. įsakymu Nr. 377 „Dėl Valstybinės saugomų teritorijų tarnybos prie Aplinkos ministerijos nuostatų patvirtinimo“, bei s</text:span><text:span text:style-name="T31">iekdama užtikrinti tinkamą neturinčių direkcijų valstybės įsteigtų saugomų teritorijų ir Europos ekologinio tinklo „Natura 2000“ teritorijų</text:span><text:span text:style-name="T32"><text:s/>priežiūrą, apsaugą ir tvarkymą:</text:span></text:p>
      <text:p text:style-name="P33">1. P r i s k i r i u saugomų teritorijų direkcijoms valstybės įsteigtas saugomas teritorijas, neturinčias direkcijų, ir Europos ekologinio tinklo „Natura 2000“ teritorijas, nepatenkančias į valstybinius parkus, rezervatus ar biosferos rezervatą (sąrašas pridedamas).</text:p>
      <text:p text:style-name="Normal"/>
      <text:p text:style-name="P34"><text:span text:style-name="T35">2</text:span><text:span text:style-name="T36">. Pripažįstu netekusius galios:</text:span></text:p>
      <text:p text:style-name="P37"><text:span text:style-name="T38">2.1</text:span><text:span text:style-name="T39">. Valstybinės saugomų teritorijų tarnybos prie Aplinkos ministerijos direktoriaus 2014 m. kovo 26 d. įsakymą Nr. V-83 „Dėl nacionalinių saugomų teritorijų ir „Natura 2000“ tinklo teritorijų priskyrimo saugomų teritorijų direkcijoms“;</text:span></text:p>
      <text:p text:style-name="P40"><text:span text:style-name="T41">2.2</text:span><text:span text:style-name="T42">. Valstybinės saugomų teritorijų tarnybos prie Aplinkos ministerijos 2014 m. spalio 23 d. įsakymą Nr. V-224 „Dėl Valstybinės saugomų teritorijų tarnybos prie Aplinkos ministerijos 2014 m. kovo 26 d. įsakymo Nr. V-83 „Dėl nacionalinių saugomų teritorijų ir „Natura 2000“ tinklo teritorijų priskyrimo saugomų teritorijų direkcijoms“ pakeitimo;</text:span></text:p>
      <text:p text:style-name="P43"><text:span text:style-name="T44">2.3</text:span><text:span text:style-name="T45">. Valstybinės saugomų teritorijų tarnybos prie Aplinkos ministerijos 2015 m. birželio 17 d. įsakymą Nr. V-114 „Dėl Valstybinės saugomų teritorijų tarnybos prie Aplinkos ministerijos 2014 m. kovo 26 d. įsakymo Nr. V-83 „Dėl nacionalinių saugomų teritorijų ir „Natura 2000“ tinklo teritorijų priskyrimo saugomų teritorijų direkcijoms“ pakeitimo.</text:span></text:p>
      <text:p text:style-name="P46"/>
      <text:p text:style-name="P47"/>
      <text:p text:style-name="P48"/>
      <text:p text:style-name="P49">Direktoriaus pavaduotoja<text:tab/><text:tab/><text:tab/><text:tab/><text:tab/>Rūta Bašk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1-23T13:45:00Z</meta:creation-date>
    <dc:date>2019-01-23T13:45:00Z</dc:date>
    <meta:print-date>2016-05-05T10:4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0" meta:word-count="230" meta:character-count="2115" meta:row-count="39" meta:non-whitespace-character-count="1895"/>
  </office:meta>
</office:document-meta>
</file>