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/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ar" style:country-asian="SA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DĖL VALSTYBINĖS TERITORIJŲ PLANAVIMO IR STATYBOS INSPEKCIJOS PRIE APLINKOS MINISTERIJOS VIRŠININKO 2024 M. SPALIO 7 D. ĮSAKYMO NR. 1V-117 „DĖL PRIVALOMOJO NURODYMO PAŠALINTI SAVAVALIŠKOS STATYBOS PADARINIUS ĮVYKDYMO PATIKRINIMO AKTO REKVIZITŲ</text:p>
      <text:p text:style-name="P14"><text:span text:style-name="T15">PATVIRTINIMO“ PAKEITIMO</text:span></text:p>
      <text:p text:style-name="P16"/>
      <text:p text:style-name="P17">2024 m. spalio 31 d. Nr. 1V-142</text:p>
      <text:p text:style-name="P18">Vilnius</text:p>
      <text:p text:style-name="P19"/>
      <text:p text:style-name="P20"/>
      <text:p text:style-name="P21">1. P a k e i č i u Valstybinės teritorijų planavimo ir statybos inspekcijos prie Aplinkos ministerijos viršininko 2024 m. spalio 7 d. įsakymo Nr. 1V-117<text:s/><text:span text:style-name="T22">„Dėl</text:span><text:s/><text:span text:style-name="T23">Privalomojo nurodymo pašalinti savavališkos statybos padarinius įvykdymo patikrinimo akto rekvizitų<text:s/></text:span>patvirtinimo“ 3 punktą ir jį išdėstau taip:</text:p>
      <text:p text:style-name="P24"><text:span text:style-name="T25">„</text:span><text:span text:style-name="T26">3</text:span><text:span text:style-name="T27">.<text:s/></text:span><text:span text:style-name="T28">N u s t a t a u, kad šis įsakymas įsigalioja 2024 m. lapkričio 4 d.</text:span><text:span text:style-name="T29">“</text:span></text:p>
      <text:p text:style-name="P30"><text:span text:style-name="T31">2</text:span><text:span text:style-name="T32">. P r i p a ž į s t u netekusiu</text:span><text:span text:style-name="T33"><text:s/>galios<text:s/></text:span>Valstybinės teritorijų planavimo ir statybos inspekcijos prie Aplinkos ministerijos viršininko 2024 m. spalio 29 d. įsakymą Nr. 1V-134 „<text:span text:style-name="T34">Dėl</text:span><text:s/><text:span text:style-name="T35">Privalomojo nurodymo pašalinti savavališkos statybos padarinius įvykdymo patikrinimo akto rekvizitų<text:s/></text:span>patvirtinimo“ pakeitimo“.</text:p>
      <text:p text:style-name="P36"/>
      <text:p text:style-name="P37"/>
      <text:p text:style-name="P38"/>
      <text:p text:style-name="P39"><text:span text:style-name="T40">Viršininka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Albertas Stanislov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31T10:51:00Z</meta:creation-date>
    <dc:date>2024-10-31T10:51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7" meta:character-count="1162" meta:row-count="27" meta:non-whitespace-character-count="1002"/>
  </office:meta>
</office:document-meta>
</file>