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text-indent="0.043in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style:punctuation-wrap="simple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555in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P63" style:parent-style-name="Normal" style:family="paragraph">
      <style:paragraph-properties style:punctuation-wrap="simple" style:vertical-align="baseline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name="T68" style:parent-style-name="DefaultParagraphFont" style:family="text">
      <style:text-properties fo:language="en" fo:country="GB"/>
    </style:style>
    <style:style style:name="T69" style:parent-style-name="DefaultParagraphFont" style:family="text">
      <style:text-properties fo:language="en" fo:country="GB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fo:language="en" fo:country="GB"/>
    </style:style>
    <style:style style:name="T72" style:parent-style-name="DefaultParagraphFont" style:family="text">
      <style:text-properties fo:language="en" fo:country="GB"/>
    </style:style>
    <style:style style:name="T73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NACIONALINĖS ŠVIETIMO AGENTŪROS</text:p>
      <text:p text:style-name="P12"/>
      <text:p text:style-name="P13"><text:span text:style-name="T14">DIREKTORIUS</text:span></text:p>
      <text:p text:style-name="P15"/>
      <text:p text:style-name="P16"/>
      <text:p text:style-name="P17"/>
      <text:p text:style-name="P18"/>
      <text:p text:style-name="P19"/>
      <text:p text:style-name="P20">ĮSAKYMAS</text:p>
      <text:p text:style-name="P21">DĖL 2023–2024 MOKSLO METŲ BALTARUSIŲ, LENKŲ, RUSŲ, VOKIEČIŲ TAUTINIŲ MAŽUMŲ GIMTOSIOS KALBOS IR LITERATŪROS NUOTOLINIŲ ELEKTRONINIŲ TARPINIŲ PATIKRINIMŲ VYKDYMO INSTRUKCIJŲ PATVIRTINIMO<text:s/></text:p>
      <text:p text:style-name="P22"/>
      <text:p text:style-name="P23"/>
      <text:p text:style-name="P24">2024 m. vasario 13 d. Nr. VK-119</text:p>
      <text:p text:style-name="P25">Vilnius</text:p>
      <text:p text:style-name="P26"/>
      <text:p text:style-name="P27"/>
      <text:p text:style-name="P28"/>
      <text:p text:style-name="P29"/>
      <text:p text:style-name="P30">Vadovaudamasi Valstybinių brandos egzaminų organizavimo ir vykdymo tvarkos aprašo, patvirtinto Lietuvos Respublikos švietimo, mokslo ir sporto ministro 2023 m. rugsėjo 11 d. įsakymu Nr. V-1187<text:s/><text:span text:style-name="T31">„Dėl<text:s/></text:span>Valstybinių brandos egzaminų<text:s/><text:span text:style-name="T32">organizavimo ir vykdymo tvarkos aprašo patvirtinimo“</text:span>, 43.3 papunkčiu,</text:p>
      <text:p text:style-name="P33"><text:span text:style-name="T34">tvirtinu</text:span><text:span text:style-name="T35"><text:s/></text:span>pridedamas:</text:p>
      <text:p text:style-name="P36"><text:span text:style-name="T37">1</text:span><text:span text:style-name="T38">. 2023–2024 mokslo metų<text:s/></text:span><text:span text:style-name="T39">baltarusių tautinės mažumos gimtosios kalbos ir literatūros nuotolinio elektroninio tarpinio<text:s/></text:span><text:span text:style-name="T40">patikrinimo vykdymo<text:s/></text:span><text:span text:style-name="T41">instrukciją</text:span>;</text:p>
      <text:p text:style-name="P42"><text:span text:style-name="T43">2</text:span><text:span text:style-name="T44">. 2023–2024 mokslo metų<text:s/></text:span><text:span text:style-name="T45">lenkų tautinės mažumos gimtosios kalbos ir literatūros nuotolinio elektroninio tarpinio<text:s/></text:span><text:span text:style-name="T46">patikrinimo vykdymo</text:span><text:span text:style-name="T47"><text:s/>instrukciją</text:span>;</text:p>
      <text:p text:style-name="P48"><text:span text:style-name="T49">3</text:span><text:span text:style-name="T50">. 2023–2024 mokslo metų<text:s/></text:span><text:span text:style-name="T51">rusų tautinės mažumos gimtosios kalbos ir literatūros nuotolinio elektroninio tarpinio<text:s/></text:span><text:span text:style-name="T52">patikrinimo vykdymo</text:span><text:span text:style-name="T53"><text:s/>instrukciją</text:span>;</text:p>
      <text:p text:style-name="P54"><text:span text:style-name="T55">4</text:span><text:span text:style-name="T56">. 2023–2024 mokslo metų<text:s/></text:span><text:span text:style-name="T57">vokiečių tautinės mažumos gimtosios kalbos ir literatūros nuotolinio elektroninio tarpinio<text:s/></text:span><text:span text:style-name="T58">patikrinimo vykdymo</text:span><text:span text:style-name="T59"><text:s/>instrukciją</text:span>.</text:p>
      <text:p text:style-name="Normal"/>
      <text:p text:style-name="P60"/>
      <text:p text:style-name="P61"/>
      <text:p text:style-name="P62"/>
      <text:p text:style-name="P63"><text:span text:style-name="T64">Direkto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Rūta Kras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4-02-13T14:05:00Z</meta:creation-date>
    <dc:date>2024-02-13T14:05:00Z</dc:date>
    <meta:print-date>2023-12-12T07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7" meta:word-count="158" meta:character-count="1255" meta:row-count="25" meta:non-whitespace-character-count="1114"/>
  </office:meta>
</office:document-meta>
</file>