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3.0284in"/>
          <style:tab-stop style:type="left" style:position="3.717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6937in"/>
        </style:tab-stops>
      </style:paragraph-properties>
      <style:text-properties style:language-asian="lt" style:country-asian="LT"/>
    </style:style>
    <style:style style:name="P33" style:parent-style-name="Normal" style:family="paragraph">
      <style:paragraph-properties>
        <style:tab-stops>
          <style:tab-stop style:type="right" style:position="6.6937in"/>
        </style:tab-stops>
      </style:paragraph-properties>
      <style:text-properties style:language-asian="lt" style:country-asian="LT"/>
    </style:style>
    <style:style style:name="P34" style:parent-style-name="Normal" style:family="paragraph">
      <style:paragraph-properties fo:break-before="page">
        <style:tab-stops>
          <style:tab-stop style:type="right" style:position="6.6937in"/>
        </style:tab-stops>
      </style:paragraph-properties>
    </style:style>
    <style:style style:name="P35" style:parent-style-name="Normal" style:family="paragraph">
      <style:paragraph-properties fo:text-align="justify" fo:margin-left="4.0361in">
        <style:tab-stops/>
      </style:paragraph-properties>
    </style:style>
    <style:style style:name="P36" style:parent-style-name="Normal" style:family="paragraph">
      <style:paragraph-properties fo:text-align="justify" fo:margin-left="4.0361in">
        <style:tab-stops/>
      </style:paragraph-properties>
    </style:style>
    <style:style style:name="P37" style:parent-style-name="Normal" style:family="paragraph">
      <style:paragraph-properties fo:text-align="justify" fo:margin-left="4.0361in">
        <style:tab-stops/>
      </style:paragraph-properties>
    </style:style>
    <style:style style:name="P38" style:parent-style-name="Normal" style:family="paragraph">
      <style:paragraph-properties fo:text-align="justify" fo:margin-left="4.0361in">
        <style:tab-stops/>
      </style:paragraph-properties>
    </style:style>
    <style:style style:name="P39" style:parent-style-name="Normal" style:family="paragraph">
      <style:paragraph-properties fo:margin-left="4.0361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tab-stops>
          <style:tab-stop style:type="left" style:position="0in"/>
        </style:tab-stops>
      </style:paragraph-properties>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in"/>
        </style:tab-stops>
      </style:paragraph-properties>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line-height="115%"/>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text-properties fo:font-weight="bold" style:font-weight-asian="bold"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tyle-complex="italic"/>
    </style:style>
    <style:style style:name="T154" style:parent-style-name="DefaultParagraphFont" style:family="text">
      <style:text-properties fo:font-weight="bold" style:font-weight-asian="bold" style:font-style-complex="italic"/>
    </style:style>
    <style:style style:name="T155" style:parent-style-name="DefaultParagraphFont" style:family="text">
      <style:text-properties fo:font-weight="bold" style:font-weight-asian="bold" style:font-style-complex="italic"/>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ADMINISTRACIJOS</text:p>
      <text:p text:style-name="P9"><text:span text:style-name="T10">DIREKTORIUS</text:span></text:p>
      <text:p text:style-name="P11"/>
      <text:p text:style-name="P12"><text:span text:style-name="T13">ĮSAKYMAS</text:span></text:p>
      <text:p text:style-name="P14">DĖL BŪSTO PRITAIKYMO NEĮGALIESIEMS NUOSTATŲ PATVIRTINIMO</text:p>
      <text:p text:style-name="P15"/>
      <text:p text:style-name="P16">2014 m. kovo 18 d. Nr. A-195</text:p>
      <text:p text:style-name="P17">Švenčionys</text:p>
      <text:p text:style-name="P18"/>
      <text:p text:style-name="P19"/>
      <text:p text:style-name="P20"><text:span text:style-name="T21">Vadovaudamasis Būsto pritaikymo neįgaliesiems komisijos pavyzdiniais nuostatais, patvirtintais Neįgaliųjų reikalų departamento prie Socialinės apsaugos ir darbo ministerijos direktoriaus 2013 m. balandžio 2 d. įsakymu Nr. V-10 „Dėl būsto pritaikymo neįgaliesiems finansavimo sutarties sudarymo tvarkos aprašo ir būsto pritaikymo neįgaliesiems komisijos pavyzdinių nuostatų patvirtinimo“:</text:span></text:p>
      <text:p text:style-name="P22"><text:span text:style-name="T23">1</text:span><text:span text:style-name="T24">. T v i r t i n u <text:s/>Būsto pritaikymo neįgaliesiems komisijos nuostatus (pridedama).<text:s/></text:span></text:p>
      <text:p text:style-name="P25">2. L a i k a u <text:s/>netekusiu galios Švenčionių rajono savivaldybės administracijos direktoriaus 2013 m. balandžio 22 d. įsakymo Nr. A-267 „Dėl būsto pritaikymo neįgaliesiems komisijos sudarymo ir nuostatų patvirtinimo“ 2 punktą su Būsto pritaikymo neįgaliesiems nuostatų pakeitimais.</text:p>
      <text:p text:style-name="P26">3. Šis įsakymas skelbiamas Teisės aktų registre.</text:p>
      <text:p text:style-name="P27"/>
      <text:p text:style-name="P28"/>
      <text:p text:style-name="P29"/>
      <text:p text:style-name="Normal"><text:span text:style-name="T30">ADMINISTRACIJOS DIREKTORIAUS</text:span></text:p>
      <text:p text:style-name="P31">PAVADUOTOJAS, PAVADUOJANTIS</text:p>
      <text:p text:style-name="P32">ADMINISTRACIJOS DIREKTORIŲ<text:tab/>ANDRIUS ŠARĖJUS</text:p>
      <text:p text:style-name="P33"/>
      <text:p text:style-name="P34"/>
      <text:p text:style-name="P35">PATVIRTINTA</text:p>
      <text:p text:style-name="P36">Švenčionių rajono savivaldybės<text:s/></text:p>
      <text:p text:style-name="P37">administracijos direktoriaus</text:p>
      <text:p text:style-name="P38">2014 m. kovo 18 d.</text:p>
      <text:p text:style-name="P39">įsakymu Nr. A-195</text:p>
      <text:p text:style-name="P40"/>
      <text:p text:style-name="P41"/>
      <text:p text:style-name="P42"><text:span text:style-name="T43">BŪSTO PRITAIKYMO NEĮGALIESIEMS KOMISIJOS NUOSTATAI</text:span></text:p>
      <text:p text:style-name="P44"/>
      <text:p text:style-name="P45"><text:span text:style-name="T46">I</text:span><text:span text:style-name="T47">.<text:s/></text:span><text:span text:style-name="T48">BENDROSIOS NUOSTATOS</text:span></text:p>
      <text:p text:style-name="P49"/>
      <text:p text:style-name="P50">1. Būsto pritaikymo neįgaliesiems komisijos nuostatai (toliau vadinama – šie nuostatai) nustato būsto pritaikymo žmonėms su negalia komisijos (toliau vadinama – komisija) tikslus, funkcijas ir uždavinius, komisijos narių teises ir atsakomybę, darbo organizavimą, sprendimų priėmimą, posėdžio protokolo parengimą.<text:s/></text:p>
      <text:p text:style-name="P51">2. Komisija sudaroma Nacionalinės neįgaliųjų socialinės integracijos 2013-2019 metų programos įgyvendinimo priemonių plano, patvirtinto Lietuvos Respublikos socialinės apsaugos ir darbo ministro 2013 m. vasario 5 d. įsakymu Nr. A1-43 „Dėl Neįgaliųjų socialinės integracijos 2013-2019 metų programos priemonių įgyvendinimo 2013-2015 metais plano patvirtinimo“ 2.1.5 priemonės įgyvendinimo laikotarpiui - iki 2015 m. gruodžio 31 d.<text:s/></text:p>
      <text:p text:style-name="P52">3. Komisija yra atsakinga ir atskaitinga rajono savivaldybės administracijos direktoriui.<text:s/></text:p>
      <text:p text:style-name="P53">4. Savo veikloje komisija vadovaujasi šiais nuostatais, <text:s/>Būsto pritaikymo neįgaliesiems finansavimo tvarkos aprašu, patvirtintu Lietuvos Respublikos socialinės apsaugos ir darbo ministro 2013 m. kovo 27 d. įsakymu Nr. A1-137, kitais susijusiais įstatymais bei norminiais aktais ir Būsto pritaikymo neįgaliesiems komisijos pavyzdiniais nuostatais, patvirtintais Neįgaliųjų reikalų departamento prie Socialinės apsaugos ir darbo ministerijos direktoriaus 2013 m. balandžio 2 d. <text:s/>įsakymu Nr. V-10.</text:p>
      <text:p text:style-name="P54">5. Komisija, priimdama savo sprendimus, laikosi skaidrumo, nešališkumo, teisingumo, sąžiningumo ir protingumo principų.</text:p>
      <text:p text:style-name="P55"/>
      <text:p text:style-name="P56"><text:span text:style-name="T57">II</text:span><text:span text:style-name="T58">.<text:s/></text:span><text:span text:style-name="T59">KOMISIJOS TIKSLAS IR FUNKCIJOS</text:span></text:p>
      <text:p text:style-name="P60"/>
      <text:p text:style-name="P61">6. Komisijos paskirtis – padėti Švenčionių socialinių paslaugų centrui (toliau vadinama - Centras), organizuoti būsto pritaikymą asmenims su negalia. Veikdama pagal savo paskirtį, komisija atlieka šias funkcijas:</text:p>
      <text:p text:style-name="P62"><text:span text:style-name="T63">6.1</text:span><text:span text:style-name="T64">. įvertina būsto ir gyvenamosios aplinkos pritaikymo neįgaliesiems poreikį;</text:span></text:p>
      <text:p text:style-name="P65"><text:span text:style-name="T66">6.2</text:span><text:span text:style-name="T67">. sprendžia dėl būsto ir gyvenamosios aplinkos pritaikymo poreikio tenkinimo ir teikia rekomendacijas savivaldybės administracijai dėl būsto ir gyvenamosios aplinkos pritaikymo finansavimo,<text:s/></text:span>sudaro einamaisiais metais siūlomų pritaikyti būstų sąrašą;</text:p>
      <text:p text:style-name="P68"><text:span text:style-name="T69">6.3</text:span><text:span text:style-name="T70">.</text:span><text:s/>siūlo savivaldybės administracijai dengti dalį būsto pritaikymo išlaidų, kurios susidaro, kai mokestinė būsto vertė yra mažesnė už būsto pritaikymo darbų išlaidų sąmatoje numatytos išlaidas;</text:p>
      <text:p text:style-name="P71">6.4.<text:s/><text:span text:style-name="T72">sprendžia dėl valstybės ir savivaldybės biudžeto lėšų paskirstymo būstams pritaikyti teisės aktų nustatyta tvarka, jeigu yra tik viena ar dvi būsto pritaikymo eilės;</text:span></text:p>
      <text:p text:style-name="P73">6.5. sprendžia dėl būsto ir gyvenamosios aplinkos pakartotinio pritaikymo neįgaliesiems nuo 7 iki 24 metų bei neįgaliesiems, kuriems anksčiau buvo skirtas laiptų kopikais, tikslingumo;</text:p>
      <text:p text:style-name="P74">6.6. nagrinėja skundus dėl būsto ir gyvenamosios aplinkos pritaikymo organizavimo ir<text:s/><text:span text:style-name="T75">vykdymo;</text:span></text:p>
      <text:p text:style-name="P76">6.7. įvertina neįgaliesiems pritaikytus būstus ir gyvenamąją aplinką.</text:p>
      <text:p text:style-name="P77"/>
      <text:p text:style-name="P78"/>
      <text:p text:style-name="P79"/>
      <text:p text:style-name="Normal"/>
      <text:p text:style-name="P80"><text:span text:style-name="T81">III</text:span><text:span text:style-name="T82">.<text:s/></text:span><text:span text:style-name="T83">KOMISIJOS UŽDAVINIAI</text:span></text:p>
      <text:p text:style-name="P84"/>
      <text:p text:style-name="P85"><text:span text:style-name="T86">7</text:span><text:span text:style-name="T87">. Vykdydama jai pavestas funkcijas, komisija atlieka šias užduotis:</text:span></text:p>
      <text:p text:style-name="P88"><text:span text:style-name="T89">7.1</text:span><text:span text:style-name="T90">. pagal kompetenciją nagrinėja prašymus pritaikyti būstą bei kitus prie šio prašymo pridedamus Centro</text:span><text:s/><text:span text:style-name="T91">pateiktus dokumentus;</text:span></text:p>
      <text:p text:style-name="P92"><text:span text:style-name="T93">7.2</text:span><text:span text:style-name="T94">. vyksta apžiūrėti būstų, įvertina ir priima sprendimus dėl būsto pritaikymo neįgaliajam poreikio;</text:span></text:p>
      <text:p text:style-name="P95"><text:span text:style-name="T96">7.3</text:span><text:span text:style-name="T97">. dalyvauja priimant perduodamą pritaikytą būstą ir gyvenamąją aplinką.</text:span></text:p>
      <text:p text:style-name="P98"/>
      <text:p text:style-name="P99"><text:span text:style-name="T100">IV</text:span><text:span text:style-name="T101">.<text:s/></text:span><text:span text:style-name="T102">KOMISIJOS NARIŲ TEISĖS IR ATSAKOMYBĖ</text:span></text:p>
      <text:p text:style-name="P103"/>
      <text:p text:style-name="P104">8. Komisijos nariai turi teisę:</text:p>
      <text:p text:style-name="P105">8.1. gauti informaciją apie komisijos posėdžius bei kitą su komisijos veikla susijusią reikalingą informaciją;</text:p>
      <text:p text:style-name="P106">8.2. teikti pastabas ir pasiūlymus dėl komisijos posėdžių darbotvarkės;</text:p>
      <text:p text:style-name="P107">8.3. likus ne mažiau kaip 5 darbo dienoms iki komisijos posėdžio ir posėdžio metu susipažinti su svarstyti pateiktais prašymais pritaikyti būstą ir visais kitais komisijai pateiktais dokumentais;<text:s/></text:p>
      <text:p text:style-name="P108">8.4. pateikti savo pastabas ir pasiūlymus dėl svarstomų prašymų bei komisijos sprendimų, prireikus pateikti savo atskirą nuomonę komisijos posėdžio protokole;</text:p>
      <text:p text:style-name="P109">8.5. teikti pastabas dėl komisijos posėdžių protokolų bei sprendimų projektų.</text:p>
      <text:p text:style-name="P110"/>
      <text:p text:style-name="P111"><text:span text:style-name="T112">V</text:span><text:span text:style-name="T113">.<text:s/></text:span><text:span text:style-name="T114">KOMISIJOS DARBO ORGANIZAVIMAS</text:span></text:p>
      <text:p text:style-name="P115"/>
      <text:p text:style-name="P116">9. Pagrindinės komisijos darbo formos yra:</text:p>
      <text:p text:style-name="P117">9.1. posėdžiai;</text:p>
      <text:p text:style-name="P118">9.2. būsto apžiūros vertinant būsto pritaikymo neįgaliajam poreikį bei priimant perduodamą pritaikytą būstą ir gyvenamąją aplinką.</text:p>
      <text:p text:style-name="P119">10. Komisijai vadovauja ir jos darbą organizuoja komisijos pirmininkas:<text:s/></text:p>
      <text:p text:style-name="P120">10.1. šaukia komisijos posėdžius ir jiems pirmininkauja;</text:p>
      <text:p text:style-name="P121">10.2. kviečia komisijos narius dalyvauti priimant perduodamą pritaikytą būstą ir vadovauja komisijai vertinant būsto pritaikymo poreikį neįgaliesiems;</text:p>
      <text:p text:style-name="P122">10.3. kviečia komisijos narius vykti įvertinti pritaikytą būstą ir vadovauja komisijai apžiūroje.</text:p>
      <text:p text:style-name="P123">11. Komisijos paskirtas komisijos sekretorius:</text:p>
      <text:p text:style-name="P124">11.1. rengia posėdžių darbotvarkę ir kartu su posėdžio medžiaga pateikia komisijos pirmininkui tvirtinti;</text:p>
      <text:p text:style-name="P125">11.2. komisijos pirmininkui patvirtinus posėdžio datą, laiką, vietą ir darbotvarkę apie tai raštu per 3 darbo dienas informuoja komisijos narius;</text:p>
      <text:p text:style-name="P126">11.3. renka ir apibendrina gautą informaciją, kurios reikia komisijos sprendimams priimti;</text:p>
      <text:p text:style-name="P127">11.4. rengia posėdžio protokolo projektą, elektroniniu paštu arba raštu derina su posėdyje dalyvavusiais komisijos nariais;<text:s/></text:p>
      <text:p text:style-name="P128">11.5. atsako už komisijos dokumentų tvarkymą, saugo komisijai pateiktus dokumentus ir komisijos posėdžio protokolų originalus per visą komisijos veiklos laikotarpį. Komisijai sustabdžius veiklą, su jos veikla susijusius dokumentus perduoda rajono savivaldybės<text:s/><text:span text:style-name="T129">administracijos Personalo skyriui;</text:span></text:p>
      <text:p text:style-name="P130">11.6. teikia kitą reikalingą informaciją, susijusią su svarstomais prašymais pritaikyti būstą;</text:p>
      <text:p text:style-name="P131">11.7. prireikus ar komisijos narių prašymu pateikia Centro administracijos susirašinėjimo su pareiškėjais kopijas posėdžio metu;</text:p>
      <text:p text:style-name="P132">11.8. perduoda<text:s/><text:span text:style-name="T133">Centro administracijai</text:span><text:span text:style-name="T134"><text:s/></text:span><text:span text:style-name="T135">k</text:span>omisijos posėdžio sprendimus ir nagrinėtus dokumentus;<text:s/></text:p>
      <text:p text:style-name="P136">11.9. vykdo kitus komisijos pirmininko pavedimus.</text:p>
      <text:p text:style-name="P137">12.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p>
      <text:p text:style-name="P138">13. Komisijos nariai privalo užtikrinti pareiškėjų pateiktų duomenų konfidencialumą ir naudoti juos tik savo sprendimams priimti.</text:p>
      <text:p text:style-name="P139">14. Komisija kontroliuoja būsto ir gyvenamosios aplinkos pritaikymą. Būsto pritaikymo apžiūrą organizuoja Komisijos pirmininkas po to, kai Centro administracija gauna rangovo arba savarankiškai būstą pritaikiusio pareiškėjo arba nepritaikyto būsto keitimą organizavusio pareiškėjo pranešimą apie galimybę atvykti apžiūrėti būsto. Būsto pritaikymo apžiūros laiką Centro administracija suderina su pareiškėju bei su komisijos nariais.<text:s/></text:p>
      <text:p text:style-name="P140">15. Komisijos vykdoma nepritaikyto būsto apžiūra dėl būsto pritaikymo poreikio neįgaliajam nustatymo laikoma įvykusia, jei joje dalyvauja ne mažiau kaip vienas trečdalis komisijos narių (neįgaliųjų asociacijos atstovo dalyvavimas būtinas).</text:p>
      <text:p text:style-name="P141">16. Pritaikyto būsto apžiūra laikoma įvykusia, jei apžiūroje dalyvauja daugiau nei pusė komisijos narių, kurių vienas turi būti neįgaliųjų asociacijos atstovas.<text:s/></text:p>
      <text:p text:style-name="P142">17. Komisijos nariai apžiūri pritaikytus būstus ir <text:s/>prireikus teikia Centro administracijai, <text:s/>rangovui ar pareiškėjui pastabas bei pasiūlymus dėl darbų atlikimo kokybės, būsto pritaikymo tinkamumo. Pasiūlymai parengiami raštu, kuriame pasirašo visi apžiūroje dalyvavę komisijos nariai.</text:p>
      <text:p text:style-name="P143">18. Centro administracija pasirašo Būsto pritaikymo darbų priėmimo–perdavimo aktą tik Komisijai pasirašius Būsto pritaikymo neįgaliajam darbų užbaigimo aktą.</text:p>
      <text:p text:style-name="P144"/>
      <text:p text:style-name="P145"><text:span text:style-name="T146">VI</text:span><text:span text:style-name="T147">.<text:s/></text:span><text:span text:style-name="T148">KOMISIJOS SPRENDIMAI</text:span></text:p>
      <text:p text:style-name="P149"/>
      <text:p text:style-name="P150">19.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p>
      <text:p text:style-name="P151"/>
      <text:p text:style-name="P152"><text:span text:style-name="T153">VII</text:span><text:span text:style-name="T154">.<text:s/></text:span><text:span text:style-name="T155">KOMISIJOS POSĖDŽIO PROTOKOLAS</text:span></text:p>
      <text:p text:style-name="P156"/>
      <text:p text:style-name="P157">20. Komisijos posėdžio bei pritaikyto būsto apžiūros metu rašomas posėdžio (atitinkamai – apžiūros) protokolas. Komisijos sprendimai įsigalioja posėdžio pirmininkui ir posėdyje (apžiūroje) dalyvavusiems komisijos nariams pasirašius protokolą, kuriame nurodoma:</text:p>
      <text:p text:style-name="P158">20.1. posėdžio data ir vieta;</text:p>
      <text:p text:style-name="P159">20.2. posėdyje dalyvavusieji komisijos nariai;</text:p>
      <text:p text:style-name="P160">20.3. posėdžio metu svarstyti dokumentai;<text:s/></text:p>
      <text:p text:style-name="P161">20.4. apžiūrimo būsto adresas, neįgaliojo galimybės naudotis pritaikytu būstu, atliktų darbų kokybė ir atitiktis patvirtintam būsto pritaikymo darbų aprašui ir išlaidų sąmatai;</text:p>
      <text:p text:style-name="P162">20.5. pateikti argumentai, paaiškinimai, priimti sprendimai;<text:s/></text:p>
      <text:p text:style-name="P163">20.6. kita, komisijos nuomone, svarbi posėdyje pateikta informacija.</text:p>
      <text:p text:style-name="P164">21. Komisijos posėdžio sekretorius parengia protokolo projektą ir per 3 darbo dienas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Komisijos posėdžio sekretorius protokolą registruoja rajono savivaldybės administracijos Personalo skyriuje, protokolo kopijas pateikia Centro administracijai<text:span text:style-name="T165"><text:s/>bei<text:s/></text:span>išsiunčia visiems komisijos nariams.</text:p>
      <text:p text:style-name="P166"/>
      <text:p text:style-name="P167"><text:span text:style-name="T168">VIII</text:span><text:span text:style-name="T169">.<text:s/></text:span><text:span text:style-name="T170">BAIGIAMOSIOS NUOSTATOS</text:span></text:p>
      <text:p text:style-name="P171"/>
      <text:p text:style-name="P172">22. Komisijos posėdžio darbo organizavimo procedūrinius klausimus, nenumatytus šiuose Komisijos nuostatuose sprendžia komisijos pirmininkas.<text:s/></text:p>
      <text:p text:style-name="P173">23. Kiekvienas komisijos narys už savo veiklą atsako Lietuvos Respublikos teisės aktų nustatyta tvarka.<text:s/></text:p>
      <text:p text:style-name="P174">24. Komisijos veiklos dokumentai (posėdžių protokolai, susirašinėjimo medžiaga, kiti dokumentai) saugomi savivaldybės administracijos nustatyta tvarka, nepažeidžiant Lietuvos Respublikos archyvų įstatymo nuostatų.</text:p>
      <text:p text:style-name="P175"/>
      <text:p text:style-name="P17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3-25T13:31:00Z</meta:creation-date>
    <dc:date>2016-03-25T13:31:00Z</dc:date>
    <meta:print-date>2011-10-20T07:40:00Z</meta:print-date>
    <meta:template xlink:href="Normal" xlink:type="simple"/>
    <meta:editing-cycles>2</meta:editing-cycles>
    <meta:editing-duration>PT0S</meta:editing-duration>
    <meta:document-statistic meta:page-count="5" meta:paragraph-count="101" meta:word-count="1394" meta:character-count="11374" meta:row-count="373" meta:non-whitespace-character-count="10081"/>
  </office:meta>
</office:document-meta>
</file>