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size="4pt" style:font-size-asian="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fo:text-align="justify" fo:text-indent="0.4923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text-transform="uppercase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text-transform="uppercase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1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16in"/>
      <style:text-properties style:font-size-complex="12pt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1.1027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1.1618in" style:use-optimal-column-width="false"/>
    </style:style>
    <style:style style:name="Table28" style:family="table">
      <style:table-properties style:width="6.9895in" fo:margin-left="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style:font-size-complex="12pt" fo:background-color="#FFFFFF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right="-0.075in"/>
      <style:text-properties style:font-size-complex="12pt"/>
    </style:style>
    <style:style style:name="P42" style:parent-style-name="Normal" style:family="paragraph">
      <style:paragraph-properties fo:margin-right="-0.075in"/>
      <style:text-properties style:font-size-complex="12pt"/>
    </style:style>
    <style:style style:name="P43" style:parent-style-name="Normal" style:family="paragraph">
      <style:paragraph-properties fo:margin-right="-0.075in"/>
      <style:text-properties style:font-size-complex="12pt"/>
    </style:style>
    <style:style style:name="P44" style:parent-style-name="Normal" style:family="paragraph">
      <style:paragraph-properties fo:margin-right="-0.075in"/>
      <style:text-properties style:font-size-complex="12pt"/>
    </style:style>
    <style:style style:name="P45" style:parent-style-name="Normal" style:family="paragraph">
      <style:paragraph-properties fo:margin-right="-0.075in"/>
      <style:text-properties style:font-size-complex="12pt"/>
    </style:style>
    <style:style style:name="P46" style:parent-style-name="Normal" style:family="paragraph">
      <style:paragraph-properties fo:margin-right="-0.075in"/>
      <style:text-properties style:font-size-complex="12pt"/>
    </style:style>
    <style:style style:name="P47" style:parent-style-name="Normal" style:family="paragraph">
      <style:paragraph-properties fo:margin-right="-0.075in"/>
      <style:text-properties style:font-size-complex="12pt"/>
    </style:style>
    <style:style style:name="P48" style:parent-style-name="Normal" style:family="paragraph">
      <style:paragraph-properties fo:margin-right="-0.075in"/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</style:style>
    <style:style style:name="T64" style:parent-style-name="DefaultParagraphFont" style:family="text">
      <style:text-properties style:font-size-complex="12pt" fo:background-color="#FFFFFF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right="-0.075in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fo:color="#000000" style:font-size-complex="12pt" fo:background-color="#FFFFFF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right="-0.075in"/>
      <style:text-properties style:font-size-complex="12pt"/>
    </style:style>
    <style:style style:name="P84" style:parent-style-name="Normal" style:family="paragraph">
      <style:paragraph-properties fo:margin-right="-0.075in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fo:color="#000000" style:font-size-complex="12pt" fo:background-color="#FFFFFF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right="-0.075in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fo:color="#000000" style:font-size-complex="12pt" fo:background-color="#FFFFFF" fo:language="en" fo:country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right="-0.075in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fo:color="#000000" style:font-size-complex="12pt" fo:background-color="#FFFFFF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right="-0.075in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6"/>
      <text:p text:style-name="P7">KALVARIJOS SAVIVALDYBĖS ADMINISTRACIJOS</text:p>
      <text:p text:style-name="P8">DIREKTORIUS</text:p>
      <text:p text:style-name="P9"/>
      <text:p text:style-name="P10">DĖL KALVARIJOS SAVIVALDYBĖS ADMINISTRACIJOS 2023 METŲ NUMATOMŲ PREKIŲ, PASLAUGŲ, DARBŲ VIEŠŲJŲ PIRKIMŲ PLANO PAKEITIMO</text:p>
      <text:p text:style-name="P11">ĮSAKYMAS</text:p>
      <text:p text:style-name="P12"/>
      <text:p text:style-name="P13"><text:span text:style-name="T14">2023 m. rugpjūčio 8 d. Nr.</text:span><text:s/><text:span text:style-name="T15">A-68 (4.1 E)</text:span></text:p>
      <text:p text:style-name="P16">Kalvarija</text:p>
      <text:p text:style-name="P17"/>
      <text:p text:style-name="P18"/>
      <text:p text:style-name="P19"><text:span text:style-name="T20">Vadovaudamasis Lietuvos Respublikos vietos savivaldos įstatymo 33 str. 3 d. 3 p., 34 str. 6 d. 1 p., Lietuvos Respublikos viešųjų pirkimų įstatymo 26 str. 1 d., Viešųjų pirkimų tarnybos direktoriaus 2017 m. birželio 27 d. įsakymu Nr. 1S-94<text:s/></text:span><text:span text:style-name="T21">„D</text:span><text:span text:style-name="T22">ėl Numatomos viešojo pirkimo ir pirkimo vertės skaičiavimo metodikos patvirtinimo</text:span><text:span text:style-name="T23">“</text:span><text:span text:style-name="T24"><text:s/>patvirtinta Numatomos viešojo pirkimo ir pirkimo vertės skaičiavimo metodika ir atsižvelgdamas į Bendrųjų reikalų skyriaus vedėjos Irenos Skroblienės 2023 m. liepos 31 d. raštą Nr. VL-1154 (4.6 K) ir 2023 m. rugpjūčio 7 d. raštą Nr. VL-1219 (6.46.) „Dėl pirkimų plano papildymo“, Architektūros, aplinkosaugos ir teritorijų planavimo skyriaus vedėjo Arūno Lukoševičiaus 2023 m. rugpjūčio 1 d. raštą Nr. VL-1171 (4.6.) „Dėl pirkimų plano papildymo“, Savivaldybės gydytojos, vyriausiosios specialistės Sigutės Matulevičiūtės-Jodelienės 2023 m. rugpjūčio 4 d. raštą Nr. VL-1212 (4.16.) „Dėl pirkimų plano papildymo“,</text:span></text:p>
      <text:p text:style-name="Normal"/>
      <text:p text:style-name="P25"><text:span text:style-name="T26">P a k e i č i u Kalvarijos savivaldybės administracijos direktoriaus 2023 m. kovo 29 d. įsakymo Nr. A-23 (4.1 E) „Dėl Kalvarijos savivaldybės administracijos 2023 metų numatomų prekių, paslaugų, darbų viešųjų pirkimų plano patvirtinimo“ skyrių „Paslaugos“ ir papildau eilutėmis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72200000-7</text:p>
          </table:table-cell>
          <table:table-cell table:style-name="TableCell40">
            <text:p text:style-name="P41">Viešųjų</text:p>
            <text:p text:style-name="P42">pirkimų</text:p>
            <text:p text:style-name="P43">modulio</text:p>
            <text:p text:style-name="P44">(pavaldžių</text:p>
            <text:p text:style-name="P45">įstaigų)</text:p>
            <text:p text:style-name="P46">aptarnavimas,</text:p>
            <text:p text:style-name="P47">priežiūra ir</text:p>
            <text:p text:style-name="P48">mokymai</text:p>
          </table:table-cell>
          <table:table-cell table:style-name="TableCell49">
            <text:p text:style-name="P50">6200,00</text:p>
          </table:table-cell>
          <table:table-cell table:style-name="TableCell51">
            <text:p text:style-name="P52">Neskelbiama apklausa (sutartis)</text:p>
          </table:table-cell>
          <table:table-cell table:style-name="TableCell53">
            <text:p text:style-name="P54">III-IV ketv.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Bendrųjų reikalų skyrius</text:p>
          </table:table-cell>
          <table:table-cell table:style-name="TableCell59">
            <text:p text:style-name="P60">Savivaldybės biudžeto lėšos</text:p>
          </table:table-cell>
        </table:table-row>
        <table:table-row table:style-name="TableRow61">
          <table:table-cell table:style-name="TableCell62">
            <text:p text:style-name="P63"><text:span text:style-name="T64">64110000-0</text:span></text:p>
          </table:table-cell>
          <table:table-cell table:style-name="TableCell65">
            <text:p text:style-name="P66">Pašto paslaugų teikimas</text:p>
          </table:table-cell>
          <table:table-cell table:style-name="TableCell67">
            <text:p text:style-name="P68">6500,00</text:p>
          </table:table-cell>
          <table:table-cell table:style-name="TableCell69">
            <text:p text:style-name="P70">Neskelbiama apklausa (sutartis)</text:p>
          </table:table-cell>
          <table:table-cell table:style-name="TableCell71">
            <text:p text:style-name="P72">III-IV ketv.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Bendrųjų reikalų skyrius</text:p>
          </table:table-cell>
          <table:table-cell table:style-name="TableCell77">
            <text:p text:style-name="P78">Savivaldybės biudžeto lėšos</text:p>
          </table:table-cell>
        </table:table-row>
        <table:table-row table:style-name="TableRow79">
          <table:table-cell table:style-name="TableCell80">
            <text:p text:style-name="P81">98380000-0</text:p>
          </table:table-cell>
          <table:table-cell table:style-name="TableCell82">
            <text:p text:style-name="P83">Beglobių gyvūnų (šunų, kačių ir kitų) kontrolės Kalvarijos</text:p>
            <text:p text:style-name="P84">savivaldybėje paslaugos</text:p>
          </table:table-cell>
          <table:table-cell table:style-name="TableCell85">
            <text:p text:style-name="P86">24793,39</text:p>
          </table:table-cell>
          <table:table-cell table:style-name="TableCell87">
            <text:p text:style-name="P88">Skelbiama apklausa</text:p>
          </table:table-cell>
          <table:table-cell table:style-name="TableCell89">
            <text:p text:style-name="P90">III-IV ketv.</text:p>
          </table:table-cell>
          <table:table-cell table:style-name="TableCell91">
            <text:p text:style-name="P92">36 mėn.</text:p>
          </table:table-cell>
          <table:table-cell table:style-name="TableCell93">
            <text:p text:style-name="P94">Architektūros, aplinkosaugos ir teritorijų planavimo skyrius</text:p>
          </table:table-cell>
          <table:table-cell table:style-name="TableCell95">
            <text:p text:style-name="P96">Savivaldybės biudžeto lėšos</text:p>
          </table:table-cell>
        </table:table-row>
        <table:table-row table:style-name="TableRow97">
          <table:table-cell table:style-name="TableCell98">
            <text:p text:style-name="P99">50870000-4</text:p>
          </table:table-cell>
          <table:table-cell table:style-name="TableCell100">
            <text:p text:style-name="P101">Vaikų žaidimų aikštelių įrenginių remontas</text:p>
          </table:table-cell>
          <table:table-cell table:style-name="TableCell102">
            <text:p text:style-name="P103">3000,00</text:p>
          </table:table-cell>
          <table:table-cell table:style-name="TableCell104">
            <text:p text:style-name="P105">Neskelbiama apklausa</text:p>
          </table:table-cell>
          <table:table-cell table:style-name="TableCell106">
            <text:p text:style-name="P107">III-IV ketv.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Savivaldybės gydytojas</text:p>
          </table:table-cell>
          <table:table-cell table:style-name="TableCell112">
            <text:p text:style-name="P113">Savivaldybės biudžeto lėšos</text:p>
          </table:table-cell>
        </table:table-row>
        <table:table-row table:style-name="TableRow114">
          <table:table-cell table:style-name="TableCell115">
            <text:p text:style-name="P116">71630000-3</text:p>
          </table:table-cell>
          <table:table-cell table:style-name="TableCell117">
            <text:p text:style-name="P118">Vaikų žaidimų aikštelių metinė, sertifikuota patikra</text:p>
          </table:table-cell>
          <table:table-cell table:style-name="TableCell119">
            <text:p text:style-name="P120">500,00</text:p>
          </table:table-cell>
          <table:table-cell table:style-name="TableCell121">
            <text:p text:style-name="P122">Neskelbiama apklausa</text:p>
          </table:table-cell>
          <table:table-cell table:style-name="TableCell123">
            <text:p text:style-name="P124">III-IV ketv.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Savivaldybės gydytojas</text:p>
          </table:table-cell>
          <table:table-cell table:style-name="TableCell129">
            <text:p text:style-name="P130">Savivaldybės biudžeto lėšos</text:p>
          </table:table-cell>
        </table:table-row>
        <text:soft-page-break/>
        <table:table-row table:style-name="TableRow131">
          <table:table-cell table:style-name="TableCell132">
            <text:p text:style-name="P133">34913000-0</text:p>
          </table:table-cell>
          <table:table-cell table:style-name="TableCell134">
            <text:p text:style-name="P135">Vaikų žaidimų aikštelių įrenginių, detalių įsigijimas</text:p>
          </table:table-cell>
          <table:table-cell table:style-name="TableCell136">
            <text:p text:style-name="P137">600,00</text:p>
          </table:table-cell>
          <table:table-cell table:style-name="TableCell138">
            <text:p text:style-name="P139">Neskelbiama apklausa</text:p>
          </table:table-cell>
          <table:table-cell table:style-name="TableCell140">
            <text:p text:style-name="P141">III-IV ketv.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Savivaldybės gydytojas</text:p>
          </table:table-cell>
          <table:table-cell table:style-name="TableCell146">
            <text:p text:style-name="P147">Savivaldybės biudžeto lėšos</text:p>
          </table:table-cell>
        </table:table-row>
      </table:table>
      <text:p text:style-name="P148"/>
      <text:p text:style-name="P149">Šis įsakymas<text:s/><text:span text:style-name="T150">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</text:span>.</text:p>
      <text:p text:style-name="Normal"/>
      <text:p text:style-name="Normal"/>
      <text:p text:style-name="Normal"><text:span text:style-name="T151">Direktorius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8"/></text:span><text:span text:style-name="T160"><text:tab/></text:span><text:span text:style-name="T161"><text:tab/>Gintaras Zavistauskas</text:span><text:span text:style-name="T1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8659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15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8-08T14:52:00Z</meta:creation-date>
    <dc:date>2023-08-08T14:52:00Z</dc:date>
    <meta:print-date>2023-03-01T11:19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90" meta:character-count="2846" meta:row-count="75" meta:non-whitespace-character-count="2476"/>
  </office:meta>
</office:document-meta>
</file>