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725in"/>
        </style:tab-stops>
      </style:paragraph-properties>
      <style:text-properties style:language-asian="lt" style:country-asian="LT"/>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center">
        <style:tab-stops>
          <style:tab-stop style:type="left" style:position="4.333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ab-stops>
          <style:tab-stop style:type="left" style:position="4.3333in"/>
        </style:tab-stops>
      </style:paragraph-properties>
      <style:text-properties style:font-weight-complex="bold" style:language-asian="lt" style:country-asian="LT"/>
    </style:style>
    <style:style style:name="P64" style:parent-style-name="Normal" style:family="paragraph">
      <style:paragraph-properties fo:text-align="justify">
        <style:tab-stops>
          <style:tab-stop style:type="left" style:position="4.3333in"/>
        </style:tab-stops>
      </style:paragraph-properties>
      <style:text-properties style:font-weight-complex="bold" style:language-asian="lt" style:country-asian="LT"/>
    </style:style>
    <style:style style:name="P65" style:parent-style-name="Normal" style:family="paragraph">
      <style:paragraph-properties fo:text-align="justify">
        <style:tab-stops>
          <style:tab-stop style:type="left" style:position="4.3333in"/>
        </style:tab-stops>
      </style:paragraph-properties>
      <style:text-properties style:font-weight-complex="bold"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tab-stops>
          <style:tab-stop style:type="left" style:position="4.3312in"/>
        </style:tab-stops>
      </style:paragraph-properties>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ATLYGINIMO ASMENIMS UŽ VALSTYBĖS NUOSAVYBĖN PAIMTĄ ŽEMĖS ŪKIO PASKIRTIES ŽEMĘ TAISYKLIŲ PATVIRTINIMO</text:span></text:p>
      <text:p text:style-name="P16"/>
      <text:p text:style-name="P17"><text:span text:style-name="T18">2014 m. vasario 5 d.</text:span><text:span text:style-name="T19"><text:s/>Nr.<text:s/></text:span><text:span text:style-name="T20">97</text:span><text:span text:style-name="T21"><text:line-break/>Vilnius</text:span></text:p>
      <text:p text:style-name="P22"/>
      <text:p text:style-name="P23"><text:span text:style-name="T24">Vadovaudamasi Lietuvos Respublikos žemės ūkio paskirties žemės įsigijimo laikinojo įstatymo<text:s/></text:span><text:span text:style-name="T25">4 straipsnio 10 dalimi, Lietuvos Respublikos Vyriausybė</text:span><text:span text:style-name="T26"><text:s/>nutaria</text:span><text:span text:style-name="T27">:</text:span></text:p>
      <text:p text:style-name="P28"><text:span text:style-name="T29">Patvirtinti A</text:span><text:span text:style-name="T30">tlyginimo asmenims už valstybės nuosavybėn paimtą žemės ūkio paskirties žemę taisykles (pridedama).<text:s/></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Aplinkos ministras, pavaduojantis</text:p>
      <text:p text:style-name="P41">žemės ūkio ministrą<text:tab/>Valentinas Mazuronis</text:p>
      <text:p text:style-name="P42"/>
      <text:soft-page-break/>
      <text:p text:style-name="P43"><text:span text:style-name="T49">PATVIRTINTA</text:span><text:span text:style-name="T50"><text:line-break/></text:span><text:span text:style-name="T51">Lietuvos Respublikos Vyriausybės</text:span><text:span text:style-name="T52"><text:line-break/></text:span><text:span text:style-name="T53">2014 m. vasario 5 d.</text:span><text:span text:style-name="T54"><text:s/></text:span><text:span text:style-name="T55">nutarimu Nr.<text:s/></text:span><text:span text:style-name="T56">97</text:span></text:p>
      <text:p text:style-name="P57"/>
      <text:p text:style-name="P58"/>
      <text:p text:style-name="P59"/>
      <text:p text:style-name="P60"><text:span text:style-name="T61">A</text:span><text:span text:style-name="T62">TLYGINIMO ASMENIMS UŽ VALSTYBĖS NUOSAVYBĖN PAIMTĄ ŽEMĖS ŪKIO PASKIRTIES ŽEMĘ TAISYKLĖS<text:s/></text:span></text:p>
      <text:p text:style-name="P63"/>
      <text:p text:style-name="P64"/>
      <text:p text:style-name="P65"/>
      <text:p text:style-name="P66"><text:span text:style-name="T67">1</text:span><text:span text:style-name="T68">.<text:s/></text:span><text:span text:style-name="T69">Atlyginimo asmenims už valstybės nuosavybėn paimtą žemės ūkio paskirties žemę taisyklės (toliau – Taisyklės) nustato atlyginimo asmenims už valstybės nuosavybėn paimtą žemės ūkio paskirties žemės plotą (toliau –<text:s/></text:span><text:span text:style-name="T70">žemės sklypas ar jo dalis)<text:s/></text:span><text:span text:style-name="T71">tvarką, kai yra priimtas teismo sprendimas dėl šio žemės sklypo ar jo dalies</text:span><text:span text:style-name="T72"><text:s/>paėmimo ir perdavimo valstybės nuosavybėn</text:span><text:span text:style-name="T73">.<text:s/></text:span></text:p>
      <text:p text:style-name="P74"><text:span text:style-name="T75">2</text:span><text:span text:style-name="T76">.<text:s/></text:span><text:span text:style-name="T77">Teisę į atlyginimą u</text:span><text:span text:style-name="T78">ž žemės sklypą ar jo dalį<text:s/></text:span><text:span text:style-name="T79">Taisyklių nustatyta tvarka įgyja asmenys, jeigu pagal<text:s/></text:span><text:span text:style-name="T80">Lietuvos Respublikos<text:s/></text:span><text:span text:style-name="T81">žemės ūkio paskirties žemės įsigijimo laikinojo įstatymo 4 straipsnio 10 dalį dėl jų yra priimtas teismo sprendimas dėl<text:s/></text:span><text:span text:style-name="T82">žemės sklypo ar jo dalies paėmimo ir perdavimo valstybės nuosavybėn.</text:span></text:p>
      <text:p text:style-name="P83"><text:span text:style-name="T84">3</text:span><text:span text:style-name="T85">.<text:s/></text:span><text:span text:style-name="T86">Nacionalinės žemės tarnybos prie Žemės ūkio ministerijos (toliau –</text:span><text:span text:style-name="T87"><text:s/>Nacionalinė žemės tarnyba)<text:s/></text:span><text:span text:style-name="T88">teritoriniam padaliniui pagal<text:s/></text:span><text:span text:style-name="T89">žemės sklypo</text:span><text:span text:style-name="T90"><text:s/>ar jo dalies buvimo vietą</text:span><text:span text:style-name="T91"><text:s/>turi būti pateiktas prašymas, kuriame nurodomi toliau išvardyti<text:s/></text:span><text:span text:style-name="T92">duomenys, ir dokumentai, reikalingi atlyginimo už žemės sklypą ar jo dalį dydžiui nustatyti (kai žemės sklypas ar jo dalis patenka į keliems</text:span><text:span text:style-name="T93"><text:s/>Nacionalinės žemės tarnybos teritoriniams padaliniams priskirtas teritorijas, prašymas ir dokumentai teikiami pasirinktam Nacionalinės žemės tarnybos teritoriniam padaliniui.<text:s/></text:span><text:span text:style-name="T94">Prašymas</text:span><text:span text:style-name="T95"><text:s/>ir d</text:span><text:span text:style-name="T96">okumentai taip pat gali būti pateikti Taisyklių 2 punkte nurodytų asmenų įgaliotinių):</text:span></text:p>
      <text:p text:style-name="P97"><text:span text:style-name="T98">3.1</text:span><text:span text:style-name="T99">. Taisyklių 2 punkte nurodyto asmens vardas ir pavardė, asmens kodas, gyvenamoji vieta. Kai atlyginama juridiniam asmeniui, jis nurodo teisinę formą, pavadinimą, kodą, buveinę;</text:span></text:p>
      <text:p text:style-name="P100"><text:span text:style-name="T101">3.2</text:span><text:span text:style-name="T102">.<text:s/></text:span><text:span text:style-name="T103">žemės sklypo</text:span><text:span text:style-name="T104"><text:s/>kadastro numeris, adresas, plotas;</text:span></text:p>
      <text:p text:style-name="P105"><text:span text:style-name="T106">3.3</text:span><text:span text:style-name="T107">. sąskaitos finansų įstaigoje rekvizitai. Jeigu asmuo pateikia sąskaitos finansų įstaigoje ne Lietuvoje rekvizitus, iš grąžintinos už<text:s/></text:span><text:span text:style-name="T108">žemės sklypą</text:span><text:span text:style-name="T109"><text:s/>pinigų sumos išskaičiuojama piniginių lėšų suma, reikalinga grąžintinos sumos pervedimui į finansų įstaigą ne Lietuvoje apmokėti;<text:s/></text:span></text:p>
      <text:p text:style-name="P110"><text:span text:style-name="T111">3.4</text:span><text:span text:style-name="T112">. teismo sprendimo nuorašas;</text:span></text:p>
      <text:p text:style-name="P113"><text:span text:style-name="T114">3.5</text:span><text:span text:style-name="T115">.<text:s/></text:span><text:span text:style-name="T116">žemės sklypo</text:span><text:span text:style-name="T117"><text:s/>pirkimo–pardavimo sutarties, pagal kurią žemės sklypas buvo įsigytas nuosavybėn, nuorašas (išskyrus tuos atvejus, kai viena iš<text:s/></text:span><text:span text:style-name="T118">žemės sklypo</text:span><text:span text:style-name="T119"><text:s/>pirkimo–pardavimo sutarties šalių yra Nacionalinė žemės tarnyba).</text:span></text:p>
      <text:p text:style-name="P120"><text:span text:style-name="T121">4</text:span><text:span text:style-name="T122">. Nacionalinės žemės tarnybos vadovas arba jo įgaliotas teritorinio padalinio vadovas ne vėliau kaip per 20 darbo dienų nuo visų dokumentų ir duomenų, nurodytų Taisyklių 3 punkte, pateikimo (jeigu dokumentai pateikiami ne tą pačią dieną, 20 darbo dienų terminas<text:s/></text:span><text:soft-page-break/><text:span text:style-name="T123">skaičiuojamas nuo paskutinio iš Taisyklių 3 punkte nurodytų dokumentų ir duomenų gavimo) nustato atlyginimo už žemės sklypą ar jo dalį dydį. Į 20 darbo dienų terminą neįskaitomas laikas, reikalingas Nacionalinės žemės tarnybos teritoriniam padaliniui žemės valdos projekto, kuriuo atidalijama<text:s/></text:span><text:span text:style-name="T124">žemės sklypo</text:span><text:span text:style-name="T125"><text:s/>dalis, parengimui organizuoti. Šiuo atveju Nacionalinės žemės tarnybos vadovas arba jo įgaliotas teritorinio padalinio vadovas atlyginimo už žemės sklypo dalį dydį nustato po to, kai žemės sklypo dalis atidalijama.</text:span></text:p>
      <text:p text:style-name="P126"><text:span text:style-name="T127">5</text:span><text:span text:style-name="T128">. Nacionalinės žemės tarnybos teritorinis padalinys, nustatydamas atlyginimo už žemės sklypą ar jo dalį dydį, apskaičiuoja teismo sprendimo dėl žemės sklypo ar jo dalies<text:s/></text:span><text:span text:style-name="T129">paėmimo ir perdavimo valstybės nuosavybėn</text:span><text:span text:style-name="T130"><text:s/>priėmimo metu buvusią vidutinę rinkos vertę pagal žemės verčių zonų žemėlapius Lietuvos Respublikos Vyriausybės 2012 m. gruodžio 12 d. nutarimo Nr. 1523 „Dėl<text:s/></text:span><text:span text:style-name="T131">Masinio žemės vertinimo taisyklių patvirtinimo ir Lietuvos Respublikos žemės mokesčio įstatymo nuostatų įgyvendinimo“<text:s/></text:span><text:span text:style-name="T132">nustatyta tvarka. Jeigu Nacionalinės žemės tarnybos teritorinio padalinio apskaičiuota<text:s/></text:span><text:span text:style-name="T133">žemės sklypo</text:span><text:span text:style-name="T134"><text:s/>ar jo dalies vertė (kaina) yra mažesnė už</text:span><text:span text:style-name="T135"><text:s/>žemės sklypo</text:span><text:span text:style-name="T136"><text:s/>įsigijimo sandoryje nurodytą vertę (kainą), asmeniui mokėtina už žemės sklypą ar jo dalį suma nustatoma ši mažesnė vertė.<text:s/></text:span></text:p>
      <text:p text:style-name="P137"><text:span text:style-name="T138">Jeigu teismo sprendimu valstybės nuosavybėn paimtas ne visas žemės ūkio paskirties žemės sklypas, o jo dalis ir pagal teisės aktų reikalavimus ši žemės sklypo dalis negali būti suformuojama (atidalijama) kaip atskiras<text:s/></text:span><text:span text:style-name="T139">žemės sklypas</text:span><text:span text:style-name="T140">, šios žemės sklypo dalies vertė apskaičiuojama proporcingai viso<text:s/></text:span><text:span text:style-name="T141">žemės ūkio paskirties žemės sklyp</text:span><text:span text:style-name="T142">o nustatytai vertei.</text:span></text:p>
      <text:p text:style-name="P143"><text:span text:style-name="T144">6</text:span><text:span text:style-name="T145">. Kai yra priimtas teismo sprendimas valstybės nuosavybėn paimti ne visą, o dalį žemės ūkio paskirties žemės sklypo, Nacionalinės žemės tarnybos teritorinis padalinys ne vėliau kaip per 10 darbo dienų nuo visų dokumentų ir duomenų, nurodytų Taisyklių 3 punkte, pateikimo organizuoja žemės valdos projekto, kuriuo atidalijama<text:s/></text:span><text:span text:style-name="T146">žemės sklypo</text:span><text:span text:style-name="T147"><text:s/>dalis (išskyrus atvejus, kai pagal teisės aktų reikalavimus negali būti suformuojamas (atidalijamas) atskiras<text:s/></text:span><text:span text:style-name="T148">žemės ūkio paskirties žemės sklypas</text:span><text:span text:style-name="T149">), parengimą. Asmuo savo lėšomis apmoka šiuos darbus pagal Asmenų lėšomis atliekamų žemės reformos žemėtvarkos projektų rengimo darbų apmokėjimo taisykles ir Asmenų lėšomis atliekamų žemės reformos žemėtvarkos projektų įgyvendinimo darbų taisykles, patvirtintas Lietuvos Respublikos Vyriausybės 2002 m. vasario 15 d. nutarimu Nr. 241 „Dėl asmenų lėšomis atliekamų valstybinės žemės sklypų formavimo ir pertvarkymo projektų rengimo darbų ir žemės reformos žemėtvarkos projektų rengimo ir įgyvendinimo darbų apmokėjimo taisyklių“. Jeigu asmuo neapmoka atliktų darbų, šių darbų verte mažinama asmeniui grąžintina už žemės sklypą ar jo dalį pinigų suma.<text:s/></text:span></text:p>
      <text:p text:style-name="P150"><text:span text:style-name="T151">7</text:span><text:span text:style-name="T152">. Nacionalinės žemės tarnybos vadovui arba jo įgaliotam teritorinio padalinio vadovui nustačius atlyginimo už žemės sklypą ar jo dalį dydį, Taisyklių 2 punkte nurodytiems asmenims atlyginimo suma išmokama iki kitų kalendorinių metų liepos 1 d., pervedant ją į asmens nurodytą sąskaitą finansų įstaigoje.<text:s/></text:span></text:p>
      <text:p text:style-name="P153"><text:span text:style-name="T154">8</text:span><text:span text:style-name="T155">. Ginčai, susiję su Taisyklių nuostatų taikymu, sprendžiami Lietuvos Respublikos įstatymų ir kitų teisės aktų nustatyta tvarka.</text:span></text:p>
      <text:p text:style-name="P156"/>
      <text:p text:style-name="P157"/>
      <text:p text:style-name="P158"><text:span text:style-name="T1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3T14:09:00Z</meta:creation-date>
    <dc:date>2019-12-03T14:09:00Z</dc:date>
    <meta:print-date>2014-02-05T10:52:00Z</meta:print-date>
    <meta:template xlink:href="Normal.dotm" xlink:type="simple"/>
    <meta:editing-cycles>2</meta:editing-cycles>
    <meta:editing-duration>PT0S</meta:editing-duration>
    <meta:document-statistic meta:page-count="3" meta:paragraph-count="97" meta:word-count="827" meta:character-count="6318" meta:row-count="169" meta:non-whitespace-character-count="5588"/>
  </office:meta>
</office:document-meta>
</file>