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fo:text-align="justify" fo:line-height="150%" fo:text-indent="0.5in"/>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fo:line-height="150%" fo:text-indent="0.5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master-page-name="MP1" style:family="paragraph">
      <style:paragraph-properties fo:break-before="page" fo:text-align="justify" fo:margin-left="3.2486in">
        <style:tab-stops>
          <style:tab-stop style:type="left" style:position="-2.8548in"/>
        </style:tab-stops>
      </style:paragraph-properties>
    </style:style>
    <style:style style:name="T23" style:parent-style-name="DefaultParagraphFont" style:family="text">
      <style:text-properties style:font-name-asian="Calibri" style:font-size-complex="12pt" style:language-asian="ar" style:country-asian="SA"/>
    </style:style>
    <style:style style:name="P24" style:parent-style-name="Normal" style:family="paragraph">
      <style:paragraph-properties fo:text-align="justify" fo:margin-left="3.2486in">
        <style:tab-stops>
          <style:tab-stop style:type="left" style:position="-2.8548in"/>
        </style:tab-stops>
      </style:paragraph-properties>
      <style:text-properties style:font-name-asian="Calibri" style:font-size-complex="12pt" style:language-asian="ar" style:country-asian="SA"/>
    </style:style>
    <style:style style:name="P25" style:parent-style-name="Normal" style:family="paragraph">
      <style:paragraph-properties fo:text-align="justify" fo:margin-left="3.2486in">
        <style:tab-stops>
          <style:tab-stop style:type="left" style:position="-2.8548in"/>
        </style:tab-stops>
      </style:paragraph-properties>
      <style:text-properties style:font-name-asian="Calibri" style:font-size-complex="12pt" style:language-asian="ar" style:country-asian="SA"/>
    </style:style>
    <style:style style:name="P26" style:parent-style-name="Normal" style:family="paragraph">
      <style:text-properties fo:font-size="10pt" style:font-size-asian="10pt"/>
    </style:style>
    <style:style style:name="P27" style:parent-style-name="Normal" style:family="paragraph">
      <style:text-properties fo:font-size="10pt" style:font-size-asian="10pt"/>
    </style:style>
    <style:style style:name="P28" style:parent-style-name="Normal" style:family="paragraph">
      <style:paragraph-properties fo:text-align="center">
        <style:tab-stops>
          <style:tab-stop style:type="left" style:position="0.3937in"/>
        </style:tab-stops>
      </style:paragraph-properties>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fo:text-transform="uppercase" style:font-size-complex="12pt"/>
    </style:style>
    <style:style style:name="P31" style:parent-style-name="Normal" style:family="paragraph">
      <style:text-properties fo:font-size="10pt" style:font-size-asian="10pt"/>
    </style:style>
    <style:style style:name="P32" style:parent-style-name="Normal" style:family="paragraph">
      <style:paragraph-properties fo:text-align="center">
        <style:tab-stops>
          <style:tab-stop style:type="left" style:position="0.3937in"/>
        </style:tab-stops>
      </style:paragraph-properties>
    </style:style>
    <style:style style:name="T33" style:parent-style-name="DefaultParagraphFont" style:family="text">
      <style:text-properties style:font-name-asian="Calibri" fo:font-weight="bold" style:font-weight-asian="bold" fo:text-transform="uppercase" style:font-size-complex="12pt"/>
    </style:style>
    <style:style style:name="P34" style:parent-style-name="Normal" style:family="paragraph">
      <style:text-properties fo:font-size="10pt" style:font-size-asian="10pt"/>
    </style:style>
    <style:style style:name="P35" style:parent-style-name="Normal" style:family="paragraph">
      <style:text-properties fo:font-size="5pt" style:font-size-asian="5pt" style:font-size-complex="5p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fo:line-height="150%">
        <style:tab-stops>
          <style:tab-stop style:type="left" style:position="0.3937in"/>
        </style:tab-stops>
      </style:paragraph-properties>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13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ext-properties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keep-with-next="always" fo:text-align="justify" fo:line-height="150%" fo:text-indent="0.5in">
        <style:tab-stops>
          <style:tab-stop style:type="left" style:position="0.689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keep-with-next="always" fo:text-align="justify" fo:line-height="150%" fo:text-indent="0.5in">
        <style:tab-stops>
          <style:tab-stop style:type="left" style:position="0.689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size-complex="12pt"/>
    </style:style>
    <style:style style:name="P106" style:parent-style-name="Normal" style:family="paragraph">
      <style:paragraph-properties fo:text-align="center" fo:line-height="150%" fo:text-indent="0.5in">
        <style:tab-stops>
          <style:tab-stop style:type="left" style:position="0.6895in"/>
        </style:tab-stops>
      </style:paragraph-properties>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text-properties fo:font-size="10pt" style:font-size-asian="10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fo:font-size="10pt" style:font-size-asian="10pt"/>
    </style:style>
    <style:style style:name="P123" style:parent-style-name="Normal" style:family="paragraph">
      <style:paragraph-properties fo:text-align="center" fo:line-height="150%">
        <style:tab-stops>
          <style:tab-stop style:type="left" style:position="0.3937in"/>
        </style:tab-stops>
      </style:paragraph-properties>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fo:font-size="10pt" style:font-size-asian="10pt"/>
    </style:style>
    <style:style style:name="P133" style:parent-style-name="Normal" style:family="paragraph">
      <style:paragraph-properties fo:text-align="center" fo:line-height="150%"/>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text-properties fo:font-size="10pt" style:font-size-asian="10p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49" style:parent-style-name="Normal" style:family="paragraph">
      <style:paragraph-properties>
        <style:tab-stops>
          <style:tab-stop style:type="left" style:position="4.3312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text:span text:style-name="T5">MINISTRAS</text:span></text:p>
      <text:p text:style-name="P6"/>
      <text:p text:style-name="P7">ĮSAKYMAS</text:p>
      <text:p text:style-name="P8">DĖL AFRIKINIO KIAULIŲ MARO PREVENCIJOS PRIEMONIŲ VYKDYMO 2014 METŲ VEIKLOS PLANO PATVIRTINIMO</text:p>
      <text:p text:style-name="P9"/>
      <text:p text:style-name="P10"/>
      <text:p text:style-name="P11">2014 m. kovo 13 d. Nr. 3D-141</text:p>
      <text:p text:style-name="P12">Vilnius</text:p>
      <text:p text:style-name="Normal"/>
      <text:p text:style-name="P13"/>
      <text:p text:style-name="Normal"/>
      <text:p text:style-name="P14">Atsižvelgdamas į Lietuvos Respublikos Vyriausybės 2014 m. sausio 29 d. nutarimą Nr. 76 „Dėl valstybės lygio ekstremaliosios situacijos paskelbimo“, 2014 m. sausio 27 d. Komisijos įgyvendinimo sprendimą Nr. 2014/43/ES dėl tam tikrų laikinų apsaugos priemonių, susijusių su afrikiniu kiaulių maru Lietuvoje (pranešta dokumentu Nr.<text:s/><text:span text:style-name="T15">C(2014)501</text:span>), 2014 m. vasario 14 d. Komisijos įgyvendinimo sprendimą Nr. 2014/93/ES dėl tam tikrų apsaugos priemonių, susijusių su afrikiniu kiaulių maru Lietuvoje (pranešta dokumentu Nr.<text:s/><text:span text:style-name="T16">C(2014)1006</text:span>), ir vadovaudamasis Strateginio planavimo metodikos, patvirtintos Lietuvos Respublikos Vyriausybės 2002 m. birželio <text:s text:c="2"/>6 d. nutarimu Nr. 827 ,,Dėl strateginio planavimo metodikos patvirtinimo“, 4.3.4 punktu,</text:p>
      <text:p text:style-name="P17">t v i r t i n u Afrikinio kiaulių maro prevencijos priemonių vykdymo 2014 metų veiklos planą (pridedama).</text:p>
      <text:p text:style-name="P18"/>
      <text:p text:style-name="P19"/>
      <text:p text:style-name="P20"/>
      <text:p text:style-name="P21">Žemės ūkio ministras<text:tab/><text:tab/><text:tab/><text:tab/><text:tab/>Vigilijus Jukna</text:p>
      <text:p text:style-name="Normal"/>
      <text:p text:style-name="Normal"/>
      <text:p text:style-name="Normal">SUDERINTA</text:p>
      <text:p text:style-name="Normal">Valstybinės maisto ir veterinarijos tarnybos<text:s/></text:p>
      <text:p text:style-name="Normal">2014-03-04 raštu Nr. B6-(1.19)-520</text:p>
      <text:p text:style-name="Normal">2014-03-06 raštu Nr. B6-(1.19)-548</text:p>
      <text:p text:style-name="P22"><text:span text:style-name="T23">PATVIRTINTA</text:span></text:p>
      <text:p text:style-name="P24">Lietuvos Respublikos žemės ūkio ministro<text:s/></text:p>
      <text:p text:style-name="P25">2014 m. kovo 13 d. įsakymu <text:s/>Nr. 3D-141</text:p>
      <text:p text:style-name="P26"/>
      <text:p text:style-name="P27"/>
      <text:p text:style-name="P28"><text:span text:style-name="T29">AFRIKINIO<text:s/></text:span><text:span text:style-name="T30">kiaulių maro PREVENCIJOS PRIEMONIŲ VYKDYMO<text:s/></text:span></text:p>
      <text:p text:style-name="P31"/>
      <text:p text:style-name="P32"><text:span text:style-name="T33">2014 METŲ veiklos planas</text:span></text:p>
      <text:p text:style-name="P34"/>
      <text:p text:style-name="P35"/>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Afrikinio kiaulių maro prevencijos priemonių vykdymo 2014 metų veiklos planas (toliau – planas) parengtas vadovaujantis Lietuvos Respublikos veterinarijos įstatymo 6 straipsnio 1 dalies 1, 8 ir 9 punktais, 15 straipsnio 3 ir 8 dalimis, atsižvelgiant į Lietuvos Respublikos Vyriausybės 2014 m. sausio 29 d. nutarimą Nr. 76 ,,Dėl valstybės lygio ekstremalios situacijos paskelbimo“, 2014 m. sausio 27 d. Komisijos įgyvendinimo sprendimą Nr. 2014/43/ES dėl tam tikrų laikinų apsaugos priemonių, susijusių su afrikiniu kiaulių maru Lietuvoje (pranešta dokumentu Nr. C(2014)501), 2014 m. vasario 14 d. Komisijos įgyvendinimo sprendimą Nr. 2014/93/ES dėl tam tikrų apsaugos priemonių, susijusių su afrikiniu kiaulių maru Lietuvoje (pranešta dokumentu Nr. C(2014)1006), 2009 m. gegužės 25 d. Tarybos sprendimą Nr. 2009/470/EB dėl išlaidų veterinarijos srityje (OL 2009 L 155, p. 30), Afrikinio kiaulių maro kontrolės reikalavimus, patvirtintus Valstybinės maisto ir veterinarijos tarnybos direktoriaus 2003 m. lapkričio 10 d. įsakymu Nr. B1-892 „Dėl Afrikinio kiaulių maro kontrolės reikalavimų patvirtinimo“, Valstybinės maisto ir veterinarijos tarnybos direktoriaus 2013 m. spalio 10 d. įsakymą Nr. B1-646 „Dėl buferinės afrikinio kiaulių maro zonos nustatymo“, Valstybinės maisto ir veterinarijos tarnybos direktoriaus 2014 m. vasario 17 d. įsakymą Nr. B1-113 „Dėl buferinės afrikinio kiaulių maro zonos išplėtimo“, Valstybinės maisto ir veterinarijos tarnybos direktoriaus – valstybės lygio ekstremaliosios situacijos valstybės operacijų vadovo 2014 m. kovo 4 d. sprendimą Nr. B1-154 ,,Dėl priemonių, skirtų sustabdyti afrikinio kiaulių maro plitimą“.<text:s/></text:span></text:p>
      <text:p text:style-name="P45"><text:span text:style-name="T46">2</text:span><text:span text:style-name="T47">. Įgyvendinant planą, finansuojamos Valstybinės maisto ir veterinarijos tarnybos (toliau – Tarnyba) vykdomos afrikinio kiaulių maro (toliau – AKM) prevencijos<text:s/></text:span><text:span text:style-name="T48">priemonės (toliau – prevencinės priemonės), taip pat<text:s/></text:span><text:span text:style-name="T49">kiaulių laikytojams atlyginama iki 100 proc. patirtų išlaidų ir (arba) prarastų pajamų, patirtų paskerdus registruotas kiaules buferinėje zonoje, nustatytoje Valstybinės maisto ir veterinarijos tarnybos direktoriaus 2014 m. vasario 17 d. įsakymu Nr. B1-113 ir oficialiai kontroliuojamoje Tarnybos, įsipareigojant Tarnybos nustatytą laiką nelaikyti AKM ligai imlių gyvūnų.<text:s/></text:span></text:p>
      <text:p text:style-name="P50"><text:span text:style-name="T51">3</text:span><text:span text:style-name="T52">. Plano tikslas – sumažinti galimą riziką Lietuvos Respublikos teritorijoje išplisti AKM.<text:s/></text:span></text:p>
      <text:p text:style-name="P53"><text:span text:style-name="T54">4</text:span><text:span text:style-name="T55">. Plano uždavinys – vykdyti prevencijos priemones, skirtas apsaugoti nuo AKM sukėlėjo išplitimo Lietuvos Respublikos teritorijoje, atlyginti kiaulių laikytojams iki 100 proc. patirtų išlaidų <text:s/></text:span><text:soft-page-break/><text:span text:style-name="T56">ir (arba) prarastų pajamų, patirtų dėl įsipareigojimo paskersti <text:s/>registruotas kiaules buferinėje zonoje, įsipareigojant Tarnybos nustatytą laiką nelaikyti AKM ligai imlių gyvūnų.<text:s/></text:span></text:p>
      <text:p text:style-name="P57"/>
      <text:p text:style-name="Normal"/>
      <text:p text:style-name="P58"><text:span text:style-name="T59">II</text:span><text:span text:style-name="T60">.<text:s/></text:span><text:span text:style-name="T61">PLANO ĮGYVENDINIMO PRIEMONĖS</text:span></text:p>
      <text:p text:style-name="P62"/>
      <text:p text:style-name="P63"><text:span text:style-name="T64">5</text:span><text:span text:style-name="T65">. Plane numatytos šios prevencijos priemonės:<text:s/></text:span></text:p>
      <text:p text:style-name="P66"><text:span text:style-name="T67">5.1</text:span><text:span text:style-name="T68">. dezinfekcinių barjerų transporto priemonėms dezinfekuoti įrengimas, dezinfekcijos Lietuvos Respublikos tarptautiniuose pasienio kontrolės punktuose – sienos kirtimo vietose su Baltarusijos Respublika vykdymas ir stacionarių dezinfekcinių kilimėlių žmonių, kertančių Lietuvos Respublikos sieną pėsčiomis, avalynės dezinfekcijai įrengimas;<text:s/></text:span></text:p>
      <text:p text:style-name="P69"><text:span text:style-name="T70">5.2</text:span><text:span text:style-name="T71">. informacinė sklaida;<text:s/></text:span></text:p>
      <text:p text:style-name="P72"><text:span text:style-name="T73">5.3</text:span><text:span text:style-name="T74">. laboratoriniai tyrimai Nacionaliniame maisto ir veterinarijos rizikos vertinimo institute (toliau – NMVRV institutas);</text:span></text:p>
      <text:p text:style-name="P75"><text:span text:style-name="T76">5.4</text:span><text:span text:style-name="T77">. mėginių laboratoriniams tyrimams paėmimas;</text:span></text:p>
      <text:p text:style-name="P78"><text:span text:style-name="T79">5.5</text:span><text:span text:style-name="T80">. buferinės zonos, nustatytos Valstybinės maisto ir veterinarijos tarnybos direktoriaus 2013 m. spalio 10 d. įsakymu Nr. B1-646, priežiūra;</text:span></text:p>
      <text:p text:style-name="P81"><text:span text:style-name="T82">5.6</text:span><text:span text:style-name="T83">. buferinės zonos, nustatytos Valstybinės maisto ir veterinarijos tarnybos direktoriaus 2014 m. vasario 17 d. įsakymu Nr. B1-113, įrengimas ir priežiūra;</text:span></text:p>
      <text:p text:style-name="P84"><text:span text:style-name="T85">5.7</text:span><text:span text:style-name="T86">. nuostolių kompensavimas gyvūnų laikytojams, kurie privalomai paskerdė kiaules buferinėje zonoje, nustatytoje Valstybinės maisto ir veterinarijos tarnybos direktoriaus 2014 m. vasario 17 d. įsakymu Nr. B1-113;</text:span></text:p>
      <text:p text:style-name="P87"><text:span text:style-name="T88">5.8</text:span><text:span text:style-name="T89">. tvoros Alytaus ir Varėnos rajonų miškuose tvėrimas ir jos priežiūra;</text:span></text:p>
      <text:p text:style-name="P90"><text:span text:style-name="T91">5.9</text:span><text:span text:style-name="T92">. realaus laiko polimerazės grandininės reakcijos (PGR) sistemos įsigijimas, 2 vnt.;</text:span></text:p>
      <text:p text:style-name="P93"><text:span text:style-name="T94">5.10</text:span><text:span text:style-name="T95">. mobiliosios šalutinių gyvūninių produktų deginimo įrangos įsigijimas, 2 vnt.</text:span></text:p>
      <text:p text:style-name="P96"><text:span text:style-name="T97">6</text:span><text:span text:style-name="T98">. Priemonės, nurodytos 5.1–5.6 ir 5.8-5.10 papunkčiuose, įgyvendinamos Tarnybos nustatyta tvarka. Priemonė, nurodyta 5.7 papunktyje, įgyvendinama Nuostolių</text:span><text:span text:style-name="T99">, kuriuos patyrė gyvūnų savininkai vykdydami gyvūnų užkrečiamųjų ligų židinių likvidavimo ir šių ligų prevencijos priemones, kompensavimo tvarkos aprašu,<text:s/></text:span><text:span text:style-name="T100">patvirtint</text:span><text:span text:style-name="T101">u</text:span><text:span text:style-name="T102"><text:s/>Lietuvos Respublikos žemės ūkio ministro<text:s/></text:span><text:span text:style-name="T103">2008 m. gruodžio 2 d. Nr. 3D-646 ,,Dėl nuostolių, kuriuos patyrė gyvūnų savininkai vykdydami gyvūnų užkrečiamųjų ligų židinių likvidavimo ir šių ligų prevencijos priemones, kompensavimo tvarkos aprašo patvirtinimo“<text:s/></text:span><text:span text:style-name="T104">nustatyta tvarka.</text:span></text:p>
      <text:p text:style-name="P105"/>
      <text:p text:style-name="Normal"/>
      <text:p text:style-name="P106"><text:span text:style-name="T107">III</text:span><text:span text:style-name="T108">.<text:s/></text:span><text:span text:style-name="T109">PLANO</text:span><text:span text:style-name="T110"><text:s/></text:span><text:span text:style-name="T111">FINANSAVIMAS</text:span></text:p>
      <text:p text:style-name="P112"/>
      <text:p text:style-name="P113"/>
      <text:p text:style-name="P114"><text:span text:style-name="T115">7</text:span><text:span text:style-name="T116">. Plano įgyvendinimas finansuojamas iš Europos Sąjungos ir Žemės ūkio ministerijos bei Tarnybos lėšų.<text:s/></text:span></text:p>
      <text:p text:style-name="P117"><text:span text:style-name="T118">Tuo atveju, jei Europos Sąjunga skirtų lėšų plane nustatytų priemonių išlaidoms kompensuoti, šios lėšos turi būti pervedamos į sąskaitą, iš kurios jau buvo išmokėtos lėšos plane nurodytoms priemonėms finansuoti.<text:s/></text:span></text:p>
      <text:p text:style-name="P119"><text:span text:style-name="T120">8</text:span><text:span text:style-name="T121">. Priemonių, nurodytų 5.1–5.5 papunkčiuose, tinkamos finansuoti išlaidos yra laikomos patirtos nuo 2014 m. sausio 1 d. Priemonių, nurodytų 5.6 ir 5.7, 5.9 ir 5.10 papunkčiuose, tinkamos finansuoti išlaidos yra laikomos patirtos nuo Valstybinės maisto ir veterinarijos tarnybos direktoriaus 2014 m. vasario 17 d. įsakymo Nr. B1-113 įsigaliojimo dienos. Priemonės, nurodytos 5.8 papunktyje, tinkamos finansuoti išlaidos yra laikomos patirtos nuo šio įsakymo įsigaliojimo dienos.</text:span></text:p>
      <text:p text:style-name="P122"/>
      <text:p text:style-name="Normal"/>
      <text:p text:style-name="P123"><text:span text:style-name="T124">IV</text:span><text:span text:style-name="T125">.<text:s/></text:span><text:span text:style-name="T126">PLANO ĮGYVENDINIMO VERTINIMO KRITERIJAI</text:span></text:p>
      <text:p text:style-name="P127"/>
      <text:p text:style-name="P128"/>
      <text:p text:style-name="P129"><text:span text:style-name="T130">9</text:span><text:span text:style-name="T131">. Plano įgyvendinimo kriterijus – Lietuvos teritorija apsaugota nuo AKM sukėlėjo išplitimo 100 proc.</text:span></text:p>
      <text:p text:style-name="P132"/>
      <text:p text:style-name="Normal"/>
      <text:p text:style-name="P133"><text:span text:style-name="T134">V</text:span><text:span text:style-name="T135">.<text:s/></text:span><text:span text:style-name="T136">BAIGIAMOSIOS NUOSTATOS</text:span></text:p>
      <text:p text:style-name="P137"/>
      <text:p text:style-name="P138"/>
      <text:p text:style-name="P139"><text:span text:style-name="T140">10</text:span><text:span text:style-name="T141">. Už plano įgyvendinimą yra atsakinga Tarnyba.<text:s/></text:span></text:p>
      <text:p text:style-name="P142"><text:span text:style-name="T143">11</text:span><text:span text:style-name="T144">. Plano vykdytojai yra Tarnyba, NMVRV institutas ir Nacionalinė mokėjimo agentūra prie Žemės ūkio ministerijos.</text:span></text:p>
      <text:p text:style-name="P145"><text:span text:style-name="T146">12</text:span><text:span text:style-name="T147">. Tarnyba už plano įgyvendinimą teisės aktų nustatyta tvarka atsiskaito Žemės ūkio ministerijai ir Lietuvos Respublikos Vyriausybei.</text:span></text:p>
      <text:p text:style-name="P148"/>
      <text:p text:style-name="P149"/>
      <text:p text:style-name="P150"><text:span text:style-name="T151">––––––––––––––––––––</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SYSTEM</dc:creator>
    <meta:creation-date>2014-03-18T09:37:00Z</meta:creation-date>
    <dc:date>2014-03-18T09:37:00Z</dc:date>
    <meta:template xlink:href="Normal" xlink:type="simple"/>
    <meta:editing-cycles>2</meta:editing-cycles>
    <meta:editing-duration>PT0S</meta:editing-duration>
    <meta:document-statistic meta:page-count="4" meta:paragraph-count="15" meta:word-count="1127" meta:character-count="7539" meta:row-count="53" meta:non-whitespace-character-count="6427"/>
  </office:meta>
</office:document-meta>
</file>