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07 M. BIRŽELIO 22 D. ĮSAKYMO NR. 1R-258 „DĖL SUTARČIŲ REGISTRO OBJEKTŲ REGISTRAVIMO TAISYKLIŲ PATVIRTINIMO“ PRIPAŽINIMO NETEKUSIU GALIOS</text:p>
      <text:p text:style-name="P7"/>
      <text:p text:style-name="P8">2016 m. sausio 20 d. Nr. 1R-21</text:p>
      <text:p text:style-name="P9">Vilnius</text:p>
      <text:p text:style-name="P10"/>
      <text:p text:style-name="P11"/>
      <text:p text:style-name="P12"><text:span text:style-name="T13">P r i p a ž į s t u <text:s/>netekusiu galios Lietuvos Respublikos teisingumo ministro 2007 m. birželio 22 d. įsakymą Nr. 1R-258 „Dėl Sutarčių registro objektų registravimo taisyklių patvirtinimo“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1-20T14:22:00Z</meta:creation-date>
    <dc:date>2016-01-20T14:22:00Z</dc:date>
    <meta:print-date>2016-01-05T11:58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75" meta:character-count="515" meta:row-count="28" meta:non-whitespace-character-count="448"/>
  </office:meta>
</office:document-meta>
</file>