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style:font-weight-complex="bold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text-transform="uppercase"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75in" fo:text-indent="-0.0875in">
        <style:tab-stops>
          <style:tab-stop style:type="left" style:position="-0.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75in" fo:text-indent="-0.087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fo:language="en" fo:country="GB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2">KLAIPĖDOS RAJONO SAVIVALDYBĖS TARYBA</text:p>
      <text:p text:style-name="P13"/>
      <text:p text:style-name="P14">SPRENDIMAS</text:p>
      <text:p text:style-name="P15">DĖL VĖŽAIČIŲ MIESTELIO ŠILUMOS</text:p>
      <text:p text:style-name="P16"><text:span text:style-name="T17">ŪKIO SPECIALIOJO PLANO TVIRTINIMO</text:span></text:p>
      <text:p text:style-name="P18"/>
      <text:p text:style-name="P19"><text:span text:style-name="T20">2020<text:s/></text:span>m. birželio 25 d. Nr. T11-<text:span text:style-name="T21">235</text:span><text:span text:style-name="T22"><text:line-break/>G</text:span>argždai</text:p>
      <text:p text:style-name="P23"/>
      <text:p text:style-name="P24"/>
      <text:p text:style-name="P25"><text:span text:style-name="T26">Klaipėdos rajono savivaldybės taryba, vadovaudamasi Lietuvos Respublikos vietos savivaldos įstatymo 16 straipsnio 3 dalies 8 punktu, Šilumos ūkio specialiųjų planų rengimo taisyklių, patvirtintų Lietuvos Respublikos energetikos ministro ir Lietuvos Respublikos aplinkos ministro 2015 m. rugsėjo 25 d. įsakymo Nr. 1-226/D1-683 „</text:span><text:span text:style-name="T27">Dėl Šilumos ūkio specialiųjų planų rengimo taisyklių patvirtinimo“</text:span><text:span text:style-name="T28">, 45 punktu bei atsižvelgdama į Valstybinės teritorijų planavimo ir statybos inspekcijos prie Aplinkos ministerijos 2020 m. gegužės 26 d. teritorijų planavimo dokumento patikrinimo aktą Nr. REG142129, n u s p r e n d ž i a:</text:span></text:p>
      <text:p text:style-name="P29"><text:span text:style-name="T30">1</text:span><text:span text:style-name="T31">.</text:span><text:span text:style-name="T32"><text:tab/>Patvirtinti Vėžaičių miestelio šilumos ūkio specialųjį planą (pridedama).<text:s/></text:span></text:p>
      <text:p text:style-name="P33"><text:span text:style-name="T34">2</text:span><text:span text:style-name="T35">.</text:span><text:span text:style-name="T36"><text:tab/></text:span><text:span text:style-name="T37">Skelbti šį sprendimą Teisės aktų registr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hitektura</meta:initial-creator>
    <dc:creator>adlibuser</dc:creator>
    <meta:creation-date>2020-06-29T05:57:00Z</meta:creation-date>
    <dc:date>2020-06-29T05:57:00Z</dc:date>
    <meta:print-date>2020-06-08T06:4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4" meta:character-count="948" meta:row-count="31" meta:non-whitespace-character-count="853"/>
  </office:meta>
</office:document-meta>
</file>