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YGIŲ GALIMYBIŲ KONTROLIERIAUS KANDIDATŪROS TEIKIMO</text:p>
      <text:p text:style-name="P21"/>
      <text:p text:style-name="P22"><text:span text:style-name="T23">2014</text:span><text:span text:style-name="T24"><text:s/>m.<text:s/></text:span><text:span text:style-name="T25">lapkričio</text:span><text:span text:style-name="T26"><text:s/></text:span><text:span text:style-name="T27">18</text:span><text:span text:style-name="T28"><text:s/>d. Nr.<text:s/></text:span><text:span text:style-name="T29">PP-1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moterų ir vyrų lygių galimybių įstatymo 14 straipsnio 1 dalimi,<text:s/></text:span></text:p>
        <text:p text:style-name="P36"><text:span text:style-name="T37">t e i k i u Lietuvos Respublikos Seimui skirti Dianą GUMBREVIČIŪTĘ-KUZMINSKIENĘ lygių galimybių kontroliere.</text:span><text:s/></text:p>
        <text:p text:style-name="P38"/>
        <text:p text:style-name="P39"/>
        <text:p text:style-name="P40"/>
        <text:p text:style-name="P41"/>
        <text:p text:style-name="P42"><text:span text:style-name="T43">Seimo Pirmininkė</text:span><text:span text:style-name="T44"><text:tab/></text:span><text:span text:style-name="T45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9T12:39:00Z</meta:creation-date>
    <dc:date>2014-11-19T12:39:00Z</dc:date>
    <meta:print-date>2014-11-18T14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47" meta:character-count="415" meta:row-count="10" meta:non-whitespace-character-count="370"/>
  </office:meta>
</office:document-meta>
</file>