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text-properties style:font-size-complex="12pt"/>
    </style:style>
    <style:style style:name="P11"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fo:margin-left="0.07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margin-left="2.7118in" fo:text-indent="-2.2194in">
        <style:tab-stops>
          <style:tab-stop style:type="left" style:position="-2.0222in"/>
          <style:tab-stop style:type="left" style:position="-1.825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2.9618in" fo:text-indent="-2.4694in">
        <style:tab-stops>
          <style:tab-stop style:type="left" style:position="-2.2722in"/>
          <style:tab-stop style:type="left" style:position="-2.075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center"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3"/>
      <text:p text:style-name="P4">KALVARIJOS SAVIVALDYBĖS TARYBA</text:p>
      <text:p text:style-name="P5"/>
      <text:p text:style-name="P6">SPRENDIMAS</text:p>
      <text:p text:style-name="P7"><text:span text:style-name="T8">DĖL<text:s/></text:span><text:span text:style-name="T9">VIEŠOSIOS ĮSTAIGOS KALVARIJOS LIGONINĖS SLAUGOS LOVŲ PASLAUGŲ KAINŲ PATVIRTINIMO</text:span></text:p>
      <text:p text:style-name="P10"/>
      <text:p text:style-name="P11">2022 m. lapkričio 30 d. Nr. T-198 (1.5E)</text:p>
      <text:p text:style-name="P12">Kalvarija</text:p>
      <text:p text:style-name="P13"/>
      <text:p text:style-name="Normal"/>
      <text:p text:style-name="P14"><text:span text:style-name="T15">Vadovaudamasi Lietuvos Respublikos vietos savivaldos įstatymo 16 str. 2 d. 37 p., 18 str. 1 d., Lietuvos Respublikos viešųjų įstaigų įstatymo 10 str. 1 d. 3 p., Lietuvos Respublikos sveikatos priežiūros įstaigų įstatymo 28 str. 4 p., Lietuvos Respublikos sveikatos apsaugos ministro 2011 m. gruodžio 27 d. įsakymu Nr. V-1145 „D</text:span><text:span text:style-name="T16">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text:span><text:span text:style-name="T17">Lietuvos Respublikos sveikatos apsaugos ministro 2020 m. balandžio 29 d. įsakymu Nr. V-1010 „Dėl balo vertės patvirtinimo“<text:s/></text:span><text:span text:style-name="T18"><text:s/>ir atsižvelgdama į</text:span><text:span text:style-name="T19"><text:s/>viešosios įstaigos Kalvarijos ligoninės 2022-10-28 raštą Nr. S-127 „Dėl slaugos lovų paslaugų kainų“, Kalvarijos savivaldybės taryba <text:s text:c="2"/></text:span><text:span text:style-name="T20">nusprendžia</text:span><text:span text:style-name="T21">:</text:span></text:p>
      <text:p text:style-name="P22"/>
      <text:p text:style-name="P23"><text:span text:style-name="T24">1</text:span><text:span text:style-name="T25">.</text:span><text:span text:style-name="T26"><text:tab/>Patvirtinti viešosios įstaigos Kalvarijos ligoninės slaugos lovų paslaugų kainas:</text:span></text:p>
      <text:p text:style-name="P27"><text:span text:style-name="T28">1.1</text:span><text:span text:style-name="T29">.</text:span><text:span text:style-name="T30"><text:tab/>45,47 Eur – lovadienio kaina vienam asmeniui (slauga ir palaikomasis gydymas);</text:span></text:p>
      <text:p text:style-name="P31"><text:span text:style-name="T32">1.2</text:span><text:span text:style-name="T33">.</text:span><text:span text:style-name="T34"><text:tab/>62,29 Eur – lovadienio kaina vienam asmeniui (onkologinio ligonio slauga ir palaikomasis gydymas);</text:span></text:p>
      <text:p text:style-name="P35"><text:span text:style-name="T36">1.3</text:span><text:span text:style-name="T37">.</text:span><text:span text:style-name="T38"><text:tab/>48,47 Eur – lovadienio kaina vienam asmeniui, (negalinčiam savęs aptarnauti, kurio Bartelio indeksas iki 40 balų, slauga ir palaikomasis gydymas).</text:span></text:p>
      <text:p text:style-name="P39"><text:span text:style-name="T40">2</text:span><text:span text:style-name="T41">.</text:span><text:span text:style-name="T42"><text:tab/>Pripažinti netekusiu galios Kalvarijos savivaldybės tarybos 2020 m. rugpjūčio 27 d. sprendimą Nr. T-159 „D</text:span><text:span text:style-name="T43">ėl</text:span><text:span text:style-name="T44"><text:s/></text:span><text:span text:style-name="T45">viešosios įstaigos Kalvarijos ligoninės slaugos lovų paslaugų kainų patvirtinimo</text:span><text:span text:style-name="T46">“.</text:span></text:p>
      <text:p text:style-name="P47"/>
      <text:p text:style-name="P48"><text:span text:style-name="T49">Šis sp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xt:s/>tesimo Kauno rūmams (adresu: A. Mickevičiaus g. 8 A, LT – 44312 Kaunas) Lietuvos Respublikos administracinių bylų teisenos įstatymo nustatyta tvarka.</text:span></text:p>
      <text:p text:style-name="P50"/>
      <text:p text:style-name="Normal"><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ncas Pli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4-04-29T11:38:00Z</meta:creation-date>
    <dc:date>2024-04-29T11:38:00Z</dc:date>
    <meta:print-date>2010-04-29T12:29:00Z</meta:print-date>
    <meta:template xlink:href="Normal.dotm" xlink:type="simple"/>
    <meta:editing-cycles>2</meta:editing-cycles>
    <meta:editing-duration>PT0S</meta:editing-duration>
    <meta:document-statistic meta:page-count="2" meta:paragraph-count="42" meta:word-count="280" meta:character-count="2225" meta:row-count="66" meta:non-whitespace-character-count="1987"/>
  </office:meta>
</office:document-meta>
</file>