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text-indent="0.1291in">
        <style:tab-stops>
          <style:tab-stop style:type="left" style:position="1.8708in"/>
        </style:tab-stops>
      </style:paragraph-properties>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4">ŠALČININKŲ RAJONO SAVIVALDYBĖS TARYBA</text:p>
      <text:p text:style-name="P5"/>
      <text:p text:style-name="P6"><text:span text:style-name="T7">SPRENDIMAS</text:span><text:span text:style-name="T8"><text:s/></text:span></text:p>
      <text:p text:style-name="P9"><text:span text:style-name="T10">DĖL <text:s text:c="2"/>ŠALČININKŲ RAJONO SAVIVALDYBĖS TARYBOS 2018 M. VASARIO 21 D. SPRENDIMO NR. T-958 „DĖL ŠALČININKŲ RAJONO SAVIVALDYBĖS 2018 M. BIUDŽETO PATVIRTINIMO“ DALINIO PAKEITIMO</text:span></text:p>
      <text:p text:style-name="P11"/>
      <text:p text:style-name="P12">2018 m. rugpjūčio 30 d. <text:s/>Nr. T-1146</text:p>
      <text:p text:style-name="P13">Šalčininkai</text:p>
      <text:p text:style-name="P14"/>
      <text:p text:style-name="P15"/>
      <text:p text:style-name="P16"><text:span text:style-name="T17">Vadovaudamasi Lietuvos Respublikos vietos savivaldos įstatymo 18 straipsnio 2 dalimi bei Biudžeto sandaros įstatymu, Lietuvos Respublikos 2018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atsižvelgdama į ministerijų priimtus teisės aktus, reglamentuojančius biudžeto pakeitimą, Šalčininkų rajono savivaldybės taryba <text:s text:c="2"/>n u s p r e n d ž i a:</text:span></text:p>
      <text:p text:style-name="P18"><text:span text:style-name="T19">Iš dalies pakeisti Šalčininkų rajono savivaldybės tarybos 2018 m. vasario 21 d. sprendimo Nr. T-958 „Dėl Šalčininkų rajono savivaldybės 2018 m. biudžeto patvirtinimo“ priedą „Šalčininkų rajono savivaldybės 2018 metų biudžeto pajamų planas“, priedą „Šalčininkų rajono savivaldybės 2018 metų biudžeto išlaidų planas“ bei priedą „Šalčininkų rajono savivaldybės 2018 metų biudžeto asignavimai“:</text:span></text:p>
      <text:p text:style-name="P20"><text:span text:style-name="T21">1</text:span><text:span text:style-name="T22">. Padidinti pagal Lietuvos Respublikos sveikatos apsaugos ministro 2018 m. liepos 3 d. <text:s/>įsakymą Nr. V-762 „Dėl specialių tikslinių dotacijų, skirtų Šalčininkų rajono savivaldybės ligoninės teikiamų paslaugų kokybės gerinimo investicijų projektui 2018 metais, panaudojimo“ Šalčininkų rajono savivaldybės biudžeto programos sąmatą 213,0 tūkst. Eur, iš jų turtui įsigyti 172,2 <text:s/>tūkst. Eur.</text:span></text:p>
      <text:p text:style-name="P23"><text:span text:style-name="T24">2</text:span><text:span text:style-name="T25">. Padidinti pagal Lietuvos Respublikos švietimo ir mokslo ministro 2018 m. birželio 15 d. įsakymą Nr. V-574 „Dėl Lietuvos Respublikos 2018 metų valstybės biudžeto lėšų, skirtų išlaidoms, susijusioms su pedagoginių darbuotojų skaičiaus optimizavimu, apmokėti, paskirstymo patvirtinimo“ Šalčininkų rajono savivaldybės švietimo įstaigų 2018 metų biudžeto pajamų bei išlaidų planą 8 665 Eur, iš jų darbo užmokestis – 6 640 Eur:</text:span></text:p>
      <text:p text:style-name="P26"><text:span text:style-name="T27">2.1</text:span><text:span text:style-name="T28">. Jašiūnų pagrindinė mokykla -4 893 Eur, iš jų darbo užmokestis 3 750 Eur.</text:span></text:p>
      <text:p text:style-name="P29"><text:span text:style-name="T30">2.2</text:span><text:span text:style-name="T31">. Jašiūnų „Aušros“ gimnazija -1 627 Eur, iš jų darbo užmokestis -1246 Eur.</text:span></text:p>
      <text:p text:style-name="P32"><text:span text:style-name="T33">2.3</text:span><text:span text:style-name="T34">. Šalčininkų Jano Sniadeckio gimnazija – 2 145 Eur, iš jų darbo užmokestis – 1 644 Eur.</text:span></text:p>
      <text:p text:style-name="P35"><text:span text:style-name="T36">3</text:span><text:span text:style-name="T37">. Sumažinti</text:span><text:span text:style-name="T38"><text:s/>Šalčininkų rajono savivaldybės administracijos programos sąmatą, skirtą  pedagoginių darbuotojų tarifinių atlygių koeficientų skirtumams mokyklose išlyginti, ikimokyklinio, priešmokyklinio ir bendrojo ugymo prieinamumui užtikrinti (įskaitant mokymą namuose), ikimokyklinio ir priešmokyklinio ugdymo formų įvairovei diegti, finansuoti rečiau pasirenkamų užsienio kalbų (prancūzų, vokiečių ir kitų) mokymuisi laikinosiose grupėse, mažesnėse už numatytąsias švietimo ir mokslo ministro tvirtinamuose bendruosiuose pradinio, pagrindinio ir vidurinio ugdymo programų ugdymo planuose – 4 333 Eur.<text:s/></text:span></text:p>
      <text:p text:style-name="P39"><text:span text:style-name="T40">4</text:span><text:span text:style-name="T41">. Padidinti Šalčininkų rajono savivaldybės švietimo įstaigų klasės krepšelio lėšų programos sąmatą 4 333 Eur, iš jų 3 321 Eur darbo užmokestis:</text:span></text:p>
      <text:p text:style-name="P42"><text:span text:style-name="T43">4.1</text:span><text:span text:style-name="T44">. Šalčininkų r. Jašiūnų pagrindinė mokykla – 2 447 Eur, iš jų darbo užmokestis 1 876 Eur.</text:span></text:p>
      <text:p text:style-name="P45"><text:span text:style-name="T46">4.2</text:span><text:span text:style-name="T47">. Šalčininkų r. Jašiūnų „Aušros“ gimnazija – 813 Eur, iš jų darbo užmokestis – 623 Eur.</text:span></text:p>
      <text:p text:style-name="P48"><text:span text:style-name="T49">4.3</text:span><text:span text:style-name="T50">. Šalčininkų Jano Sniadeckio gimnazija – <text:s/>1 073 Eur, iš jų darbo užmokestis – 822 Eur.</text:span></text:p>
      <text:p text:style-name="P51"><text:span text:style-name="T52">5</text:span><text:span text:style-name="T53">. Padidinti Šalčininkų rajono savivaldybės viešosios bibliotekos specialiosios programos už teikiamas paslaugas pajamų ir išlaidų planą 1 500 Eur.</text:span></text:p>
      <text:p text:style-name="P54"><text:span text:style-name="T55">6</text:span><text:span text:style-name="T56">. Padidinti Šalčininkų rajono savivaldybės visuomenės sveikatos biuro specialiosios programos už teikiamas paslaugas pajamų ir išlaidų planą 1 500 Eur.</text:span></text:p>
      <text:p text:style-name="P57"><text:span text:style-name="T58">7</text:span><text:span text:style-name="T59">. Padidinti Šalčininkų rajono savivaldybės pajamų planą, didinant vietinės rinkliavos pajamų planą 250 tūkst. Eur bei išlaidų planą, skiriant Šalčininkų rajono savivaldybės administracijos komunalinio ūkio programai.</text:span></text:p>
      <text:p text:style-name="P60"><text:span text:style-name="T61">8</text:span><text:span text:style-name="T62">. Padidinti Šalčininkų Jano Sniadeckio gimnazijos specialiosios programos už teikiamas paslaugas pajamų ir išlaidų planą 3 000 Eur.</text:span></text:p>
      <text:p text:style-name="P63"><text:span text:style-name="T64">9</text:span><text:span text:style-name="T65">. Padidinti Šalčininkų Jano Sniadeckio gimnazijos specialiosios programos už ilgalaikio turto nuomą pajamų ir išlaidų planą 4 000 Eur.</text:span></text:p>
      <text:p text:style-name="P66"><text:span text:style-name="T67">10</text:span><text:span text:style-name="T68">. Skirti iš Šalčininkų rajono savivaldybės administracijos programos, skirtos<text:s/></text:span><text:span text:style-name="T69">Savivaldybės patvirtintai užimtumo didinimo programai įgyvendinti</text:span><text:span text:style-name="T70"><text:s/>išlaidoms finansuoti, sąmatos 14,8 tūkst. Eur darbo užmokesčiui.</text:span></text:p>
      <text:p text:style-name="P71"><text:span text:style-name="T72">11</text:span><text:span text:style-name="T73">. Skirti iš Šalčininkų rajono savivaldybės administracijos programos, skirtos valdžios ir valdymo įstaigų išlaikymui, sąmatos 5,0 tūkst. Eur turtui įsigyti.</text:span></text:p>
      <text:p text:style-name="P74"><text:span text:style-name="T75">12</text:span><text:span text:style-name="T76">. Sumažinti Šalčininkų rajono savivaldybės administracijos programos, skirtos Komunalinio ūkio plėtros programai, sąmatą 37,2 tūkst Eur, padidinant:</text:span></text:p>
      <text:p text:style-name="P77"><text:span text:style-name="T78">12.1</text:span><text:span text:style-name="T79">. Šalčininkų r. lopšelio-darželio „Pasaka“ savivaldybės biudžeto programos sąmatą 24,0 tūkst. Eur.</text:span></text:p>
      <text:p text:style-name="P80"><text:span text:style-name="T81">12.2</text:span><text:span text:style-name="T82">. Šalčininkų r. lopšelio-daželio „Vyturėlis“ savivaldybės biudžeto programos sąmatą 13,2 tūkst. Eur.</text:span></text:p>
      <text:p text:style-name="P83"><text:span text:style-name="T84">13</text:span><text:span text:style-name="T85">. Skirti iš Šalčininkų rajono savivaldybės administracijos programos, skirtos<text:s/></text:span><text:span text:style-name="T86">savivaldybės turto kadastriniams matavimams atlikti, sąmatos 10,0 tūkst. Eur turtui įsigyti.</text:span></text:p>
      <text:p text:style-name="P87"><text:span text:style-name="T88">14</text:span><text:span text:style-name="T89">. Skirti iš Šalčininkų rajono savivaldybės administracijos komunalinio ūkio programos, skirtos p</text:span><text:span text:style-name="T90">agrindinėms paslaugoms ir kaimų atnaujinimo kaimo vietovėse (KPP) programai, sąmatos 35,0 tūkst. Eur finansuoti subsidiją pagal Šalčininkų rajono savivaldybės tarybos 2018 m. vasario 21 d. sprendimą Nr. T-971 „Dėl uždarosios akcinės bendrovės „Tvarkyba“ geriamojo vandens tiekimo ir nuotekų tvarkymo paslaugų bazinių kainų subsidijavimo“.</text:span></text:p>
      <text:p text:style-name="P91"><text:span text:style-name="T92">15</text:span><text:span text:style-name="T93">. Sumažinti Šalčininkų rajono savivaldybės administracijos programos, skirtos <text:s/>pedagoginių darbuotojų tarifinių atlygių koeficientų skirtumams mokyklose išlyginti, ikimokyklinio, priešmokyklinio ir bendrojo ugdymo prieinamumui užtikrinti (įskaitant mokymą namuose), ikimokyklinio ir priešmokyklinio ugdymo formų įvairovei diegti, finansuoti rečiau pasirenkamų užsienio kalbų (prancūzų, vokiečių ir kitų) mokymuisi laikinosiose grupėse, mažesnėse už numatytąsias švietimo ir mokslo ministro tvirtinamuose bendruosiuose pradinio, pagrindinio ir vidurinio ugdymo programų ugdymo planuose, sąmatą 1 256 Eur.</text:span></text:p>
      <text:p text:style-name="P94"><text:span text:style-name="T95">16</text:span><text:span text:style-name="T96">. Padidinti Šalčininkų rajono savivaldybės administracijos mokymo lėšų (klasės krepšelis) programos sąmatą brandos egzaminams administruoti ir vykdyti 1 256 Eur.</text:span></text:p>
      <text:p text:style-name="P97"><text:span text:style-name="T98">17</text:span><text:span text:style-name="T99">. Sumažinti Šalčininkų rajono savivaldybės administracijos mokymo lėšų (klasės krepšelis) programos sąmatą brandos egzaminams administruoti ir vykdyti – 6 456 <text:s/>Eur.</text:span></text:p>
      <text:p text:style-name="P100"><text:span text:style-name="T101">18</text:span><text:span text:style-name="T102">. Padidinti 6 456Eur (iš jų 4 929 Eur – darbo užmokestis) Šalčininkų rajono savivaldybės švietimo įstaigų mokymo lėšų (klasės krepšelis) asignavimus brandos egzaminams administruoti ir vykdyti, iš jų:</text:span></text:p>
      <text:p text:style-name="P103"><text:span text:style-name="T104">18.1</text:span><text:span text:style-name="T105">. Šalčininkų Jano Sniadeckio gimnazijai – 976 Eur, iš jų 745 Eur darbo užmokestis;</text:span></text:p>
      <text:p text:style-name="P106"><text:span text:style-name="T107">18.2</text:span><text:span text:style-name="T108">. Šalčininkų „Santarvės“ gimnazijai – 884 Eur, iš jų 677 Eur darbo užmokestis;</text:span></text:p>
      <text:p text:style-name="P109"><text:span text:style-name="T110">18.3</text:span><text:span text:style-name="T111">. Šalčininkų r. Baltosios Vokės „Šilo“ gimnazijai – 431 Eur, iš jų 330 Eur darbo užmokestis;</text:span></text:p>
      <text:p text:style-name="P112"><text:span text:style-name="T113">18.4</text:span><text:span text:style-name="T114">. Šalčininkų r. Baltosios Vokės Elizos Ožeškovos gimnazijai – 232 Eur, iš jų 178 Eur darbo užmokestis;<text:s/></text:span></text:p>
      <text:p text:style-name="P115"><text:span text:style-name="T116">18.5</text:span><text:span text:style-name="T117">. Šalčininkų r. Butrimonių Anos Krepštul gimnazijai – 601 Eur, iš jų 461 Eur darbo užmokestis;</text:span></text:p>
      <text:p text:style-name="P118"><text:span text:style-name="T119">18.6</text:span><text:span text:style-name="T120">. Šalčininkų r. Dieveniškių „Ryto“ gimnazijai – 393 Eur, iš jų 301 Eur darbo užmokestis;</text:span></text:p>
      <text:p text:style-name="P121"><text:span text:style-name="T122">18.7</text:span><text:span text:style-name="T123">. Šalčininkų r. Dieveniškių Adomo Mickevičiaus gimnazijai – 498 Eur, iš jų 382 Eur darbo užmokestis;<text:s/></text:span></text:p>
      <text:p text:style-name="P124"><text:span text:style-name="T125">18.8</text:span><text:span text:style-name="T126">. Šalčininkų r. Eišiškių gimnazijai – 573 Eur, iš jų 439 Eur darbo užmokestis;</text:span></text:p>
      <text:p text:style-name="P127"><text:span text:style-name="T128">18.9</text:span><text:span text:style-name="T129">. Šalčininkų r. Eišiškių Stanislovo Rapolionio gimnazijai – 276 Eur, iš jų 212 Eur darbo užmokestis;</text:span></text:p>
      <text:p text:style-name="P130"><text:span text:style-name="T131">18.10</text:span><text:span text:style-name="T132">. Šalčininkų r. Jašiūnų „Aušros“ gimnazijai – 597 Eur, iš jų 458 Eur darbo užmokestis;</text:span></text:p>
      <text:p text:style-name="P133"><text:span text:style-name="T134">18.11</text:span><text:span text:style-name="T135">. Šalčininkų r. Jašiūnų Mykolo Balinskio gimnazijai – 472 Eur, iš jų 362 Eur darbo užmokestis;</text:span></text:p>
      <text:p text:style-name="P136"><text:span text:style-name="T137">18.12</text:span><text:span text:style-name="T138">. Šalčininkų r. Kalesninkų Liudviko Narbuto gimnazijai – 174 Eur, iš jų 116 Eur darbo užmokestis;<text:s/></text:span></text:p>
      <text:p text:style-name="P139"><text:span text:style-name="T140">18.13</text:span><text:span text:style-name="T141">. Šalčininkų r. Turgelių Povilo Ksavero Bžostovskio gimnazijai – 200 Eur, iš jų 154 Eur darbo užmokestis;</text:span></text:p>
      <text:p text:style-name="P142"><text:span text:style-name="T143">18.14</text:span><text:span text:style-name="T144">. Šalčininkų r. Jašiūnų pagrindinei mokyklai – 65 Eur, iš jų 50 Eur darbo užmokestis;</text:span></text:p>
      <text:p text:style-name="P145"><text:span text:style-name="T146">18.15</text:span><text:span text:style-name="T147">. Šalčininkų r. Poškonių pagrindinei mokyklai – 42 Eur, iš jų 32 Eur darbo užmokestis.</text:span></text:p>
      <text:p text:style-name="P148"><text:span text:style-name="T149">18.16</text:span><text:span text:style-name="T150">. Šalčininkų r. Šalčininkėlių pagrindinei mokyklai – 42 Eur, iš jų 32 Eur darbo užmokestis.</text:span></text:p>
      <text:p text:style-name="P151"><text:span text:style-name="T152">19</text:span><text:span text:style-name="T153">. Skirti iš Šalčininkų r. Jašiūnų „Aušros“ gimnazijos savivaldybės biudžeto programos sąmatos 7 900 Eur turtui įsigyti.</text:span></text:p>
      <text:p text:style-name="P154"><text:span text:style-name="T155">20</text:span><text:span text:style-name="T156">. Skirti iš Šalčininkų rajono savivaldybės administracijos viešosios tvarkos palaikymo programos sąmatos <text:s/>2 000 Eur Šalčininkų rajono policijos komisariatui.</text:span></text:p>
      <text:p text:style-name="P157"><text:span text:style-name="T158">21</text:span><text:span text:style-name="T159">.<text:s/></text:span><text:span text:style-name="T160">Skirti iš Šalčininkų rajono savivaldybės administracijos komunalinio ūkio programos, skirtos<text:s/></text:span><text:span text:style-name="T161">pagrindinėms paslaugoms ir kaimų atnaujinimo kaimo vietovėse (KPP) programai, sąmatos 15,0 tūkst. Eur projektui „Pėsčiųjų ir dviračių takų plėtra Šalčininkų rajone“, iš jų 15,0 tūkst. Eur turtui įsigyti.</text:span></text:p>
      <text:p text:style-name="P162"><text:span text:style-name="T163">22</text:span><text:span text:style-name="T164">. Skirti iš Šalčininkų r. Zavišonių lopšelio-darželio „Varpelis“ savivaldybės biudžeto programos sąmatos 1,0 tūkst. Eur turtui įsigyti.</text:span></text:p>
      <text:p text:style-name="Normal"/>
      <text:p text:style-name="Normal"/>
      <text:p text:style-name="Normal"/>
      <text:p text:style-name="Normal"><text:span text:style-name="T165">Savivaldybės meras</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18-09-03T10:37:00Z</meta:creation-date>
    <dc:date>2018-09-03T10:37:00Z</dc:date>
    <meta:print-date>2018-08-31T06:39: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3" meta:paragraph-count="85" meta:word-count="1170" meta:character-count="9024" meta:row-count="220" meta:non-whitespace-character-count="7939"/>
  </office:meta>
</office:document-meta>
</file>