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fo:language="es" fo:country="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354in"/>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6"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043in"/>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fo:text-indent="0.043in"/>
      <style:text-properties style:font-size-complex="12pt"/>
    </style:style>
    <style:style style:name="P44" style:parent-style-name="Normal" style:family="paragraph">
      <style:paragraph-properties fo:text-align="center" fo:line-height="150%" fo:text-indent="0.3937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fo:text-indent="0.3937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fo:text-indent="0.4368in"/>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center" fo:line-height="150%"/>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fo:text-indent="0.0861in"/>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font-weight="bold" style:font-weight-asian="bold" style:font-weight-complex="bold"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Segoe UI" style:font-name-complex="Segoe UI" fo:font-size="9pt" style:font-size-asian="9pt" style:font-size-complex="12pt"/>
    </style:style>
    <style:style style:name="T161" style:parent-style-name="DefaultParagraphFont" style:family="text">
      <style:text-properties style:font-name="Segoe UI" style:font-name-complex="Segoe UI" fo:font-size="9pt" style:font-size-asian="9pt"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043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4368in"/>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fo:line-height="150%" fo:text-indent="0.0861in"/>
      <style:text-properties style:font-size-complex="12pt"/>
    </style:style>
    <style:style style:name="P205" style:parent-style-name="Normal" style:family="paragraph">
      <style:paragraph-properties fo:text-align="justify" fo:line-height="150%" fo:text-indent="0.490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0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0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0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0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0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0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0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0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043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line-height="150%" fo:text-indent="0.5861in"/>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368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0861in"/>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79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79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0861in"/>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0861in"/>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margin-right="0.0118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line-height="150%" fo:text-indent="0.4923in"/>
    </style:style>
    <style:style style:name="P400" style:parent-style-name="Normal" style:family="paragraph">
      <style:paragraph-properties fo:text-align="center" fo:line-height="150%" fo:text-indent="0.4923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line-height="150%" fo:text-indent="0.4923in"/>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fo:line-height="150%" fo:text-indent="0.4923in"/>
      <style:text-properties fo:font-weight="bold" style:font-weight-asian="bold" style:font-weight-complex="bold"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fo:line-height="150%"/>
    </style:style>
    <style:style style:name="T4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ĮSAKYMAS</text:p>
      <text:p text:style-name="P11"><text:span text:style-name="T12">DĖL AUKŠTO MEISTRIŠKUMO STUDENTŲ SPORTO PROGRAMOS FINANSAVIMO<text:s/></text:span><text:span text:style-name="T13">SĄLYGŲ APRAŠO<text:s/></text:span><text:span text:style-name="T14">PATVIRTINIMO<text:s/></text:span></text:p>
      <text:p text:style-name="P15"/>
      <text:p text:style-name="P16"><text:span text:style-name="T17">2022 m. spalio<text:s/></text:span><text:span text:style-name="T18">3</text:span><text:span text:style-name="T19"><text:s/>d. Nr. V-1569</text:span></text:p>
      <text:p text:style-name="P20">Vilnius</text:p>
      <text:p text:style-name="P21"/>
      <text:p text:style-name="P22"/>
      <text:p text:style-name="P23"><text:span text:style-name="T24">Vadovaudamasi Lietuvos Respublikos sporto įstatymo<text:s/></text:span><text:span text:style-name="T25">6 straipsnio 5 dalies 1 punktu ir<text:s/></text:span><text:span text:style-name="T26">18 straipsnio 1 ir 2 dalimis ir<text:s/></text:span><text:span text:style-name="T27">Lietuvos Respublikos švietimo, mokslo ir sporto ministro<text:s/></text:span><text:span text:style-name="T28">2022 m. liepos 7 d. įsakymu Nr. V-1127 „</text:span><text:span text:style-name="T29">Dėl įgaliojimų biudžetinei įstaigai Nacionalinei sporto agentūrai prie Lietuvos Respublikos švietimo, mokslo ir sporto ministerijos suteikimo</text:span><text:span text:style-name="T30">“</text:span><text:span text:style-name="T31">,</text:span></text:p>
      <text:p text:style-name="P32"><text:span text:style-name="T33">t v i r t i n u Aukšto meistriškumo studentų sporto programos finansavimo sąlygų aprašą (pridedama).</text:span></text:p>
      <text:p text:style-name="Normal"/>
      <text:p text:style-name="Normal"/>
      <text:p text:style-name="Normal"/>
      <text:soft-page-break/>
      <text:p text:style-name="Normal">Švietimo, mokslo ir sporto ministrė<text:tab/><text:tab/><text:tab/><text:tab/><text:tab/><text:tab/><text:tab/>Jurgita Šiugždinienė</text:p>
      <text:soft-page-break/>
      <text:p text:style-name="P34">PATVIRTINTA</text:p>
      <text:p text:style-name="P36">Lietuvos Respublikos švietimo, mokslo ir<text:s/></text:p>
      <text:p text:style-name="P37">sporto ministro</text:p>
      <text:p text:style-name="P38">2022 m. spalio 3 d. įsakymu Nr.<text:s/><text:span text:style-name="T39">V-1569</text:span></text:p>
      <text:p text:style-name="P40"/>
      <text:p text:style-name="P41"><text:span text:style-name="T42">AUKŠTO MEISTRIŠKUMO STUDENTŲ SPORTO PROGRAMOS FINANSAVIMO SĄLYGŲ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ukšto meistriškumo studentų sporto programų finansavimo sąlygų aprašas (toliau – Aprašas) nustato studentų<text:s/></text:span><text:span text:style-name="T53">sporto judėjimui Lietuvoje vadovaujančios nevyriausybinės organizacijos</text:span><text:span text:style-name="T54"><text:s/>parengtai ketverių kalendorinių metų trukmės aukšto meistriškumo studentų sporto programai (toliau – Programa) įgyvendinti valstybės biudžeto lėšų (toliau – lėšos) skyrimo, naudojimo ir atsiskaitymo už panaudotas lėšas tvarką, aukšto meistriškumo studentų sporto programos finansavimo sutarties (toliau – Sutartis) sudarymo tvarką.</text:span></text:p>
      <text:p text:style-name="P55"><text:span text:style-name="T56">2</text:span><text:span text:style-name="T57">. Apraše vartojamos sąvokos atitinka Lietuvos Respublikos sporto įstatyme (toliau – Sporto įstatymas) ir<text:s/></text:span><text:span text:style-name="T58">Lietuvos biudžeto sandaros įstatyme</text:span><text:span text:style-name="T59"><text:s/>vartojamas sąvokas.</text:span></text:p>
      <text:p text:style-name="P60"/>
      <text:p text:style-name="P61"><text:span text:style-name="T62">II</text:span><text:span text:style-name="T63"><text:s/>SKYRIUS</text:span></text:p>
      <text:p text:style-name="P64"><text:span text:style-name="T65">GALIMI PAREIŠKĖJAI IR PROGRAMŲ FINANSAVIMAS</text:span></text:p>
      <text:p text:style-name="P66"/>
      <text:p text:style-name="P67"><text:span text:style-name="T68">3</text:span><text:span text:style-name="T69">. Pagal šį Aprašą galimi pareiškėjai –<text:s/></text:span>studentų sporto judėjimams Lietuvoje vadovaujančios nevyriausybinės organizacijos, kurioms taikomi Sporto įstatymo 19 straipsnio 1 dalies<text:span text:style-name="T70"> </text:span><text:span text:style-name="T71">6–10</text:span><text:span text:style-name="T72"> punktuose nustatyti kriterijai.<text:s/></text:span>Pareiškėjas turi<text:s/><text:span text:style-name="T73">įsipareigoti skirti<text:s/></text:span>Programai įgyvendinti nuosavų ar kitų šaltinių lėšų ne mažiau, kaip 3 procentus.</text:p>
      <text:p text:style-name="P74"><text:span text:style-name="T75">4</text:span><text:span text:style-name="T76">. Pagal šį Aprašą finansuojamos pareiškėjų parengtos Programos, skirtos aukšto meistriškumo studentų sportui.</text:span></text:p>
      <text:p text:style-name="P77"><text:span text:style-name="T78">5</text:span><text:span text:style-name="T79">. Pareiškėjas, siekiantis gauti finansavimą jo parengtai Programai įgyvendinti, privalo iki einamųjų metų (einančių prieš tuos metus, kuriais bus įgyvendinama Programa) gruodžio 1 d. Nacionalinei sporto agentūrai prie Lietuvos Respublikos švietimo, mokslo ir sporto ministerijos (toliau – Sporto agentūra) pateikti:</text:span></text:p>
      <text:p text:style-name="P80"><text:span text:style-name="T81">5.1</text:span><text:span text:style-name="T82">. laisvos formos Programą, kuriai įgyvendinti prašoma skirti finansavimą. Programoje numatytų veiklų vykdymo pradžia turi būti ne ankstesnė kaip metų, einančių po tų metų, kuriais teikiama Programa, sausio 1 d., kurių trukmė 4 metai. Programoje numatytų Sporto agentūros finansuojamų veiklų vykdymo pradžia turi būti ne ankstesnė kaip metų, einančių po tų metų, kuriais teikiama Programa, sausio 1 d. ir ne vėlesne kaip metų, einančių po tų metų, kuriais teikiama Programa, gruodžio 31 d. Programoje turi būti nurodyta:</text:span></text:p>
      <text:p text:style-name="P83"><text:span text:style-name="T84">5.1.1</text:span><text:span text:style-name="T85">. veiklos, susijusios su<text:s/></text:span><text:span text:style-name="T86">sportininkų rengimu ir jų dalyvavimu nacionalinėse ir <text:s/>tarptautinėse aukšto meistriškumo sporto varžybose, sporto pratybų, aukšto meistriškumo sporto treniruočių stovyklų ir sporto renginių organizavimu;</text:span></text:p>
      <text:p text:style-name="P87"><text:span text:style-name="T88">5.1.2</text:span><text:span text:style-name="T89">.<text:s/></text:span><text:span text:style-name="T90">veiklos, susijusios su<text:s/></text:span><text:span text:style-name="T91">Pasaulinio antidopingo kodekso įgyvendinimu, brutalaus žiūrovų elgesio prevencijos, kovos su manipuliavimu aukšto meistriškumo sporto varžybomis vykdymu</text:span><text:span text:style-name="T92">;</text:span></text:p>
      <text:p text:style-name="P93"><text:span text:style-name="T94">5.1.3</text:span><text:span text:style-name="T95">. prašoma finansavimo suma, nurodant veiklų finansavimo pagrindimą, išskiriant Programos administravimui ir ilgalaikiam turtui įsigyti prašomų lėšų sumą;<text:s/></text:span></text:p>
      <text:p text:style-name="P96"><text:span text:style-name="T97">5.1.4</text:span><text:span text:style-name="T98">. veiklų įgyvendinimo pradžia ir pabaiga;</text:span></text:p>
      <text:p text:style-name="P99"><text:span text:style-name="T100">5.1.5</text:span><text:span text:style-name="T101">. veiklų įgyvendinimo vertinimo kriterijai, jų reikšmės;</text:span></text:p>
      <text:p text:style-name="P102"><text:span text:style-name="T103">5.1.6</text:span><text:span text:style-name="T104">. Programos<text:s/></text:span><text:span text:style-name="T105">įgyvendinimo kiekvienų einamųjų kalendorinių metų laikotarpiu</text:span><text:span text:style-name="T106"><text:s/>lėšų poreikis</text:span><text:span text:style-name="T107"><text:s/></text:span><text:span text:style-name="T108">ir planuojami finansavimo šaltiniai.<text:s/></text:span></text:p>
      <text:p text:style-name="P109"><text:span text:style-name="T110">5.2</text:span><text:span text:style-name="T111">. pareiškėjo steigimo dokumento, kuriame įtvirtinta pareiškėjo valdymo organų narių rotacija, kopiją;</text:span></text:p>
      <text:p text:style-name="P112"><text:span text:style-name="T113">5.3</text:span><text:span text:style-name="T114">. strateginio veiklos plano kopiją;</text:span></text:p>
      <text:p text:style-name="P115"><text:span text:style-name="T116">5.4</text:span><text:span text:style-name="T117">. etikos kodekso kopiją;</text:span></text:p>
      <text:p text:style-name="P118"><text:span text:style-name="T119">5.5</text:span><text:span text:style-name="T120">.<text:s/></text:span><text:span text:style-name="T121">dokumento (-ų), kuriame (-iuose) pareiškėjas yra įtvirtinęs atsakomybę už Pasaulinio antidopingo kodekso pažeidimus,  manipuliavimą sporto varžybomis, brutalų elgesį sporto varžybų metu, kopiją (-as);</text:span></text:p>
      <text:p text:style-name="P122"><text:span text:style-name="T123">5.6</text:span><text:span text:style-name="T124">. laisvos formos deklaraciją, kuria patvirtintų, kad savo veikloje laikosi Sporto įstatymo 3 straipsnyje nurodytų sporto principų, taip pat – kad nėra aplinkybių, nurodytų Sporto įstatymo 20 straipsnio 1 dalies 1 ir 3 punktuose;</text:span></text:p>
      <text:p text:style-name="P125"><text:span text:style-name="T126">5.7</text:span><text:span text:style-name="T127">. ketverių metų trukmės strateginio veiklos plano kopiją;</text:span></text:p>
      <text:p text:style-name="P128"><text:span text:style-name="T129">5.8</text:span><text:span text:style-name="T130">.<text:s/></text:span><text:span text:style-name="T131">informaciją apie<text:s/></text:span><text:span text:style-name="T132">interneto svetainėje einamaisiais kalendoriniais metais, kuriais teikiama Programa, skelbiamus duomenis (išskyrus duomenis, kuriuos įstatymai draudžia viešinti): pareiškėjo priimamus sprendimus, susijusius su visų amžiaus grupių nacionalinių rinktinių sudarymu (tarp jų ir šių rinktinių sudarymo kriterijus), pareiškėjo metinio biudžeto sąmatą (išskiriant pareiškėjo veiklai administruoti numatytas išlaidas), etikos kodeksą, strateginį veiklos<text:s/></text:span><text:soft-page-break/><text:span text:style-name="T133">planą, Programą, kuriai įgyvendinti prašomas finansavimas, Programų, kurioms įgyvendinti buvo skirtas finansavimas, įgyvendinimo ataskaitas;</text:span></text:p>
      <text:p text:style-name="P134"><text:span text:style-name="T135">5.9</text:span><text:span text:style-name="T136">.<text:s/></text:span><text:span text:style-name="T137">Valstybinės mokesčių inspekcijos prie Lietuvos Respublikos finansų ministerijos ar jos teritorinių padalinių patvirtinimą, kad nėra aplinkybių, nurodytų Sporto įstatymo 20 straipsnio 1 dalies 2</text:span><text:span text:style-name="T138"> </text:span><text:span text:style-name="T139">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40"><text:span text:style-name="T141">5.10</text:span><text:span text:style-name="T142">. laisvos formos įsipareigojimą dėl dalies ne mažesnės, kaip 3 proc., nuo Programai įgyvendinti Sporto agentūros skirtų lėšų sumos, nuosavų ar kitų šaltinių lėšų skyrimo Programai įgyvendinti.</text:span></text:p>
      <text:p text:style-name="P143"><text:span text:style-name="T144">6</text:span><text:span text:style-name="T145">. Jeigu pareiškėjas anksčiau Sporto agentūrai yra teikęs Aprašo 5.2–5.7 papunkčiuose nurodytus dokumentus ir šiuose dokumentuose nurodyta informacija nepakito (apie tai pareiškėjas pažymi, nurodydamas Sporto agentūrai teikto rašto datą ir numerį), šių dokumentų pakartotinai teikti nereikia.</text:span></text:p>
      <text:p text:style-name="P146"><text:span text:style-name="T147">7</text:span><text:span text:style-name="T148">. Sporto agentūra, siekdama įvertinti pareiškėjo tinkamumą finansavimui gauti, Programos bei kitos pareiškėjo nurodytos informacijos pagrįstumą, per 5 darbo dienas nuo Aprašo 5 punkte nurodyto termino Programai pateikti pabaigos pareiškėjo gali prašyti ir papildomos, nei nurodyta<text:s/></text:span><text:soft-page-break/><text:span text:style-name="T149">Aprašo 5 punkte, informacijos, nurodant ne trumpesnį kaip 2 darbo dienų ir ne ilgesnį kaip 5 darbo dienų terminą šiai informacijai pateikti (tačiau visais atvejais negali būti praleistas Aprašo 13 punkte nurodytas sprendimo priėmimo terminas).<text:s/></text:span></text:p>
      <text:p text:style-name="P150"><text:span text:style-name="T151">8</text:span><text:span text:style-name="T152">. Pareiškėjas Programą gali pateikti tiesiogiai, atvykęs į Sporto agentūrą arba atsiųsti registruotu paštu, per pasiuntinį, elektroniniu būdu (pasirašius saugiu elektroniniu parašu) Sporto agentūros oficialiu elektroninio pašto adresu ar per Nacionalinę elektroninių siuntų pristatymo, naudojant pašto tinklą, informacinę sistemą.</text:span></text:p>
      <text:p text:style-name="P153"><text:span text:style-name="T154">9</text:span><text:span text:style-name="T155">. Jeigu Aprašo 3 punkte nurodyti dokumentai pateikiami praleidus Aprašo 5 punkte nustatytą terminą arba nepateikiami iki Aprašo 5 punkte nustatyto termino pabaigos, finansavimas Programai neskiriamas.</text:span></text:p>
      <text:p text:style-name="P156"><text:span text:style-name="T157">10</text:span><text:span text:style-name="T158">. Aprašo 5 punkte nurodytus dokumentus ir informaciją dėl Programos finansavimo, Sutarties pakeitimo nagrinėja ir pasiūlymus, įvertinusi pareiškėjo atitiktį Lietuvos Respublikos sporto įstatymo 19 straipsnyje nustatytiems kriterijams, pareiškėjo pateiktą Aprašo 5.1 papunktyje nurodytą informaciją, išlaidų tinkamumą pagal Aprašo III skyriuje nustatytus reikalavimus, Programoje nurodytų veiklų pagrįstumą, Sporto agentūros vadovui teikia Sporto agentūros vadovo įsakymu iš ne mažiau kaip trijų Sporto agentūros valstybės tarnautojų ir darbuotojų, dirbančių pagal darbo sutartis, komisija (toliau – komisija).</text:span></text:p>
      <text:p text:style-name="P159"><text:span text:style-name="T160">11</text:span><text:span text:style-name="T161">. Komisija įvertina pareiškėjo pateiktus dokumentus ir teikia išvadą dėl Programos finansavimo Sporto agentūros vadovui. Išvada dėl Programos finansavimo tvirtinama komisijos protokolu.</text:span></text:p>
      <text:p text:style-name="P162"><text:span text:style-name="T163">12</text:span><text:span text:style-name="T164">. Komisija į savo posėdžius patariamojo balso teise gali kviesti<text:s/></text:span><text:span text:style-name="T165">kitų valstybės institucijų, įstaigų ar organizacijų ekspertus, sporto organizacijų atstovus ir kitus asmenis</text:span><text:span text:style-name="T166">. Sudarydamas komisiją, Sporto agentūros vadovas iš komisijos narių paskiria pirmininką, pirmininko pavaduotoją ir komisijos sekretorių. Komisija veikia pagal Sporto agentūros vadovo patvirtintą darbo reglamentą.<text:s/></text:span><text:span text:style-name="T167">Prieš pradėdami veiklą komisijoje, komisijos nariai pasirašo nešališkumo deklaracijas.</text:span></text:p>
      <text:p text:style-name="P168"><text:span text:style-name="T169">13</text:span><text:span text:style-name="T170">. Pareiškėjo Aprašo 5 ir 7 punktuose nustatytais terminais pateikti dokumentai turi būti išnagrinėti, atitiktis Sporto įstatymo 19 straipsnio 1 dalies 8 punkte įtvirtintam kriterijui įvertinta ir sprendimas dėl Programos finansavimo (atsisakymo finansuoti) priimtas ne vėliau kaip iki metų, einančių po tų metų, kuriais pateikta Programa, sausio 2 dienos.<text:s/></text:span></text:p>
      <text:p text:style-name="P171"><text:span text:style-name="T172">14</text:span><text:span text:style-name="T173">. Sporto agentūros vadovas, atsižvelgdamas į Komisijos išvadą dėl Programos finansavimo, priimą sprendimą dėl finansavimo skyrimo (neskyrimo). Programai įgyvendinti skiriamų lėšų dalis negali sudaryti daugiau nei pareiškėjo prašoma Programos tinkamų finansuoti išlaidų dalis.<text:s/></text:span><text:span text:style-name="T174">Sprendime dėl finansavimo turi būti nurodoma:</text:span></text:p>
      <text:p text:style-name="P175"><text:span text:style-name="T176">14.1</text:span><text:span text:style-name="T177">. sprendimo dėl finansavimo priėmimo teisinis pagrindas;</text:span></text:p>
      <text:p text:style-name="P178"><text:span text:style-name="T179">14.2</text:span><text:span text:style-name="T180">. Programa arba sąrašas Programų, kuriai (-ioms) skiriamas finansavimas (nurodant nevyriausybinės organizacijos pavadinimą, juridinio asmens kodą, finansavimo sumą);<text:s/></text:span></text:p>
      <text:p text:style-name="P181"><text:span text:style-name="T182">14.3</text:span><text:span text:style-name="T183">. Programa arba sąrašas Programų, kuriai (-ioms) neskiriamas finansavimas (turi būti nurodomos objektyvios lėšų neskyrimo priežastys);</text:span></text:p>
      <text:p text:style-name="P184"><text:span text:style-name="T185">14.4</text:span><text:span text:style-name="T186">. sprendimo dėl finansavimo apskundimo tvarka.</text:span></text:p>
      <text:p text:style-name="P187"><text:span text:style-name="T188">15</text:span><text:span text:style-name="T189">.</text:span><text:span text:style-name="T190"><text:s/></text:span><text:span text:style-name="T191">Apie priimtą sprendimą dėl finansavimo skyrimo (neskyrimo) pareiškėjas informuojamas Lietuvos Respublikos viešojo administravimo įstatymo nustatyta tvarka.</text:span></text:p>
      <text:p text:style-name="P192"><text:span text:style-name="T193">16</text:span><text:span text:style-name="T194">. Sprendime dėl finansavimo nurodoma tik iš valstybės biudžeto finansuojama Programos įgyvendinimui skirta lėšų suma. Sutartyje turi būti nurodoma bendra Programai skirta finansavimo suma, išskiriant Programos finansavimą pagal finansavimo šaltinius. Pareiškėjas prie Programos finansavimo turi prisidėti ne mažiau kaip 3 procentais, kurie skaičiuojami nuo valstybės biudžeto lėšų, skirtų sprendimu dėl finansavimo, priimtu vadovaujantis Aprašo 14 punktu.<text:s/></text:span></text:p>
      <text:p text:style-name="P195"><text:span text:style-name="T196">17</text:span><text:span text:style-name="T197">. Sporto agentūra savo interneto svetainėje skelbia su finansavimo skyrimu Programai įgyvendinti susijusią informaciją: Programos pavadinimą, santrauką, prašomą skirti lėšų sumą, sprendimą dėl lėšų skyrimo (neskyrimo) ir šio sprendimo motyvus, informaciją apie Programos įgyvendinimo rezultatus, lėšų mokėjimo sustabdymą ar nutraukimą.</text:span></text:p>
      <text:p text:style-name="P198"/>
      <text:p text:style-name="P199"><text:span text:style-name="T200">III</text:span><text:span text:style-name="T201"><text:s/>SKYRIUS</text:span></text:p>
      <text:p text:style-name="P202"><text:span text:style-name="T203">TINKAMOS FINANSUOTI IŠLAIDOS IR LĖŠŲ NAUDOJIMO TVARKA</text:span></text:p>
      <text:p text:style-name="P204"/>
      <text:p text:style-name="P205"><text:span text:style-name="T206">18</text:span><text:span text:style-name="T207">. Lėšų panaudojimas pripažįstamas tinkamu, jeigu išlaidos yra tiesiogiai susijusios ir būtinos Programai įgyvendinti, realios (patirtos už atliktus darbus, suteiktas paslaugas ar patiektas prekes ir užregistruotos pareiškėjo apskaitoje), patirtos laikantis Lietuvos Respublikos viešųjų pirkimų įstatymo nuostatų, pagrįstos faktinį lėšų panaudojimą įrodančiais dokumentais ir numatytos detaliojoje Programos lėšų naudojimo sąmatoje (toliau – Programos sąmata).</text:span></text:p>
      <text:p text:style-name="P208"><text:span text:style-name="T209">19</text:span><text:span text:style-name="T210">. Tinkamomis pripažįstamos šios Programos įgyvendinimo išlaidos:</text:span></text:p>
      <text:p text:style-name="P211"><text:span text:style-name="T212">19.1</text:span><text:span text:style-name="T213">. fizinių asmenų, Programos vykdymo koordinatoriaus, <text:s/>kurie tiesiogiai vykdo Programą (yra įdarbinti pareiškėjo) (toliau – tiesioginiai vykdytojai), darbo užmokesčiui ir su tuo susijusiems pareiškėjo privalomiems mokėti mokesčiams gali būti panaudojama ne daugiau kaip 20 procentų Programai skirtų lėšų. Lėšomis gali būti apmokama tik ta Programos tiesioginio vykdytojo darbo užmokesčio dalis, kuri tenka tiesiogiai su Programos įgyvendinimu susijusiam darbui (apskaičiuojama pagal Programai įgyvendinti tiesiogiai skirto darbo laiko ir su darbuotoju sudarytoje darbo sutartyje nurodyto darbo laiko proporciją, gautą dydį dauginant iš darbo<text:s/></text:span><text:soft-page-break/><text:span text:style-name="T214">užmokesčio dydžio, nurodyto su darbuotoju sudarytoje darbo sutartyje). Tiesioginio vykdytojo darbo užmokesčiui iš lėšų gali būti skirta iki 3 MMA per mėnesį dydžio suma;</text:span></text:p>
      <text:p text:style-name="P215"><text:span text:style-name="T216">19.2</text:span><text:span text:style-name="T217">. transporto išlaidos (degalams, transporto nuomai);</text:span></text:p>
      <text:p text:style-name="P218"><text:span text:style-name="T219">19.3</text:span><text:span text:style-name="T220">. patalpų<text:s/></text:span><text:span text:style-name="T221">(tarp jų ir sporto bazių)</text:span><text:span text:style-name="T222">, skirtų Programos priemonėms tiesiogiai vykdyti, nuomos ir eksploatavimo (patalpų priežiūros darbai ir paslaugos, komunalinių paslaugų, draudimo) išlaidos Programos įgyvendinimo laikotarpiu;</text:span></text:p>
      <text:p text:style-name="P223"><text:span text:style-name="T224">19.4</text:span><text:span text:style-name="T225">.<text:s/></text:span><text:span text:style-name="T226">Programą vykdančio personalo ir Programos dalyvių komandiruotės, akreditacijos ir kitos kompensacijų išlaidos;</text:span></text:p>
      <text:p text:style-name="P227"><text:span text:style-name="T228">19.5</text:span><text:span text:style-name="T229">. atlyginimai pagal autorines, paslaugų, savanorystės, sportinės veiklos sutartis;</text:span></text:p>
      <text:p text:style-name="P230"><text:span text:style-name="T231">19.6</text:span><text:span text:style-name="T232">. išlaidos inventoriui ir (ar) įrangai, kurios reikalingos Programai tiesiogiai vykdyti, įsigyti ar nuomoti. Lėšomis gali būti padengiama ne daugiau kaip 30 000 Eur (trisdešimt tūkstančių eurų) įsigyjamo inventoriaus ir (ar) įrangos, kurie priskirtini ilgalaikio turto kategorijai, vertės. Jeigu įsigyjamas daiktas priskirtinas ilgalaikio turto kategorijai, lėšomis gali būti padengiama ne daugiau kaip 30 000 Eur (trisdešimt tūkstančių eurų) įsigyjamo daikto vertės su sąlyga, kad ne mažiau kaip 30 procentų pirkinio vertės pareiškėjas padengia kitų šaltinių lėšomis;</text:span></text:p>
      <text:p text:style-name="P233"><text:span text:style-name="T234">19.7</text:span><text:span text:style-name="T235">. išlaidos kvalifikacijai kelti;</text:span></text:p>
      <text:p text:style-name="P236"><text:span text:style-name="T237">19.8</text:span><text:span text:style-name="T238">. iki 3 procentų lėšų sumos, skirtos Programai įgyvendinti, gali būti panaudota išlaidoms informacijos sklaidai, Programos vykdymui viešinti (reklama, straipsnių parengimas, fotografo paslaugos, leidinių leidyba ir spausdinimas, interneto, televizijos, radijo ir kitų visuomenės informavimo priemonių naudojimo paslaugos, susijusios su Programos įgyvendinimu);</text:span></text:p>
      <text:p text:style-name="P239"><text:span text:style-name="T240">19.9</text:span><text:span text:style-name="T241">. banko ar kitos kredito įstaigos paslaugų mokesčiai, tiesiogiai susiję su Programos vykdymu;</text:span></text:p>
      <text:p text:style-name="P242"><text:span text:style-name="T243">19.10</text:span><text:span text:style-name="T244">. finansininko ar kito asmens, galinčio tvarkyti finansinę apskaitą, išlaidos arba išlaidos už teikiamas finansinės apskaitos paslaugas, jeigu pareiškėjas neturi finansininko ar kito asmens, galinčio tvarkyti finansinę apskaitą;</text:span></text:p>
      <text:p text:style-name="P245"><text:span text:style-name="T246">19.11</text:span><text:span text:style-name="T247">. sporto inventoriaus transportavimo išlaidos;</text:span></text:p>
      <text:p text:style-name="P248"><text:span text:style-name="T249">19.12</text:span><text:span text:style-name="T250">. vertimų paslaugos;</text:span></text:p>
      <text:p text:style-name="P251"><text:span text:style-name="T252">19.13</text:span><text:span text:style-name="T253">. iki 1 proc. sumos, skirtos Programai įgyvendinti, gali būti panaudojama narystės tarptautinėse organizacijose mokesčiams pagal pateiktus oficialius tokių mokesčių sumokėjimą pagrindžiančius tarptautinių organizacijų dokumentus sumokėti;</text:span></text:p>
      <text:p text:style-name="P254"><text:span text:style-name="T255">19.14</text:span><text:span text:style-name="T256">. sporto renginių, konferencijų ir seminarų organizavimo išlaidos;</text:span></text:p>
      <text:p text:style-name="P257"><text:span text:style-name="T258">19.15</text:span><text:span text:style-name="T259">.<text:s/></text:span><text:span text:style-name="T260">daiktiniai prizai, kurių vertė ne didesnė kaip 50 eurų vienam apdovanojamam asmeniui, t. y. padėkos raštai, medaliai, taurės ar kitas smulkus sportinis inventorius (daiktinių prizų vertė sumuojama vienam apdovanojamam asmeniui);</text:span></text:p>
      <text:p text:style-name="P261"><text:span text:style-name="T262">19.16</text:span><text:span text:style-name="T263">. maitinimo išlaidos: maitinimo paslaugos (sportininkams, treneriams, teisėjams, Programos dalyviams, savanoriams ir Programą vykdančiam personalui), maistpinigiai (sportininkams, Programos dalyviams), maitinimosi išlaidų kompensavimas (savanoriams);</text:span></text:p>
      <text:p text:style-name="P264"><text:span text:style-name="T265">19.17</text:span><text:span text:style-name="T266">. kelionės išlaidoms (bilietai, vizos, draudimas);</text:span></text:p>
      <text:p text:style-name="P267"><text:span text:style-name="T268">19.18</text:span><text:span text:style-name="T269">. apgyvendinimo išlaidos;</text:span></text:p>
      <text:p text:style-name="P270"><text:span text:style-name="T271">19.19</text:span><text:span text:style-name="T272">. medicininių prekių ir paslaugų išlaidos;</text:span></text:p>
      <text:p text:style-name="P273"><text:span text:style-name="T274">19.20</text:span><text:span text:style-name="T275">. sportinės aprangos ir avalynės įsigijimo išlaidos;</text:span></text:p>
      <text:p text:style-name="P276"><text:span text:style-name="T277">19.21</text:span><text:span text:style-name="T278">. telekomunikacinių, ryšių, pašto paslaugos;</text:span></text:p>
      <text:p text:style-name="P279"><text:span text:style-name="T280">19.22</text:span><text:span text:style-name="T281">.<text:s/></text:span><text:span text:style-name="T282">finansinių ataskaitų audito paslaugos;</text:span></text:p>
      <text:p text:style-name="P283"><text:span text:style-name="T284">19.23</text:span><text:span text:style-name="T285">. Aprašo 19.1–19.22 papunkčiuose Programos priemonėms vykdyti numatytos išlaidos, kurias pareiškėjas patyrė iki Sutarties sudarymo momento (tačiau ne anksčiau kaip iki metų, kuriais <text:s/>įgyvendinama Programa, sausio 1 dienos) ir buvo įtraukęs į pateiktą Programą. Tokios išlaidos įtraukiamos į pirmojo ketvirčio, už kurį teikiamos ataskaitos, išlaidas;</text:span></text:p>
      <text:p text:style-name="P286"><text:span text:style-name="T287">19.24</text:span><text:span text:style-name="T288">.<text:s/></text:span><text:span text:style-name="T289">yra patirtos laikantis Lietuvos Respublikos viešųjų pirkimų įstatymo nuostatų, jeigu pareiškėjas, vadovaujantis Lietuvos Respublikos viešųjų pirkimų įstatymo nuostatomis, yra perkančioji organizacija.</text:span></text:p>
      <text:p text:style-name="P290"><text:span text:style-name="T291">20</text:span><text:span text:style-name="T292">. Pareiškėjas privalo naudodamas Programos lėšas visoms išlaidoms apmokėti atsiskaitymus vykdyti negrynaisiais pinigais.</text:span></text:p>
      <text:p text:style-name="P293"><text:span text:style-name="T294">21</text:span><text:span text:style-name="T295">. Programos administravimo išlaidoms (apskaitos, transporto ir patalpų nuomos, komunalinių paslaugų, daiktų eksploatavimo, ryšių paslaugų, pašto paslaugų, <text:s/>finansinių ataskaitų audito paslaugų ir kitoms) gali būti panaudojama ne daugiau kaip 10 procentų Programai skirtų lėšų.</text:span></text:p>
      <text:p text:style-name="P296"><text:span text:style-name="T297">22</text:span><text:span text:style-name="T298">. Įgyvendinant Programą išlaidų dydžiai gali skirtis nuo planuotų Programos sąmatoje, tačiau faktinės išlaidos suminėje vienos išlaidų rūšies sąmatos eilutėje</text:span><text:span text:style-name="T299"><text:s/></text:span><text:span text:style-name="T300">negali viršyti planuotų daugiau kaip 10 procentų.</text:span></text:p>
      <text:p text:style-name="P301"><text:span text:style-name="T302">23</text:span><text:span text:style-name="T303">. Tinkamomis pripažįstamos ir tos Aprašo 18 punkte nurodytos išlaidos, kurios yra patirtos Programos įgyvendinimo laikotarpiu iki Sutarties pasirašymo ir apmokėtos iš kitų finansavimo šaltinių.</text:span></text:p>
      <text:p text:style-name="P304"/>
      <text:p text:style-name="P305"><text:span text:style-name="T306">IV</text:span><text:span text:style-name="T307"><text:s/>SKYRIUS</text:span></text:p>
      <text:p text:style-name="P308"><text:span text:style-name="T309">SUTARČIŲ SUDARYMO IR PAKEITIMO TVARKA</text:span></text:p>
      <text:p text:style-name="P310"/>
      <text:p text:style-name="P311"><text:span text:style-name="T312">24</text:span><text:span text:style-name="T313">.<text:s/></text:span><text:span text:style-name="T314">Priėmus sprendimą dėl finansavimo, su pareiškėju sudaroma Sutartis</text:span><text:span text:style-name="T315"><text:s/>pagal Aprašo 1 priede nurodytą Aukšto meistriškumo studentų sporto programos finansavimo sutarties formą.</text:span></text:p>
      <text:p text:style-name="P316"><text:span text:style-name="T317">25</text:span><text:span text:style-name="T318">. Sutartyje turi būti aptartos šios sąlygos: Sutarties šalių teisės ir įsipareigojimai, Programos veiklų įgyvendinimo pradžia ir pabaiga, prisidėjimas nuosavomis lėšomis, atsiskaitymas už Programai skirtas lėšas, netesybos.<text:s/></text:span></text:p>
      <text:p text:style-name="P319"><text:span text:style-name="T320">26</text:span><text:span text:style-name="T321">. Sporto agentūra per 10 darbo dienų nuo finansavimo Programai skyrimo parengia ir pateikia pareiškėjui Sutarties projektą ir nurodo pasiūlymo pasirašyti Sutarties projektą galiojimo terminą, kuris turi būti ne trumpesnis nei 5 darbo dienos.</text:span></text:p>
      <text:p text:style-name="P322"><text:span text:style-name="T323">27</text:span><text:span text:style-name="T324">. Jeigu iki Sutarties pasirašymo nustatomi Sutarties projekto netikslumai, Sporto agentūra ne vėliau kaip per 3 darbo dienas patikslina Sutarties projektą ir iš naujo pateikia du pasirašytus Sutarties projekto egzempliorius pareiškėjui, nustatydama pasirašyti Sutarties projektą galiojimo terminą, kuris turi būti ne trumpesnis nei 2 darbo dienos.</text:span></text:p>
      <text:p text:style-name="P325"/>
      <text:p text:style-name="P326"><text:span text:style-name="T327">V</text:span><text:span text:style-name="T328"><text:s/>SKYRIUS<text:s/></text:span></text:p>
      <text:p text:style-name="P329"><text:span text:style-name="T330">ATSISKAITYMO UŽ PANAUDOTAS LĖŠAS TVARKA</text:span></text:p>
      <text:p text:style-name="P331"/>
      <text:p text:style-name="P332"><text:span text:style-name="T333">28</text:span><text:span text:style-name="T334">. Pareiškėjas, Programos įgyvendinimo metu ir jai pasibaigus, atsiskaito Sporto agentūrai Sutartyje nustatyta tvarka, teikdamas:</text:span></text:p>
      <text:p text:style-name="P335"><text:span text:style-name="T336">28.1</text:span><text:span text:style-name="T337">. Detaliosios valstybės biudžeto lėšų naudojimo sąmatos vykdymo pirmo pusmečio ataskaitą pagal Aprašo 2 priede nurodytą formą iki metų, kuriais įgyvendinama Programa, liepos 8 d., antro pusmečio ataskaitą iki metų (einančių po tų metų, kuriais įgyvendinama Programa) sausio 8 d.;</text:span></text:p>
      <text:p text:style-name="P338"><text:span text:style-name="T339">28.2</text:span><text:span text:style-name="T340">. Valstybės biudžeto lėšų panaudojimą pagrindžiančių dokumentų pirmo pusmečio registrą pagal Aprašo 3 priede nurodytą formą iki metų, kuriais įgyvendinama Programa, liepos 8 d. ir antro pusmečio registrą pagal Aprašo 3 priede nurodytą formą iki metų (einančių po tų metų, kuriais įgyvendinama Programa) sausio 8 d.;</text:span></text:p>
      <text:p text:style-name="P341"><text:span text:style-name="T342">28.3</text:span><text:span text:style-name="T343">. Programos priemonių, kurioms įgyvendinti skirta valstybės biudžeto lėšų, įvykdymo pirmo pusmečio ataskaitą pagal Aprašo 4 priede nurodytą formą iki metų, kuriais įgyvendinama Programa, liepos 8 d. ir antro pusmečio ataskaitą pagal Aprašo 4 priede nurodytą formą iki metų (einančių po tų metų, kuriais įgyvendinama Programa) sausio 8 d.</text:span></text:p>
      <text:p text:style-name="P344"><text:span text:style-name="T345">29</text:span><text:span text:style-name="T346">. Pareiškėjas pagrindžia išlaidas, pateikdamas prekių ir paslaugų tiekėjų pateiktas sąskaitas faktūras, pridėtinės vertės mokesčio sąskaitas faktūras, pirkimo ir pardavimo kvitus, darbo<text:s/></text:span><text:soft-page-break/><text:span text:style-name="T347">užmokesčio apskaitos žiniaraščius, kelionių dokumentus, sutartis ir darbų priėmimo ir perdavimo aktus bei kitus pateisinančius ir įrodančius patirtas išlaidas dokumentus.<text:s/></text:span></text:p>
      <text:p text:style-name="P348"><text:span text:style-name="T349">30</text:span><text:span text:style-name="T350">. <text:s/>Pareiškėjas pateikia išlaidų apmokėjimą įrodančius dokumentus: banko arba kitos kredito įstaigos sąskaitos išrašus, įrodančius, kad pagal išlaidas pateisinančius dokumentus buvo atliktas mokėjimas.</text:span></text:p>
      <text:p text:style-name="P351"><text:span text:style-name="T352">31</text:span><text:span text:style-name="T353">. <text:s/>Sporto agentūrai nustačius, kad išlaidos patirtos pažeidžiant teisės aktų ir (ar) Sutarties reikalavimus, Sporto agentūra priima sprendimą dėl lėšų grąžinimo ir suma, atitinkanti netinkamų finansuoti išlaidų dydį, grąžinama Sporto agentūrai ne vėliau kaip per 5 darbo dienas nuo pranešimo apie sprendimą dėl lėšų grąžinimo gavimo dienos.<text:s/></text:span></text:p>
      <text:p text:style-name="P354"/>
      <text:p text:style-name="P355"><text:span text:style-name="T356">VI</text:span><text:span text:style-name="T357"><text:s/>SKYRIUS</text:span></text:p>
      <text:p text:style-name="P358"><text:span text:style-name="T359">PROGRAMAI ĮGYVENDINTI SKIRTŲ LĖŠŲ NAUDOJIMO IR PROGRAMOS PRIEMONIŲ ĮVYKDYMO KONTROLĖ</text:span></text:p>
      <text:p text:style-name="P360"/>
      <text:p text:style-name="P361"><text:span text:style-name="T362">32</text:span><text:span text:style-name="T363">. Programai įgyvendinti skirtų lėšų naudojimo ir Programos priemonių įgyvendinimo kontrolė vykdoma pagal Sporto agentūros vadovo patvirtintą metinį Programos įgyvendinimui skirtų lėšų naudojimo kontrolės planą, kuriame<text:s/></text:span><text:span text:style-name="T364">nurodomi vykdytojai, kurių veiklą planuojama<text:s/></text:span><text:soft-page-break/><text:span text:style-name="T365">tikrinti, atsakingi asmenys ir kontrolės atlikimo terminai (ketvirčiais).</text:span><text:span text:style-name="T366"><text:s/>Sporto agentūros vadovo motyvuotu sprendimu gali būti vykdomas ir neplaninis Programai įgyvendinti skirtų lėšų naudojimo patikrinimas.</text:span></text:p>
      <text:p text:style-name="P367"><text:span text:style-name="T368">33</text:span><text:span text:style-name="T369">. Patvirtintas Kontrolės planas ir jo pakeitimai skelbiami Sporto agentūros interneto svetainėje.<text:s/></text:span></text:p>
      <text:p text:style-name="P370"><text:span text:style-name="T371">34</text:span><text:span text:style-name="T372">. Apie planuojamą atlikti Programoms įgyvendinti skirtų lėšų naudojimo kontrolę vietoje vykdytojai informuojami raštu prieš 10 darbo dienų, nurodant, kurio laikotarpio lėšų panaudojimas bus tikrinamas ir kokius dokumentus reikės pateikti.</text:span></text:p>
      <text:p text:style-name="P373"><text:span text:style-name="T374">35</text:span><text:span text:style-name="T375">. Neplaninis projektų vykdytojų patikrinimas (toliau – neplaninis patikrinimas)<text:s/></text:span><text:span text:style-name="T376">atliekamas siekiant ištirti ir (ar) patikrinti Sporto agentūroje gautą ar visuomenės informavimo priemonėse paskelbtą informaciją apie Programos įgyvendinimą reglamentuojančių teisės aktų pažeidimus, galimų sporto sritį reglamentuojančių teisės aktų reikalavimų pažeidimų tikimybę, įvertinti ankstesnių patikrinimų metu nustatytų pažeidimų pašalinimą.</text:span></text:p>
      <text:p text:style-name="P377"><text:span text:style-name="T378">36</text:span><text:span text:style-name="T379">. Konkretaus vykdytojo kontrolei atlikti skiriami ne mažiau kaip 2 atsakingi asmenys, kuriuos skiria Sporto agentūros vadovas.</text:span></text:p>
      <text:p text:style-name="P380"><text:span text:style-name="T381">37</text:span><text:span text:style-name="T382">. Atsakingi asmenys turi teisę reikalauti, kad vykdytojas sudarytų sąlygas atlikti lėšų naudojimo ir Programos priemonių įgyvendinimo patikrinimus, pateiktų prašomus dokumentus,<text:s/></text:span><text:soft-page-break/><text:span text:style-name="T383">parodytų objektus, kuriems įsigyti išleistos lėšos, suteiktų kitą informaciją, reikalingą kontrolei vykdyti.</text:span></text:p>
      <text:p text:style-name="P384"><text:span text:style-name="T385">38</text:span><text:span text:style-name="T386">. Programai įgyvendinti skirtų lėšų naudojimo ir Programos priemonių įgyvendinimo kontrolės vykdymas laikomas baigtu, kai atsakingas asmuo surašo kontrolės pažyma ir pateikiama Sporto agentūros vadovui.</text:span></text:p>
      <text:p text:style-name="P387"><text:span text:style-name="T388">39</text:span><text:span text:style-name="T389">. Kontrolės pažymoje pateikiama informacija turi būti pagrįsta dokumentais ir kitais faktiniais duomenimis. Nustatyti pažeidimai turi būti įvardijami pateikiant nuorodas į konkrečias teisės aktų ar sutarčių nuostatas. Kontrolės pažymoje turi būti nurodyti Programos ir vykdytojo pavadinimai, Sutarties data, numeris ir objektas, Programai įgyvendinti skirto finansavimo suma,  kontrolės vykdymo data, vieta ir laikas, Programos įgyvendinimo vertinimas (Programai įgyvendinti naudoti ištekliai, išlaidų atitikimas išlaidų patyrimo / sandorio sudarymo metu buvusioms rinkos kainoms, Programos išlaidų atitiktis projekto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 kontrolę vykdančio atsakingo asmens išvados ir pasiūlymai (jei atsakingi asmenys tokių pasiūlymų turi). <text:s/></text:span></text:p>
      <text:p text:style-name="P390"><text:span text:style-name="T391">40</text:span><text:span text:style-name="T392">. Kontrolės pažyma surašoma per 40 kalendorinių dienų nuo pranešimo vykdytojui apie <text:s text:c="22"/>Programoms įgyvendinti skirtų lėšų naudojimo kontrolę. Vykdytojas</text:span><text:span text:style-name="T393"><text:s/>informuojamas apie atliktos kontrolės rezultatus ne vėliau kaip per 3 darbo dienas nuo kontrolės pažymos pasirašymo, kartu įteikiant jam kontrolės pažymos kopiją.</text:span></text:p>
      <text:p text:style-name="P394"><text:span text:style-name="T395">41</text:span><text:span text:style-name="T396">. Nuasmenintos Kontrolės pažymos viešai skelbiamos<text:s/></text:span><text:span text:style-name="T397">Sporto agentūros<text:s/></text:span><text:span text:style-name="T398">interneto svetainėje.<text:s/></text:span></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42</text:span><text:span text:style-name="T408">.<text:s/></text:span><text:span text:style-name="T409">Sporto agentūra, vykdydama paraiškų vertinimą, vykdytojų įsipareigojimų įgyvendinimo priežiūrą, lėšų administravimo ir priežiūros tikslais tvarko ir saugo su tuo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Dokumentai, kuriuose yra asmens<text:s/></text:span><text:soft-page-break/><text:span text:style-name="T410">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P411"><text:span text:style-name="T41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b2c0567-b844-4649-b0c8-9daf8e253cc4</dc:title>
    <meta:initial-creator>Papartė Gintarė | ŠMSM</meta:initial-creator>
    <dc:creator>adlibuser</dc:creator>
    <meta:creation-date>2022-10-03T07:34:00Z</meta:creation-date>
    <dc:date>2022-10-03T07:3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2" meta:paragraph-count="141" meta:word-count="3307" meta:character-count="24332" meta:row-count="661" meta:non-whitespace-character-count="21166"/>
  </office:meta>
</office:document-meta>
</file>