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9083in">
        <style:tab-stops>
          <style:tab-stop style:type="left" style:position="5.9083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fo:hyphenate="false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fo:hyphenate="false"/>
    </style:style>
    <style:style style:name="P9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line-height="107%" fo:text-indent="0.6895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P19" style:parent-style-name="Normal" style:family="paragraph">
      <style:paragraph-properties fo:text-align="justify" fo:line-height="107%" fo:text-indent="0.6895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style:font-size-complex="12pt" style:language-asian="lt" style:country-asian="LT" fo:hyphenate="false"/>
    </style:style>
    <style:style style:name="P23" style:parent-style-name="Normal" style:family="paragraph">
      <style:text-properties style:font-size-complex="12pt" style:language-asian="lt" style:country-asian="LT" fo:hyphenate="false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07%"/>
      <style:text-properties style:font-name-asian="Calibri" style:font-size-complex="12pt" fo:hyphenate="false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paragraph-properties fo:line-height="107%"/>
      <style:text-properties style:font-name-asian="Calibri" style:font-size-complex="12pt" fo:hyphenate="false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text-align="center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9924in" svg:height="1.01321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dĖL ŠIAULIŲ MIESTO SAVIVALDYBĖS TARYBOS 2024 M. GEGUŽĖS 2 D. SPRENDIMO NR. T-160 „DĖL ŠIAULIŲ SPORTO GIMNAZIJOS klasių ir mokinių skaičiaus</text:p>
      <text:p text:style-name="P8">2024–2025 mokslo metais NUSTATYMO“ PAKEITIMO</text:p>
      <text:p text:style-name="P9"/>
      <text:p text:style-name="P10">2024 m. liepos 4 d.<text:s/>Nr. T-289</text:p>
      <text:p text:style-name="P11">Šiauliai</text:p>
      <text:p text:style-name="P12"/>
      <text:p text:style-name="P13"/>
      <text:p text:style-name="P14"><text:span text:style-name="T15">Vadovaudamasi Priėmimo į valstybinę ir savivaldybės bendrojo ugdymo mokyklą, profesinio mokymo įstaigą bendrųjų kriterijų sąrašo, patvirtinto Lietuvos Respublikos švietimo ir mokslo ministro 2004 m. birželio 25 d. įsakymu Nr. ISAK-101</text:span><text:span text:style-name="T16">9 „Dėl Priėmimo į valstybinę ir savivaldybės ugdymo mokyklą, profesinio mokymo įstaigą bendrųjų kriterijų sąrašo patvirtinimo“, 3 punktu ir įgyvendindama Priėmimo į Šiaulių miesto savivaldybės bendrojo ugdymo mokyklas tvarkos aprašo, patvirtinto Šiaulių mi</text:span><text:span text:style-name="T17">esto savivaldybės tarybos 2019 m. gruodžio 12 d. sprendimu Nr. T-457 „Dėl Priėmimo į Šiaulių miesto savivaldybės bendrojo ugdymo mokyklas tvarkos aprašo patvirtinimo“, 62 punktą, Šiaulių miesto savivaldybės taryba<text:s/></text:span><text:span text:style-name="T18">nusprendžia:</text:span></text:p>
      <text:p text:style-name="P19"><text:span text:style-name="T20">Pakeisti Šiaulių miesto sav</text:span><text:span text:style-name="T21">ivaldybės tarybos 2024 m. gegužės 2 d. sprendimo Nr. T-160 „Dėl Šiaulių sporto gimnazijos klasių ir mokinių skaičiaus 2024–2025 mokslo metais nustatymo“ priedą ir išdėstyti jį nauja redakcija (pridedama)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8"/>Artūras Visocka</text:span><text:span text:style-name="T32">s <text:s text:c="88"/></text:span></text:p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none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07-04T13:16:00Z</meta:creation-date>
    <dc:date>2024-07-04T13:16:00Z</dc:date>
    <meta:template xlink:href="Normal.dotm" xlink:type="simple"/>
    <meta:editing-cycles>2</meta:editing-cycles>
    <meta:editing-duration>PT0S</meta:editing-duration>
    <meta:document-statistic meta:page-count="2" meta:paragraph-count="7" meta:word-count="163" meta:character-count="1372" meta:row-count="32" meta:non-whitespace-character-count="1216"/>
  </office:meta>
</office:document-meta>
</file>