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justify"/>
      <style:text-properties style:font-name-asian="Courier New"/>
    </style:style>
    <style:style style:name="P18" style:parent-style-name="Normal" style:family="paragraph">
      <style:paragraph-properties fo:text-align="justify"/>
      <style:text-properties style:font-name-asian="Courier New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5 m. vasario 26 d. sprendimo Nr. t-39 „DĖL 6 procentų 2015 metais ŠIAULIŲ MIESTO savivaldybei skirtų mokinio krepšelio lėšų mokymo reikmėms TENKINTI paskirstymo“ pakeitimo</text:p>
      <text:p text:style-name="P14"/>
      <text:p text:style-name="P15">2015 m. lapkričio 26 d. Nr. T-319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<text:s/></text:span><text:span text:style-name="T21">nusprendžia:</text:span></text:p>
      <text:p text:style-name="P22"><text:span text:style-name="T23">1</text:span><text:span text:style-name="T24">. Pakeisti Šiaulių miesto savivaldybės tarybos 2015 m. vasario 26 d. sprendimo Nr. T-39 „</text:span><text:span text:style-name="T25">Dėl 6 procentų 2015 metais Šiaulių miesto savivaldybei skirtų mokinio krepšelio lėšų mokymo reikmėms tenkinti</text:span><text:span text:style-name="T26"><text:s/></text:span><text:span text:style-name="T27">paskirstymo“ 1.4 papunktį ir jį išdėstyti taip:<text:s/></text:span></text:p>
      <text:p text:style-name="P28"><text:span text:style-name="T29">„</text:span><text:span text:style-name="T30">1.4</text:span><text:span text:style-name="T31">.<text:s/></text:span><text:span text:style-name="T32">285 194 eurus</text:span><text:span text:style-name="T33"><text:s/>– neformaliajam švietimui, kai vienam mokiniui<text:s/></text:span><text:span text:style-name="T34">skiriama</text:span><text:span text:style-name="T35"><text:s/>2,4 euro per mėnesį (gruodžio mėnesį vienam mokiniui skirti 5,98 euro per mėnesį);“.<text:s/></text:span><text:span text:style-name="T36"><text:s/></text:span></text:p>
      <text:p text:style-name="P37"><text:span text:style-name="T38">2</text:span><text:span text:style-name="T39">. Nustatyti, kad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3-07T08:48:00Z</meta:creation-date>
    <dc:date>2016-03-07T08:48:00Z</dc:date>
    <meta:print-date>2015-11-26T14:21:00Z</meta:print-date>
    <meta:template xlink:href="Normal" xlink:type="simple"/>
    <meta:editing-cycles>2</meta:editing-cycles>
    <meta:editing-duration>PT0S</meta:editing-duration>
    <meta:user-defined meta:name="infolexID">BB348FB3-B627-48E1-B4E4-55E052448F4B</meta:user-defined>
    <meta:document-statistic meta:page-count="1" meta:paragraph-count="10" meta:word-count="131" meta:character-count="1038" meta:row-count="30" meta:non-whitespace-character-count="917"/>
  </office:meta>
</office:document-meta>
</file>