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3201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3201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320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32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320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320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320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320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320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320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32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320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9 M. GRUODŽIO 18 D. NUTARIMO NR. 1310 „DĖL JUNGTINĖS GRĖSMIŲ PREVENCIJOS IR KRIZIŲ VALDYMO GRUPĖS SUDĖTIES IR ŠIOS GRUPĖS NUOSTATŲ PATVIRTINIMO“ PAKEITIMO</text:span></text:p>
      <text:p text:style-name="P19"/>
      <text:p text:style-name="P20">2020 m. liepos 29 d. Nr. 8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9 m. gruodžio 18 d. nutarimą Nr. 1310 „Dėl<text:s/></text:span><text:span text:style-name="T31">Jungtinės grėsmių prevencijos ir krizių valdymo grupės sudėties ir šios grupės nuostatų patvirtinimo“:</text:span></text:p>
      <text:p text:style-name="P32"><text:span text:style-name="T33">1.1</text:span><text:span text:style-name="T34">.<text:s/></text:span><text:span text:style-name="T35">Pakeisti 1 punktą ir jį išdėstyti taip:</text:span></text:p>
      <text:p text:style-name="P36"><text:span text:style-name="T37">„</text:span><text:span text:style-name="T38">1</text:span><text:span text:style-name="T39">. Patvirtinti šią Jungtinės grėsmių prevencijos ir krizių valdymo grupės (toliau – Grupė) sudėtį:</text:span></text:p>
      <text:p text:style-name="P40">Lietuvos Respublikos Vyriausybės kancleris (Grupės pirmininkas);</text:p>
      <text:p text:style-name="P41">Lietuvos Respublikos Vyriausybės kanclerio pavaduotojas (Grupės pirmininko pavaduotojas);</text:p>
      <text:p text:style-name="P42">Lietuvos Respublikos Vyriausybės kanceliarijos atstovas (Grupės pirmininko pavaduotojas);</text:p>
      <text:p text:style-name="P43">2 Ministro Pirmininko patarėjai;</text:p>
      <text:p text:style-name="P44">Ministro Pirmininko biuro atstovas;</text:p>
      <text:p text:style-name="P45">Lietuvos Respublikos aplinkos ministerijos atstovas;</text:p>
      <text:p text:style-name="P46">Lietuvos Respublikos ekonomikos ir inovacijų ministerijos atstovas;</text:p>
      <text:p text:style-name="P47">Lietuvos Respublikos energetikos ministerijos atstovas;</text:p>
      <text:p text:style-name="P48">Lietuvos Respublikos finansų ministerijos atstovas;</text:p>
      <text:p text:style-name="P49">Lietuvos Respublikos krašto apsaugos ministerijos atstovas;</text:p>
      <text:p text:style-name="P50">Lietuvos Respublikos kultūros ministerijos atstovas;</text:p>
      <text:p text:style-name="P51">Lietuvos Respublikos socialinės apsaugos ir darbo ministerijos atstovas;</text:p>
      <text:p text:style-name="P52">Lietuvos Respublikos susisiekimo ministerijos atstovas;</text:p>
      <text:p text:style-name="P53">Lietuvos Respublikos sveikatos apsaugos ministerijos atstovas;</text:p>
      <text:p text:style-name="P54">Lietuvos Respublikos švietimo, mokslo ir sporto ministerijos atstovas;</text:p>
      <text:p text:style-name="P55">Lietuvos Respublikos teisingumo ministerijos atstovas;</text:p>
      <text:p text:style-name="P56">Lietuvos Respublikos užsienio reikalų ministerijos atstovas;</text:p>
      <text:p text:style-name="P57">Lietuvos Respublikos vidaus reikalų ministerijos atstovas;</text:p>
      <text:soft-page-break/>
      <text:p text:style-name="P58">Lietuvos Respublikos žemės ūkio ministerijos atstovas;</text:p>
      <text:p text:style-name="P59">Antrojo operatyvinių tarnybų departamento prie Krašto apsaugos ministerijos atstovas;</text:p>
      <text:p text:style-name="P60">Finansinių nusikaltimų tyrimo tarnybos prie Vidaus reikalų ministerijos atstovas;</text:p>
      <text:p text:style-name="P61">Kalėjimų departamento prie Lietuvos Respublikos teisingumo ministerijos atstovas;</text:p>
      <text:p text:style-name="P62">Lietuvos banko atstovas;</text:p>
      <text:p text:style-name="P63">Lietuvos Respublikos generalinės prokuratūros atstovas;</text:p>
      <text:p text:style-name="P64">Lietuvos kariuomenės atstovas;</text:p>
      <text:p text:style-name="P65">Lietuvos Respublikos specialiųjų tyrimų tarnybos atstovas;</text:p>
      <text:p text:style-name="P66">Lietuvos Respublikos valstybės saugumo departamento atstovas;</text:p>
      <text:p text:style-name="P67">Migracijos departamento prie Lietuvos Respublikos vidaus reikalų ministerijos atstovas;</text:p>
      <text:p text:style-name="P68">Mobilizacijos ir pilietinio pasipriešinimo departamento prie Krašto apsaugos ministerijos atstovas;</text:p>
      <text:p text:style-name="P69">Nacionalinio kibernetinio saugumo centro prie Krašto apsaugos ministerijos atstovas;</text:p>
      <text:p text:style-name="P70">Policijos departamento prie Lietuvos Respublikos vidaus reikalų ministerijos atstovas;</text:p>
      <text:p text:style-name="P71">Priešgaisrinės apsaugos ir gelbėjimo departamento prie Vidaus reikalų ministerijos atstovas;</text:p>
      <text:p text:style-name="P72">Valstybinės atominės energetikos saugos inspekcijos atstovas;</text:p>
      <text:p text:style-name="P73">Aplinkos apsaugos agentūros atstovas;</text:p>
      <text:p text:style-name="P74">Valstybinės maisto ir veterinarijos tarnybos atstovas;</text:p>
      <text:p text:style-name="P75">Radiacinės saugos centro atstovas;</text:p>
      <text:p text:style-name="P76">Sveikatos apsaugos ministerijos Ekstremalių sveikatai situacijų centro atstovas;</text:p>
      <text:p text:style-name="P77">Valstybės sienos apsaugos tarnybos prie Lietuvos Respublikos vidaus reikalų ministerijos atstovas;</text:p>
      <text:p text:style-name="P78"><text:span text:style-name="T79">Tautinių mažumų departamento prie Lietuvos Respublikos Vyriausybės atstovas.“</text:span></text:p>
      <text:p text:style-name="P80"><text:span text:style-name="T81">1.2</text:span><text:span text:style-name="T82">. Pripažinti netekusiu galios 3.2 papunktį.</text:span></text:p>
      <text:p text:style-name="P83"><text:span text:style-name="T84">2</text:span><text:span text:style-name="T85">. Pakeisti nurodytu nutarimu patvirtintus Jungtinės grėsmių prevencijos ir krizių valdymo grupės nuostatus:</text:span></text:p>
      <text:p text:style-name="P86"><text:span text:style-name="T87">2.1</text:span><text:span text:style-name="T88">. Pakeisti 10 punkto pirmąją pastraipą ir ją išdėstyti taip:</text:span></text:p>
      <text:p text:style-name="P89"><text:span text:style-name="T90">„</text:span><text:span text:style-name="T91">10</text:span><text:span text:style-name="T92">. Grupės kompetencijai priskirtiems grėsmių prevencijos ir krizių valdymo klausimams detaliai nagrinėti ir siūlomiems sprendimams, teikiamiems Grupei, rengti, taip pat Grupės siūlymų įgyvendinimo stebėsenai vykdyti sudaromos šios ekspertinės darbo grupės (toliau – Darbo grupės; kiekviena atskirai – Darbo grupė):“.</text:span></text:p>
      <text:p text:style-name="P93"><text:span text:style-name="T94">2.2</text:span><text:span text:style-name="T95">. Papildyti nauju 10</text:span><text:span text:style-name="T96">1</text:span><text:span text:style-name="T97"><text:s/>punktu:</text:span></text:p>
      <text:p text:style-name="P98"><text:span text:style-name="T99">„</text:span><text:span text:style-name="T100">10</text:span><text:span text:style-name="T101">1</text:span><text:span text:style-name="T102">. Prireikus<text:s/></text:span><text:span text:style-name="T103">Grupės<text:s/></text:span><text:span text:style-name="T104">pirmininkas ar jo siūlymu Ministras Pirmininkas gali sudaryti ir kitas, nei nurodytos Nuostatų 10 punkte, Darbo grupes, atsižvelgdamas į grėsmės ar krizės pobūdį.“</text:span></text:p>
      <text:p text:style-name="P105"><text:span text:style-name="T106">2.3</text:span><text:span text:style-name="T107">. Pakeisti 13 punkto pirmąją pastraipą ir ją išdėstyti taip:</text:span></text:p>
      <text:p text:style-name="P108"><text:span text:style-name="T109">„</text:span><text:span text:style-name="T110">13</text:span><text:span text:style-name="T111">. Darbo grupių veiklą organizuoja Vyriausybės kanceliarijos atstovai, Darbo grupių vadovai, jeigu sudarant Darbo grupes nenustatoma kitaip. Jie atlieka šias funkcijas:“.</text:span></text:p>
      <text:p text:style-name="P112"><text:span text:style-name="T113">2.4</text:span><text:span text:style-name="T114">. Pakeisti 13.1 papunktį ir jį išdėstyti taip:</text:span></text:p>
      <text:p text:style-name="P115"><text:span text:style-name="T116">„</text:span><text:span text:style-name="T117">13.1</text:span><text:span text:style-name="T118">. paprastai ne rečiau kaip vieną kartą per ketvirtį, o Grupės pirmininko pavedimu – nedelsdami organizuoja Darbo grupės narių pasitarimą, suderinę su Grupės pirmininku numatomo pasitarimo datą ir numatomus aptarti klausimus, ir praneša Grupės pirmininkui įvykusio pasitarimo rezultatus. Darbo grupės narių pasitarimai protokoluojami Darbo grupės vadovo sprendimu;“.</text:span></text:p>
      <text:p text:style-name="P119"/>
      <text:p text:style-name="P120"/>
      <text:p text:style-name="P121"/>
      <text:p text:style-name="P122">Energetikos ministras,<text:s/></text:p>
      <text:p text:style-name="P123">pavaduojantis Ministrą Pirmininką<text:tab/>Žygimantas Vaičiūnas</text:p>
      <text:p text:style-name="P124"/>
      <text:p text:style-name="P125"/>
      <text:p text:style-name="P126"/>
      <text:p text:style-name="P127"><text:span text:style-name="T128">Krašto apsaugos</text:span><text:span text:style-name="T129"><text:s/>ministras</text:span><text:span text:style-name="T130"><text:tab/>Raimundas Karoblis</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3T05:52:00Z</meta:creation-date>
    <dc:date>2020-08-03T05:52:00Z</dc:date>
    <meta:print-date>2019-09-30T12:12:00Z</meta:print-date>
    <meta:template xlink:href="Normal.dotm" xlink:type="simple"/>
    <meta:editing-cycles>2</meta:editing-cycles>
    <meta:editing-duration>PT0S</meta:editing-duration>
    <meta:document-statistic meta:page-count="3" meta:paragraph-count="30" meta:word-count="570" meta:character-count="4781" meta:row-count="117" meta:non-whitespace-character-count="4241"/>
  </office:meta>
</office:document-meta>
</file>