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TECHNINĖS KLAIDOS IŠTAISYMO LIETUVOS RESPUBLIKOS SVEIKATOS APSAUGOS MINISTRO 2024 M. GRUODŽIO<text:s/></text:span><text:span text:style-name="T13">3</text:span><text:span text:style-name="T14"><text:s/>D. ĮSAKYME NR. V-1210 „DĖL LIETUVOS RESPUBLIKOS SVEIKATOS APSAUGOS MINISTRO 2020 M. LIEPOS 17 D. ĮSAKYMO NR. V-1694 „DĖL NACIONALINĖS SVEIKATOS SISTEMOS SPECIALISTŲ RENGIMO VALSTYBINIO UŽSAKYMO FORMAVIMO KOMITETO DARBO REGLAMENTO PATVIRTINIMO“ PAKEITIMO</text:span></text:p>
      <text:p text:style-name="P15"/>
      <text:p text:style-name="P16">2025 m. sausio 8 d. Nr. V-12</text:p>
      <text:p text:style-name="P17">Vilnius</text:p>
      <text:p text:style-name="P18"/>
      <text:p text:style-name="P19"><text:span text:style-name="T20">Ištaisau techninę klaidą Lietuvos Respublikos sveikatos apsaugos ministro 2024 m. gruodžio 3 <text:s/>d. įsakyme Nr. V-1210 „Dėl Lietuvos Respublikos sveikatos apsaugos ministro 2020 m. liepos 17 d. įsakymo Nr. V-1694 „Dėl Nacionalinės sveikatos sistemos specialistų rengimo valstybinio užsakymo formavimo komiteto darbo reglamento patvirtinimo“ pakeitimo</text:span><text:span text:style-name="T21">“ ir 1 punkto pirmąją pastraipą išdėstau taip:</text:span></text:p>
      <text:p text:style-name="P22"><text:span text:style-name="T23">„</text:span><text:span text:style-name="T24">1</text:span><text:span text:style-name="T25">.<text:s/></text:span><text:span text:style-name="T26">P a k e i č i u <text:s/></text:span>Ekspertų tarybų darbo reglamentą<text:span text:style-name="T27">, patvirtintą Lietuvos Respublikos sveikatos apsaugos ministro 2020 m. liepos 17 d. įsakymu Nr. V-1694 „Dėl Nacionalinės sveikatos sistemos specialistų rengimo valstybinio užsakymo formavimo komiteto darbo reglamento patvirtinimo“, ir 8 punktą išdėstau taip:“.</text:span></text:p>
      <text:p text:style-name="P28"/>
      <text:p text:style-name="P29"/>
      <text:p text:style-name="P30"/>
      <text:p text:style-name="P31">Sveikatos apsaugos ministrė<text:tab/><text:tab/><text:tab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IIP-2034 LRS</dc:title>
    <meta:initial-creator>Nemira Liaugaudaitė</meta:initial-creator>
    <dc:creator>adlibuser</dc:creator>
    <meta:creation-date>2025-01-08T12:53:00Z</meta:creation-date>
    <dc:date>2025-01-08T12:53:00Z</dc:date>
    <meta:print-date>2016-06-03T03:29:00Z</meta:print-date>
    <meta:template xlink:href="Normal.dotm" xlink:type="simple"/>
    <meta:editing-cycles>2</meta:editing-cycles>
    <meta:editing-duration>PT0S</meta:editing-duration>
    <meta:user-defined meta:name="ContentTypeId">0x01010016642A79ECDB07408A0FBB183E4343DE</meta:user-defined>
    <meta:user-defined meta:name="MediaServiceImageTags"/>
    <meta:document-statistic meta:page-count="2" meta:paragraph-count="21" meta:word-count="157" meta:character-count="1234" meta:row-count="42" meta:non-whitespace-character-count="1098"/>
  </office:meta>
</office:document-meta>
</file>