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FF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2014–2020 METŲ EUROPOS SĄJUNGOS FONDŲ INVESTICIJŲ VEIKSMŲ PROGRAMOS 5 PRIORITETO „APLINKOSAUGA, GAMTOS IŠTEKLIŲ DARNUS NAUDOJIMAS IR PRISITAIKYMAS PRIE KLIMATO KAITOS“<text:s/></text:span><text:span text:style-name="T11">05.3.1-APVA-V-011 PRIEMONĖS „VANDENS IŠTEKLIŲ VALDYMAS IR APSAUGA“</text:span><text:span text:style-name="T12"><text:s/></text:span><text:span text:style-name="T13">IŠ EUROPOS SĄJUNGOS STRUKTŪRINIŲ FONDŲ LĖŠŲ SIŪLOMŲ BENDRAI FINANSUOTI VALSTYBĖS PROJEKTŲ SĄRAŠO PATVIRTINIMO</text:span></text:p>
      <text:p text:style-name="P14"/>
      <text:p text:style-name="P15">2017 m. gruodžio 15 d. Nr. D1-1010</text:p>
      <text:p text:style-name="P16">Vilnius</text:p>
      <text:p text:style-name="P17"/>
      <text:p text:style-name="P18"/>
      <text:p text:style-name="P19"><text:span text:style-name="T20">Vadovaudamasis<text:s/></text:span><text:span text:style-name="T21">Atsakomybės ir funkcijų paskirstymo tarp institucijų, įgyvendinant 2014–2020 metų Europos Sąjungos fondų investicijų veiksmų programą, taisyklių, patvirtintų<text:s/></text:span><text:span text:style-name="T22">Lietuvos Respublikos Vyriausybės 2014 m. birželio 4 d. nutarimu Nr. 528 „Dėl<text:s/></text:span><text:span text:style-name="T23">atsakomybės ir funkcijų paskirstymo tarp institucijų, įgyvendinant 2014–2020 metų Europos Sąjungos fondų investicijų veiksmų programą“, 6.2.9 papunkčiu,<text:s/></text:span><text:span text:style-name="T24">Valstybės projektų atrankos tvarkos aprašo, patvirtinto<text:s/></text:span><text:span text:style-name="T25">Lietuvos Respublikos aplinkos ministro 2015 m. balandžio 3 d. įsakymu Nr. D1-276 „Dėl Valstybės projektų atrankos tvarkos aprašo patvirtinimo“</text:span><text:span text:style-name="T26">, 18 punktu ir<text:s/></text:span><text:span text:style-name="T27">2014–2020 metų Europos Sąjungos fondų investicijų veiksmų programos 5 prioriteto „Aplinkosauga, gamtos išteklių darnus naudojimas ir prisitaikymas prie klimato kaitos“<text:s/></text:span><text:span text:style-name="T28">05.3.1-APVA-V-011 priemonės „Vandens išteklių valdymas ir apsauga“</text:span><text:span text:style-name="T29"><text:s/></text:span><text:span text:style-name="T30">projektų finansavimo sąlygų aprašo, patvirtinto<text:s/></text:span><text:span text:style-name="T31">Lietuvos Respublikos aplinkos ministro 2017 m. rugpjūčio</text:span><text:span text:style-name="T32"><text:s/>31 d. Nr. D1-711</text:span><text:span text:style-name="T33"><text:s/>„Dėl 2014–2020 metų Europos Sąjungos fondų investicijų veiksmų programos 5 prioriteto „Aplinkosauga, gamtos išteklių darnus naudojimas ir prisitaikymas prie klimato kaitos“<text:s/></text:span><text:span text:style-name="T34">05.3.1-APVA-V-011 priemonės „Vandens išteklių valdymas ir apsauga“<text:s/></text:span><text:span text:style-name="T35">projektų finansavimo sąlygų aprašo patvirtinimo“,</text:span><text:span text:style-name="T36"><text:s/></text:span><text:span text:style-name="T37">34 punktu,</text:span></text:p>
      <text:p text:style-name="P38"><text:span text:style-name="T39">t v i r t i n u<text:s/></text:span><text:span text:style-name="T40">2014</text:span><text:span text:style-name="T41">–</text:span><text:span text:style-name="T42">2020 metų<text:s/></text:span><text:span text:style-name="T43">Europos Sąjungos fondų investicijų veiksmų programos<text:s/></text:span><text:span text:style-name="T44">5 prioriteto „Aplinkosauga, gamtos išteklių darnus naudojimas ir prisitaikymas prie klimato kaitos“<text:s/></text:span><text:span text:style-name="T45">05.3.1-APVA-V-011 priemonės „Vandens išteklių valdymas ir apsauga“</text:span><text:span text:style-name="T46"><text:s/></text:span><text:span text:style-name="T47">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12-18T13:47:00Z</meta:creation-date>
    <dc:date>2017-12-18T13:47:00Z</dc:date>
    <meta:template xlink:href="Normal.dotm" xlink:type="simple"/>
    <meta:editing-cycles>2</meta:editing-cycles>
    <meta:editing-duration>PT0S</meta:editing-duration>
    <meta:document-statistic meta:page-count="1" meta:paragraph-count="39" meta:word-count="256" meta:character-count="2092" meta:row-count="133" meta:non-whitespace-character-count="1875"/>
  </office:meta>
</office:document-meta>
</file>