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1pt"/>
    </style:style>
    <style:style style:name="P28" style:parent-style-name="Normal" style:family="paragraph">
      <style:paragraph-properties fo:text-align="center" fo:text-indent="0.5597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37" style:parent-style-name="Normal" style:family="paragraph">
      <style:paragraph-properties fo:text-align="justify">
        <style:tab-stops>
          <style:tab-stop style:type="left" style:position="0.3937in"/>
          <style:tab-stop style:type="center" style:position="3in"/>
          <style:tab-stop style:type="right" style:position="6in"/>
        </style:tab-stops>
      </style:paragraph-properties>
      <style:text-properties style:font-name="TimesLT" style:language-asian="lt" style:country-asian="LT"/>
    </style:style>
    <style:style style:name="P38" style:parent-style-name="Normal" style:family="paragraph">
      <style:paragraph-properties fo:text-align="justify" fo:text-indent="0.4798in">
        <style:tab-stops>
          <style:tab-stop style:type="left" style:position="0.3937in"/>
          <style:tab-stop style:type="center" style:position="3in"/>
          <style:tab-stop style:type="right" style:position="6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name-asian="Calibri" style:font-size-complex="12pt" fo:language="en" fo:country="GB"/>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2152in"/>
      <style:text-properties style:font-size-complex="12pt" style:language-asian="lt" style:country-asian="LT"/>
    </style:style>
    <style:style style:name="P50" style:parent-style-name="Normal" style:family="paragraph">
      <style:paragraph-properties fo:text-align="justify" fo:margin-left="0.75in">
        <style:tab-stops>
          <style:tab-stop style:type="left" style:position="-0.3263in"/>
        </style:tab-stops>
      </style:paragraph-properties>
      <style:text-properties style:font-size-complex="12pt" style:language-asian="lt" style:country-asian="LT"/>
    </style:style>
    <style:style style:name="P51" style:parent-style-name="Normal" style:family="paragraph">
      <style:paragraph-properties fo:text-align="justify" fo:margin-left="0.75in">
        <style:tab-stops>
          <style:tab-stop style:type="left" style:position="-0.3263in"/>
        </style:tab-stops>
      </style:paragraph-properties>
    </style:style>
    <style:style style:name="P52" style:parent-style-name="Normal" style:family="paragraph">
      <style:paragraph-properties fo:text-align="justify" fo:margin-left="0.75in" fo:text-indent="-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align="center" fo:line-height="150%"/>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line-height="150%">
        <style:tab-stops>
          <style:tab-stop style:type="left" style:position="0.340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tab-stops>
          <style:tab-stop style:type="left" style:position="0.3965in"/>
          <style:tab-stop style:type="left" style:position="0.7875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background-color="#FFFFFF"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tab-stops>
          <style:tab-stop style:type="left" style:position="0.4868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4923in">
        <style:tab-stops>
          <style:tab-stop style:type="left" style:position="0.8861in"/>
          <style:tab-stop style:type="left" style:position="1.1812in"/>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4868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4868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fo:line-height="150%"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style:tab-stops>
          <style:tab-stop style:type="left" style:position="1.1812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center" fo:line-height="15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text-properties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50%"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923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fo:line-height="15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50%"/>
      <style:text-properties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fo:line-height="150%">
        <style:tab-stops>
          <style:tab-stop style:type="left" style:position="0.4131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line-height="150%"/>
      <style:text-properties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fo:line-height="150%" fo:margin-left="1.6402in" fo:margin-right="1.6333in">
        <style:tab-stops/>
      </style:paragraph-properties>
    </style:style>
    <style:style style:name="T6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2 M. RUGSĖJO 2 D. ĮSAKYMO NR. 416 „DĖL TURTO VALDYMO IR ŪKIO DEPARTAMENTO PRIE LIETUVOS RESPUBLIKOS VIDAUS REIKALŲ MINISTERIJOS NUOSTATŲ PATVIRTINIMO“ PAKEITIMO</text:span></text:p>
      <text:p text:style-name="P17"/>
      <text:p text:style-name="P18">2024 m. kovo 15 d. Nr. 1V-213</text:p>
      <text:p text:style-name="P19">Vilnius</text:p>
      <text:p text:style-name="P20"/>
      <text:p text:style-name="P21"/>
      <text:p text:style-name="P22"><text:span text:style-name="T23">1</text:span><text:span text:style-name="T24">.<text:s/></text:span><text:span text:style-name="T25">Pakeiči</text:span><text:span text:style-name="T26">u<text:s/></text:span><text:span text:style-name="T27">Lietuvos Respublikos vidaus reikalų ministro 2002 m. rugsėjo 2 d. įsakymą Nr. 416 „Dėl Turto valdymo ir ūkio departamento prie Lietuvos Respublikos vidaus reikalų ministerijos nuostatų patvirtinimo“ ir jį išdėstau nauja redakcija:</text:span></text:p>
      <text:p text:style-name="P28"><text:span text:style-name="T29">„</text:span><text:span text:style-name="T30">LIETUVOS RESPUBLIKOS VIDAUS REIKALŲ MINISTRAS</text:span></text:p>
      <text:p text:style-name="P31"/>
      <text:p text:style-name="P32">ĮSAKYMAS</text:p>
      <text:p text:style-name="P33"><text:span text:style-name="T34">DĖL<text:s/></text:span><text:span text:style-name="T35">IŠTEKLIŲ AGENTŪROS PRIE LIETUVOS RESPUBLIKOS VIDAUS REIKALŲ MINISTERIJOS NUOSTATŲ PATVIRTINIMO<text:s/></text:span></text:p>
      <text:p text:style-name="P36"/>
      <text:p text:style-name="P37"/>
      <text:p text:style-name="P38"><text:span text:style-name="T39">Vadovaudamasi Lietuvos Respublikos biudžetinių įstaigų įstatymo 5 straipsnio 3 dalies 1 punktu ir atsižvelgdama į Lietuvos Respublikos Vyriausybės 2010 m. spalio 20 d. nutarimo Nr. 1517 „Dėl įstaigų prie ministerijų“ 1.13.10 papunktį,</text:span></text:p>
      <text:p text:style-name="P40">t v i r t i n u <text:s/>Išteklių agentūros prie Lietuvos Respublikos vidaus reikalų ministerijos nuostatus <text:s/>(pridedama).<text:span text:style-name="T41">“</text:span></text:p>
      <text:p text:style-name="P42"><text:span text:style-name="T43">2</text:span><text:span text:style-name="T44">.</text:span><text:span text:style-name="T45"> </text:span><text:span text:style-name="T46">N u s t a t a u</text:span><text:span text:style-name="T47">, kad kituose Lietuvos Respublikos vidaus reikalų ministro įsakymuose  ir Lietuvos Respublikos vidaus reikalų ministerijos kanclerio potvarkiuose vartojamą įstaigos pavadinimą „</text:span><text:span text:style-name="T48">Turto valdymo ir ūkio departamentas prie Lietuvos Respublikos vidaus reikalų ministerijos“ atitinka įstaigos pavadinimas „Išteklių agentūra prie Lietuvos Respublikos vidaus reikalų ministerijos“.</text:span></text:p>
      <text:p text:style-name="P49"/>
      <text:p text:style-name="P50"/>
      <text:p text:style-name="P51"/>
      <text:p text:style-name="P52"><text:span text:style-name="T53">Vidaus reikalų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7"/>Agnė Bilotaitė</text:span></text:p>
      <text:soft-page-break/>
      <text:p text:style-name="P61">PATVIRTINTA</text:p>
      <text:p text:style-name="P68">Lietuvos Respublikos vidaus reikalų ministro<text:s/></text:p>
      <text:p text:style-name="P69">2002 m. rugsėjo 2 d. įsakymu Nr. 416</text:p>
      <text:p text:style-name="P70">(Lietuvos Respublikos vidaus reikalų ministro</text:p>
      <text:p text:style-name="P71">2024 m. kovo 15 d. įsakymo Nr. 1V-213</text:p>
      <text:p text:style-name="P72">redakcija)</text:p>
      <text:p text:style-name="P73"/>
      <text:p text:style-name="P74"><text:span text:style-name="T75">IŠTEKLIŲ AGENTŪROS PRIE LIETUVOS RESPUBLIKOS VIDAUS REIKALŲ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Išteklių agentūra prie Lietuvos Respublikos vidaus reikalų ministerijos (toliau – Agentūra) yra įstaiga prie Lietuvos Respublikos vidaus reikalų ministerijos (toliau – Ministerija), kurios paskirtis – Ministerijos ir įstaigų prie Ministerijos (išskyrus vidaus reikalų ministro valdymo srities statutines įstaigas) (toliau – įstaigos prie ministerijos) aptarnavimas bei kitos nuostatuose nustatytos veiklos vykdymas.</text:span></text:p>
      <text:p text:style-name="P88"><text:span text:style-name="T89">2</text:span><text:span text:style-name="T90">.</text:span><text:span text:style-name="T91"><text:tab/></text:span><text:span text:style-name="T92">Agentūros savininkė yra valstybė. Agentūros savininko teises ir pareigas (išskyrus sprendimų dėl Agentūros reorganizavimo ir likvidavimo priėmimą) įgyvendinanti institucija yra Ministerija, kuri koordinuoja ir kontroliuoja Agentūros veiklą, tvirtina ir keičia Agentūros nuostatus, priima sprendimą dėl Agentūros buveinės pakeitimo, sprendžia kitus įstatymuose ir kituose teisės aktuose jos, kaip Agentūros savininko teises ir pareigas įgyvendinančios institucijos, kompetencijai priskirtus klausimus.</text:span></text:p>
      <text:p text:style-name="P93"><text:span text:style-name="T94">3</text:span><text:span text:style-name="T95">.</text:span><text:span text:style-name="T96"><text:tab/></text:span><text:span text:style-name="T97">Agentūra</text:span><text:s/>yra biudžetinė įstaiga<text:s/><text:span text:style-name="T98">(juridinio asmens kodas 188729923)</text:span>. Agentūra<text:s/><text:span text:style-name="T99">turi sąskaitą (-as) banke ir antspaudą su Lietuvos valstybės herbu ir savo pavadinimu. Agentūros finansavimo šaltiniai – Lietuvos Respublikos valstybės biudžeto (toliau – valstybės biudžetas) asignavimai ir kitų valstybės pinigų fondų lėšos. Agentūros veiklai finansuoti gali būti naudojamos piniginės lėšos, gautos Lietuvos Respublikos labdaros ir paramos įstatymo nustatyta tvarka.</text:span></text:p>
      <text:p text:style-name="P100"><text:span text:style-name="T101">4</text:span><text:span text:style-name="T102">.</text:span><text:span text:style-name="T103"><text:tab/></text:span><text:span text:style-name="T104">Agentūros buveinės adresas: Šventaragio g. 2, Vilnius.<text:s/></text:span></text:p>
      <text:p text:style-name="P105"><text:span text:style-name="T106">5</text:span><text:span text:style-name="T107">.</text:span><text:span text:style-name="T108"><text:tab/></text:span><text:span text:style-name="T109">Agentūros vieši pranešimai skelbiami Agentūros interneto svetainėje (https://ia.lrv.lt/) ir prireikus kitose visuomenės informavimo priemonėse.</text:span></text:p>
      <text:p text:style-name="P110"><text:span text:style-name="T111">6</text:span><text:span text:style-name="T112">.</text:span><text:span text:style-name="T113"><text:tab/></text:span><text:span text:style-name="T114">Agentūros nuostatai keičiami Lietuvos Respublikos biudžetinių įstaigų įstatymo nustatyta tvarka.</text:span></text:p>
      <text:p text:style-name="P115"><text:span text:style-name="T116">7</text:span><text:span text:style-name="T117">.</text:span><text:span text:style-name="T118"><text:tab/></text:span><text:span text:style-name="T119">Agentūra, siekdama šių nuostatų 9.6 papunktyje nurodyto tikslo, įgyvendina valstybės politiką vidaus reikalų ministrui pavestoje viešojo saugumo srityje.</text:span></text:p>
      <text:p text:style-name="P120"><text:span text:style-name="T121">8</text:span><text:span text:style-name="T122">.</text:span><text:span text:style-name="T123"><text:tab/></text:span><text:span text:style-name="T124">Nuostatuose vartojamos sąvokos apibrėžtos Lietuvos Respublikos ginklų ir šaudmenų kontrolės įstatyme ir Lietuvos Respublikos viešųjų pirkimų įstatyme.</text:span></text:p>
      <text:p text:style-name="P125"/>
      <text:p text:style-name="P126"><text:span text:style-name="T127">II</text:span><text:span text:style-name="T128"><text:s/>SKYRIUS</text:span></text:p>
      <text:p text:style-name="P129"><text:span text:style-name="T130">AGENTŪROS VEIKLOS TIKSLAI IR FUNKCIJOS</text:span></text:p>
      <text:p text:style-name="P131"/>
      <text:p text:style-name="P132"><text:span text:style-name="T133">9</text:span><text:span text:style-name="T134">.</text:span><text:span text:style-name="T135"><text:tab/></text:span><text:span text:style-name="T136">Pagrindiniai Agentūros veiklos tikslai yra:</text:span></text:p>
      <text:p text:style-name="P137"><text:span text:style-name="T138">9.1</text:span><text:span text:style-name="T139">.</text:span><text:span text:style-name="T140"><text:tab/></text:span><text:span text:style-name="T141">aprūpinti Ministeriją ir įstaigas prie Ministerijos nematerialiuoju, ilgalaikiu (įskaitant nekilnojamąjį turtą) ir trumpalaikiu materialiuoju turtu ir atsižvelgiant į panaudos sutartyse nustatytą apimtį jį administruoti;</text:span></text:p>
      <text:p text:style-name="P142"><text:span text:style-name="T143">9.2</text:span><text:span text:style-name="T144">.</text:span><text:span text:style-name="T145"><text:tab/></text:span><text:span text:style-name="T146">centralizuotai tvarkyti įstaigų prie Ministerijos valstybės biudžeto asignavimų, Europos Sąjungos struktūrinių ar kitų fondų finansuojamų projektų lėšų ir kitų disponuojamų lėšų, finansinę apskaitą ir šių įstaigų bei Ministerijos valdomo, naudojamo ir disponuojamo turto apskaitą;</text:span></text:p>
      <text:p text:style-name="P147"><text:span text:style-name="T148">9.3</text:span><text:span text:style-name="T149">.</text:span><text:span text:style-name="T150"><text:tab/></text:span><text:span text:style-name="T151">įgyvendinti valstybės tarnautojų ir darbuotojų, dirbančių pagal darbo sutartis (toliau – valstybės tarnautojai ir darbuotojai), saugos ir sveikatos užtikrinimo priemones Ministerijoje bei priešgaisrinės ir civilinės saugos užtikrinimo priemones Ministerijoje ir įstaigose prie Ministerijos, kurių buveinė yra pastate Šventaragio g. 2, Vilniuje;</text:span></text:p>
      <text:p text:style-name="P152"><text:span text:style-name="T153">9.4</text:span><text:span text:style-name="T154">.</text:span><text:span text:style-name="T155"><text:tab/></text:span><text:span text:style-name="T156">atlikti vidaus reikalų sistemos centrinės perkančiosios organizacijos funkcijas;</text:span></text:p>
      <text:p text:style-name="P157"><text:span text:style-name="T158">9.5</text:span><text:span text:style-name="T159">.</text:span><text:span text:style-name="T160"><text:tab/></text:span><text:span text:style-name="T161">užtikrinti Ministerijos bei įstaigų prie Ministerijos aprūpinimą transporto priemonėmis ir šių transporto priemonių priežiūrą;</text:span></text:p>
      <text:p text:style-name="P162"><text:span text:style-name="T163">9.6</text:span><text:span text:style-name="T164">.</text:span><text:span text:style-name="T165"><text:tab/></text:span><text:span text:style-name="T166"><text:s/>užtikrinti specialiojo statuso subjektų (išskyrus krašto apsaugos sistemos institucijas, Lietuvos šaulių sąjungą ir jos padalinius) aprūpinimą ginklais, ginklų priedėliais, šaudmenimis, jų dalimis ir kitą pavestą veiklą, susijusią su ginklų, ginklų priedėlių, šaudmenų, jų dalių apyvarta;</text:span></text:p>
      <text:p text:style-name="P167"><text:span text:style-name="T168">9.7</text:span><text:span text:style-name="T169">.</text:span><text:span text:style-name="T170"><text:tab/></text:span><text:span text:style-name="T171">atlikti ministerijų, įstaigų prie ministerijų ir kitų ministerijoms pavaldžių biudžetinių įstaigų tarnybinių administracinės paskirties automobilių parko konsoliduoto valdymo funkcijas.</text:span></text:p>
      <text:p text:style-name="P172"><text:span text:style-name="T173">10</text:span><text:span text:style-name="T174">.</text:span><text:span text:style-name="T175"><text:tab/></text:span><text:span text:style-name="T176">Siekdama šių nuostatų 9.1 papunktyje nurodyto veiklos tikslo, Agentūra:</text:span></text:p>
      <text:p text:style-name="P177"><text:span text:style-name="T178">10.1</text:span><text:span text:style-name="T179">.</text:span><text:span text:style-name="T180"><text:tab/></text:span><text:span text:style-name="T181">renka, analizuoja, apibendrina Ministerijos ir įstaigų prie Ministerijos paraiškas nematerialiajam, ilgalaikiam ir trumpalaikiam materialiajam turtui įsigyti;</text:span></text:p>
      <text:p text:style-name="P182"><text:span text:style-name="T183">10.2</text:span><text:span text:style-name="T184">.</text:span><text:span text:style-name="T185"><text:tab/></text:span><text:span text:style-name="T186">atlieka veiksmus, susijusius su nematerialiojo, ilgalaikio ir trumpalaikio materialiojo turto pirkimo sutarčių sudarymu ir vykdymu, ir užtikrina nupirkto turto perdavimą laiku Ministerijai ir įstaigoms prie Ministerijos;</text:span></text:p>
      <text:p text:style-name="P187"><text:span text:style-name="T188">10.3</text:span><text:span text:style-name="T189">.</text:span><text:span text:style-name="T190"><text:tab/></text:span><text:span text:style-name="T191">priima, išduoda ir laiko Agentūros ir Ministerijos sandėliuose įsigytą nematerialųjį, ilgalaikį ir trumpalaikį materialųjį turtą, vykdo Ministerijos funkcijoms atlikti naudojamo nematerialiojo, ilgalaikio ir trumpalaikio materialiojo turto kiekinę apskaitą;</text:span></text:p>
      <text:p text:style-name="P192"><text:span text:style-name="T193">10.4</text:span><text:span text:style-name="T194">.</text:span><text:span text:style-name="T195"><text:tab/></text:span><text:span text:style-name="T196">atlieka ilgalaikio ir trumpalaikio materialiojo turto remonto darbus arba tuo atveju, kai nepakanka turimų žmogiškųjų ir (ar) techninių išteklių, organizuoja šio turto remonto darbų atlikimą;</text:span></text:p>
      <text:p text:style-name="P197"><text:span text:style-name="T198">10.5</text:span><text:span text:style-name="T199">.</text:span><text:span text:style-name="T200"><text:tab/></text:span><text:span text:style-name="T201">rengia viešuosius prekių aukcionus dėl valstybei nuosavybės teise priklausančio Agentūros patikėjimo teise valdomo, naudojamo ir disponuojamo nematerialiojo, ilgalaikio ir trumpalaikio materialiojo turto (išskyrus nekilnojamąjį turtą), kuris teisės aktų nustatyta tvarka pripažintas nereikalingu arba netinkamu (negalimu) naudoti, pardavimo;</text:span></text:p>
      <text:p text:style-name="P202"><text:span text:style-name="T203">10.6</text:span><text:span text:style-name="T204">.</text:span><text:span text:style-name="T205"><text:tab/></text:span><text:span text:style-name="T206">pagal panaudos sutartyse nustatytą apimtį atlieka valstybei nuosavybės teise priklausančio Ministerijos ir įstaigų prie Ministerijos naudojamo nekilnojamojo turto teritorijos tvarkymą, šilumos, vandentiekio ir elektros tiekimo ūkio priežiūrą arba tuo atveju, kai nepakanka turimų žmogiškųjų ir (ar) techninių išteklių, organizuoja šių darbų atlikimą;</text:span></text:p>
      <text:p text:style-name="P207"><text:span text:style-name="T208">10.7</text:span><text:span text:style-name="T209">.</text:span><text:span text:style-name="T210"><text:tab/></text:span><text:span text:style-name="T211">atlieka statytojo (užsakovo) funkcijas dėl Ministerijos ir įstaigų prie Ministerijos nekilnojamojo turto statybų;</text:span></text:p>
      <text:p text:style-name="P212"><text:span text:style-name="T213">10.8</text:span><text:span text:style-name="T214">.</text:span><text:span text:style-name="T215"><text:tab/></text:span><text:span text:style-name="T216">renka, kaupia, saugo, klasifikuoja, grupuoja, keičia, teikia ir atlieka kitus veiksmus, susijusius su Ministerijos ir įstaigų prie Ministerijos valdomų, naudojamų ir disponuojamų nekilnojamųjų daiktų duomenimis, teikia siūlymus dėl nekilnojamųjų daiktų efektyvaus naudojimo.</text:span></text:p>
      <text:p text:style-name="P217"><text:span text:style-name="T218">11</text:span><text:span text:style-name="T219">.</text:span><text:span text:style-name="T220"><text:tab/></text:span><text:span text:style-name="T221">Siekdama šių nuostatų 9.2 papunktyje nurodyto veiklos tikslo, Agentūra:</text:span></text:p>
      <text:p text:style-name="P222"><text:span text:style-name="T223">11.1</text:span><text:span text:style-name="T224">.</text:span><text:span text:style-name="T225"><text:tab/></text:span><text:span text:style-name="T226">veda įstaigų prie Ministerijos parengtų biudžeto programų lėšų ir kitų šiose įstaigose naudojamų lėšų sąmatų apskaitą ir vykdo šių sąmatų priežiūrą, atlieka Ministerijos ir įstaigų prie Ministerijos nematerialiojo, trumpalaikio ir ilgalaikio materialiojo turto apskaitą;</text:span></text:p>
      <text:p text:style-name="P227"><text:span text:style-name="T228">11.2</text:span><text:span text:style-name="T229">.</text:span><text:span text:style-name="T230"><text:tab/></text:span><text:span text:style-name="T231">sudaro įstaigų prie Ministerijos finansinę atskaitomybę bei teikia šiuos duomenis Ministerijai;</text:span></text:p>
      <text:p text:style-name="P232"><text:span text:style-name="T233">11.3</text:span><text:span text:style-name="T234">.</text:span><text:span text:style-name="T235"><text:tab/></text:span><text:span text:style-name="T236">rengia įstaigų prie Ministerijos finansines ir kitas ataskaitas bei teikia jų duomenis suinteresuotoms valstybės institucijoms ir įstaigoms;</text:span></text:p>
      <text:p text:style-name="P237"><text:span text:style-name="T238">11.4</text:span><text:span text:style-name="T239">.</text:span><text:span text:style-name="T240"><text:tab/></text:span><text:span text:style-name="T241">atlieka įstaigų prie Ministerijos valstybės tarnautojų ir darbuotojų darbo užmokesčio ir kitų mokėtinų lėšų apskaičiavimą ir mokėjimą.</text:span></text:p>
      <text:p text:style-name="P242"><text:span text:style-name="T243">12</text:span><text:span text:style-name="T244">.</text:span><text:span text:style-name="T245"><text:tab/></text:span><text:span text:style-name="T246">Siekdama šių nuostatų 9.3 papunktyje nurodyto veiklos tikslo, Agentūra:</text:span></text:p>
      <text:p text:style-name="P247"><text:span text:style-name="T248">12.1</text:span><text:span text:style-name="T249">.</text:span><text:span text:style-name="T250"><text:tab/></text:span><text:span text:style-name="T251">prižiūri, kaip Ministerijos valstybės tarnautojai ir darbuotojai naudoja darbo priemones, kitą turtą, laikosi elektros saugos, valstybės tarnautojų ir darbuotojų saugos ir sveikatos reikalavimų, instruktuoja valstybės tarnautojus ir darbuotojus šiais klausimais;</text:span></text:p>
      <text:p text:style-name="P252"><text:span text:style-name="T253">12.2</text:span><text:span text:style-name="T254">.</text:span><text:span text:style-name="T255"><text:tab/></text:span><text:span text:style-name="T256">kartu su įgaliotu Ministerijos atstovu prižiūri, kaip Ministerijos valstybės tarnautojai ir darbuotojai laikosi priešgaisrinės saugos reikalavimų, instruktuoja juos šiais klausimais, aprūpina pastatą Šventaragio g. 2, Vilniuje, reikiamomis priemonėmis priešgaisrinei saugai užtikrinti;</text:span></text:p>
      <text:p text:style-name="P257"><text:span text:style-name="T258">12.3</text:span><text:span text:style-name="T259">.</text:span><text:span text:style-name="T260"><text:tab/></text:span><text:span text:style-name="T261">rengia vidaus reikalų ministro įsakymų projektus Ministerijos valstybės tarnautojų ir darbuotojų saugos ir sveikatos klausimais bei vykdo kitas saugos ir sveikatos prevencines priemones;</text:span></text:p>
      <text:p text:style-name="P262"><text:span text:style-name="T263">12.4</text:span><text:span text:style-name="T264">.</text:span><text:span text:style-name="T265"><text:tab/></text:span><text:span text:style-name="T266">Ministerijoje organizuoja nelaimingų atsitikimų darbe, profesinių ligų tyrimų atlikimą ir registruoja informaciją apie nelaimingus atsitikimus darbe, profesines ligas;</text:span></text:p>
      <text:p text:style-name="P267"><text:span text:style-name="T268">12.5</text:span><text:span text:style-name="T269">.</text:span><text:span text:style-name="T270"><text:tab/></text:span><text:span text:style-name="T271">organizuoja įstaigų prie Ministerijos, kurių buveinė yra pastate Šventaragio g. 2, Vilniuje, valstybės tarnautojų ir darbuotojų civilinės saugos mokymus darbo vietose, reikalingų materialinių ir techninių išteklių bei paslaugų teikimą, susidarius ar gresiant ekstremaliajam įvykiui arba ekstremaliajai situacijai, įgyvendina kitas vidaus reikalų ministro patvirtintas priemones civilinei saugai užtikrinti;</text:span></text:p>
      <text:p text:style-name="P272"><text:span text:style-name="T273">12.6</text:span><text:span text:style-name="T274">.</text:span><text:span text:style-name="T275"><text:tab/></text:span><text:span text:style-name="T276">kartu su Ministerija organizuoja Ministerijos valstybės tarnautojų ir darbuotojų civilinės saugos mokymus darbo vietose, reikalingų materialinių ir techninių išteklių bei paslaugų teikimą, susidarius ar gresiant ekstremaliajam įvykiui arba ekstremaliajai situacijai.</text:span></text:p>
      <text:p text:style-name="P277"><text:span text:style-name="T278">13</text:span><text:span text:style-name="T279">.</text:span><text:span text:style-name="T280"><text:tab/></text:span><text:span text:style-name="T281">Siekdama šių nuostatų 9.4 papunktyje nurodyto veiklos tikslo, Agentūra:</text:span></text:p>
      <text:p text:style-name="P282"><text:span text:style-name="T283">13.1</text:span><text:span text:style-name="T284">.</text:span><text:span text:style-name="T285"><text:tab/></text:span><text:span text:style-name="T286">vidaus reikalų ministro nustatyta tvarka teikia pasiūlymus dėl kiekvienų metų Ministerijos ir įstaigų prie Ministerijos prekių, paslaugų ir darbų viešųjų pirkimų planų rengimo, teikia informaciją suinteresuotoms valstybės ir savivaldybių institucijoms ir įstaigoms apie atliktus viešuosius pirkimus, skelbia Centrinėje viešųjų pirkimų informacinėje sistemoje planuojamų atlikti pirkimų suvestines;</text:span></text:p>
      <text:p text:style-name="P287"><text:span text:style-name="T288">13.2</text:span><text:span text:style-name="T289">.</text:span><text:span text:style-name="T290"><text:tab/></text:span><text:span text:style-name="T291">atlieka prekių, paslaugų ir darbų viešuosius pirkimus vidaus reikalų ministrui pavestose valdymo srityse veikiančioms perkančiosioms organizacijoms;</text:span></text:p>
      <text:p text:style-name="P292"><text:span text:style-name="T293">13.3</text:span><text:span text:style-name="T294">.</text:span><text:span text:style-name="T295"><text:tab/></text:span><text:span text:style-name="T296">sudaro vidaus reikalų sistemos centrinės perkančiosios organizacijos katalogą, kuriame skelbia sukurtas dinamines pirkimų sistemas bei sudarytas preliminariąsias prekių, paslaugų ir darbų pirkimo sutartis;</text:span></text:p>
      <text:p text:style-name="P297"><text:span text:style-name="T298">13.4</text:span><text:span text:style-name="T299">.</text:span><text:span text:style-name="T300"><text:tab/></text:span><text:span text:style-name="T301">atlikusi vienetinį prekių, paslaugų ar darbų viešąjį pirkimą parengia viešojo pirkimo–pardavimo sutarties projektą ir pateikia jį vidaus reikalų ministrui pavestose valdymo srityse veikiančiai perkančiajai organizacijai.</text:span></text:p>
      <text:p text:style-name="P302"><text:span text:style-name="T303">14</text:span><text:span text:style-name="T304">.</text:span><text:span text:style-name="T305"><text:tab/></text:span><text:span text:style-name="T306">Siekdama šių nuostatų 9.5 papunktyje nurodyto tikslo, Agentūra:</text:span></text:p>
      <text:p text:style-name="P307"><text:span text:style-name="T308">14.1</text:span><text:span text:style-name="T309">.</text:span><text:span text:style-name="T310"><text:tab/></text:span><text:span text:style-name="T311">aprūpina transporto priemonėmis Ministeriją ir įstaigas prie Ministerijos;</text:span></text:p>
      <text:p text:style-name="P312"><text:span text:style-name="T313">14.2</text:span><text:span text:style-name="T314">.</text:span><text:span text:style-name="T315"><text:tab/></text:span><text:span text:style-name="T316">organizuoja ir (ar) atlieka Agentūros patikėjimo teise ar kitais teisėtais pagrindais valdomų, naudojamų ir disponuojamų transporto priemonių techninę priežiūrą, remontą, saugojimą;<text:s/></text:span></text:p>
      <text:p text:style-name="P317"><text:span text:style-name="T318">14.3</text:span><text:span text:style-name="T319">.</text:span><text:span text:style-name="T320"><text:tab/></text:span><text:span text:style-name="T321">analizuoja, kaip<text:s/></text:span><text:span text:style-name="T322">Ministerija</text:span><text:span text:style-name="T323">, įstaigos prie Ministerijos laikosi nustatytų transporto priemonių ridos limitų.</text:span></text:p>
      <text:p text:style-name="P324"><text:span text:style-name="T325">15</text:span><text:span text:style-name="T326">.</text:span><text:span text:style-name="T327"><text:tab/></text:span><text:span text:style-name="T328">Siekdama šių nuostatų 9.6 papunktyje nurodyto tikslo, Agentūra:</text:span></text:p>
      <text:p text:style-name="P329"><text:span text:style-name="T330">15.1</text:span><text:span text:style-name="T331">.</text:span><text:span text:style-name="T332"><text:tab/></text:span><text:span text:style-name="T333">renka, analizuoja ir kaupia informaciją apie ginklus, ginklų priedėlius, šaudmenis, taip pat naujus ginklų, šaudmenų tipus ir modelius, jų techninius duomenis, plėtojimo kryptis;</text:span></text:p>
      <text:p text:style-name="P334"><text:span text:style-name="T335">15.2</text:span><text:span text:style-name="T336">.</text:span><text:span text:style-name="T337"><text:tab/></text:span><text:span text:style-name="T338">teikia specialiojo statuso subjektams (išskyrus krašto apsaugos sistemos institucijas, Lietuvos šaulių sąjungą ir jos padalinius) turimą informaciją apie jiems reikalingus ginklus, ginklų priedėlius, šaudmenis, jų dalis;</text:span></text:p>
      <text:p text:style-name="P339"><text:span text:style-name="T340">15.3</text:span><text:span text:style-name="T341">.</text:span><text:span text:style-name="T342"><text:tab/></text:span><text:span text:style-name="T343">pagal specialiojo statuso subjektų (išskyrus krašto apsaugos sistemos institucijas, Lietuvos šaulių sąjungą ir jos padalinius) pateiktas paraiškas rengia šiems subjektams reikalingų ginklų, ginklų priedėlių, šaudmenų, jų dalių viešiesiems pirkimams organizuoti būtinus dokumentus ir atlieka šių viešųjų pirkimų procedūras;</text:span></text:p>
      <text:p text:style-name="P344"><text:span text:style-name="T345">15.4</text:span><text:span text:style-name="T346">.</text:span><text:span text:style-name="T347"><text:tab/></text:span><text:span text:style-name="T348">atlieka Ginklų ir šaudmenų kontrolės įstatymo 23 straipsnio 1 dalyje, 24 straipsnio 1 dalyje, 41 straipsnio 4 ir 5 dalyse, 42 straipsnio 4, 5 ir 6 dalyse, 43 straipsnio 3, 4 ir 6 dalyse, 45</text:span><text:span text:style-name="T349">1</text:span><text:span text:style-name="T350"> straipsnio 1, 2, 3 ir 4 dalyse nustatytas funkcijas;</text:span></text:p>
      <text:p text:style-name="P351"><text:span text:style-name="T352">15.5</text:span><text:span text:style-name="T353">.</text:span><text:span text:style-name="T354"><text:tab/></text:span><text:span text:style-name="T355">nustato:</text:span></text:p>
      <text:p text:style-name="P356"><text:span text:style-name="T357">15.5.1</text:span><text:span text:style-name="T358">.</text:span><text:span text:style-name="T359"><text:tab/></text:span><text:span text:style-name="T360">perduotų realizuoti ginklų, ginklų priedėlių, šaudmenų, jų dalių, kurių nuosavybės teisės subjektu tapo valstybė, tinkamumo naudoti nustatymo ir vertės apskaičiavimo tvarką;</text:span></text:p>
      <text:p text:style-name="P361"><text:span text:style-name="T362">15.5.2</text:span><text:span text:style-name="T363">.</text:span><text:span text:style-name="T364"><text:tab/></text:span><text:span text:style-name="T365">ginklų, ginklų priedėlių, šaudmenų, jų dalių sunaikinimo tvarką;</text:span></text:p>
      <text:p text:style-name="P366"><text:span text:style-name="T367">15.5.3</text:span><text:span text:style-name="T368">.</text:span><text:span text:style-name="T369"><text:tab/></text:span><text:span text:style-name="T370">tinkamų naudoti ginklų, ginklų priedėlių, šaudmenų, dalių perdavimo kitiems specialiojo statuso subjektams, valstybės institucijoms ir įstaigoms realizavimo ir sunaikinimo tvarką;</text:span></text:p>
      <text:p text:style-name="P371"><text:span text:style-name="T372">15.6</text:span><text:span text:style-name="T373">.</text:span><text:span text:style-name="T374"><text:tab/></text:span><text:span text:style-name="T375">administruoja konfiskuotus ar kitaip valstybei perduotinus ginklus, ginklų priedėlius, šaudmenis, jų dalis;</text:span></text:p>
      <text:p text:style-name="P376"><text:span text:style-name="T377">15.7</text:span><text:span text:style-name="T378">.</text:span><text:span text:style-name="T379"><text:tab/></text:span><text:span text:style-name="T380">realizuoja iš asmenų paimtus A kategorijos ginklus, ginklų dalis ir šaudmenis, skirtus tik A kategorijos ginklams, A kategorijos ginklų priedėlius, išskyrus Ginklų ir šaudmenų kontrolės įstatymo 3 straipsnio 2, 6–10 punktuose išvardytus A kategorijos ginklus, duslintuvus, šaudmenis, jų dalis, taip pat išskyrus šio įstatymo 3 straipsnio 7 punkte nurodytų ginklų dėtuves, į kurias telpa daugiau kaip 20 šovinių, ir šio įstatymo 3 straipsnio 8 punkte nurodytų ginklų dėtuves, į kurias telpa daugiau kaip 10 šovinių;</text:span></text:p>
      <text:p text:style-name="P381"><text:span text:style-name="T382">15.8</text:span><text:span text:style-name="T383">.</text:span><text:span text:style-name="T384"><text:tab/></text:span><text:span text:style-name="T385">naikina netinkamus naudoti ar perduotus sunaikinti ginklus, ginklų priedėlius, šaudmenis, jų dalis;</text:span></text:p>
      <text:p text:style-name="P386"><text:span text:style-name="T387">15.9</text:span><text:span text:style-name="T388">.</text:span><text:span text:style-name="T389"><text:tab/></text:span><text:span text:style-name="T390">sudaro ginklų naikinimo komisiją ir organizuoja jos veiklą;</text:span></text:p>
      <text:p text:style-name="P391"><text:span text:style-name="T392">15.10</text:span><text:span text:style-name="T393">.</text:span><text:span text:style-name="T394"><text:tab/></text:span><text:span text:style-name="T395">patikėjimo teise valdo, naudoja Ginklų ir šaudmenų kontrolės įstatymo 45</text:span><text:span text:style-name="T396">1</text:span><text:span text:style-name="T397"> straipsnio 3 dalyje nurodytus ginklus, ginklų priedėlius, šaudmenis, jų dalis ir jais disponuoja.</text:span></text:p>
      <text:p text:style-name="P398"><text:span text:style-name="T399">16</text:span><text:span text:style-name="T400">.</text:span><text:span text:style-name="T401"><text:tab/></text:span><text:span text:style-name="T402">Siekdama šių nuostatų 9.7 papunktyje nurodyto tikslo, Agentūra:</text:span></text:p>
      <text:p text:style-name="P403"><text:span text:style-name="T404">16.1</text:span><text:span text:style-name="T405">.</text:span><text:span text:style-name="T406"><text:tab/></text:span><text:span text:style-name="T407">atlieka ministerijų, įstaigų prie ministerijų ir kitų ministerijoms pavaldžių biudžetinių įstaigų tarnybiniuose administracinės paskirties automobiliuose įdiegtos Telemetrinės tarnybinių administracinės paskirties automobilių kontrolės informacinės sistemos (toliau – Kontrolės informacinė sistema) ir telemetrinių įrenginių, prijungtų prie Kontrolės informacinės sistemos, duomenų valdytojo ir duomenų tvarkytojo funkcijas;</text:span></text:p>
      <text:p text:style-name="P408"><text:span text:style-name="T409">16.2</text:span><text:span text:style-name="T410">.</text:span><text:span text:style-name="T411"><text:tab/></text:span><text:span text:style-name="T412">Agentūros direktoriaus nustatyta tvarka teikia Kontrolės informacinėje sistemoje automatizuotu būdu gautus tarnybinių administracinės paskirties automobilių duomenis ministerijoms, įstaigoms prie ministerijų ir kitoms ministerijoms pavaldžioms biudžetinėms įstaigoms, kad būtų apsaugota jų nuosavybė, vykdoma jų materialinių ir laiko išteklių (degalų, amortizacijos išlaidų, laiko užduotims ir pavedimams vykdyti) apskaita, analizė, kontrolė, užtikrintas jų darbuotojų saugumas;</text:span></text:p>
      <text:p text:style-name="P413"><text:span text:style-name="T414">16.3</text:span><text:span text:style-name="T415">.</text:span><text:span text:style-name="T416"><text:tab/></text:span><text:span text:style-name="T417">organizuoja ministerijų, įstaigų prie ministerijų ir kitų ministerijoms pavaldžių biudžetinių įstaigų iš joms skirtų biudžeto asignavimų aprūpinimą telemetriniais įrenginiais ir Kontrolės informacinės sistemos programine įranga.</text:span></text:p>
      <text:p text:style-name="P418"><text:span text:style-name="T419">17</text:span><text:span text:style-name="T420">.</text:span><text:span text:style-name="T421"><text:tab/></text:span><text:span text:style-name="T422">Agentūra taip pat atlieka šias funkcijas:</text:span></text:p>
      <text:p text:style-name="P423"><text:span text:style-name="T424">17.1</text:span><text:span text:style-name="T425">.</text:span><text:span text:style-name="T426"><text:tab/></text:span><text:span text:style-name="T427">teikia Ministerijai ir įstaigoms prie Ministerijos pasiūlymus ir konsultacijas Agentūros veiklos klausimais;</text:span></text:p>
      <text:p text:style-name="P428"><text:span text:style-name="T429">17.2</text:span><text:span text:style-name="T430">.</text:span><text:span text:style-name="T431"><text:tab/></text:span><text:span text:style-name="T432">rengia su Agentūros veikla susijusių teisės aktų (</text:span>išskyrus įstatymus, Lietuvos Respublikos Seimo ar Lietuvos Respublikos Vyriausybės norminius administracinius aktus<text:span text:style-name="T433">) projektus arba teikia pasiūlymus dėl šių teisės aktų projektų rengimo;</text:span></text:p>
      <text:p text:style-name="P434"><text:span text:style-name="T435">17.3</text:span><text:span text:style-name="T436">.</text:span><text:span text:style-name="T437"><text:tab/></text:span><text:span text:style-name="T438">nagrinėja buvusių vidaus reikalų sistemos pareigūnų prašymus, skundus dėl paskirtų pareigūnų ir karių valstybinių pensijų kompensuojamų sumų mokėjimo ir kitų su tuo susijusių klausimų</text:span><text:span text:style-name="T439">;</text:span></text:p>
      <text:p text:style-name="P440"><text:span text:style-name="T441">17.4</text:span><text:span text:style-name="T442">.</text:span><text:span text:style-name="T443"><text:tab/></text:span><text:span text:style-name="T444">r</text:span><text:span text:style-name="T445">engia ir išduoda pažymas dėl buvusiems vidaus reikalų sistemos pareigūnams paskirtų pareigūnų ir karių valstybinių pensijų išmokų ir kitų su tuo susijusių klausimų;</text:span></text:p>
      <text:p text:style-name="P446"><text:span text:style-name="T447">17.5</text:span><text:span text:style-name="T448">.</text:span><text:span text:style-name="T449"><text:tab/></text:span><text:span text:style-name="T450">atlieka kitas Lietuvos Respublikos teisės aktuose nustatytas funkcijas ir vykdo vidaus reikalų ministro pavedimus.</text:span></text:p>
      <text:p text:style-name="P451"/>
      <text:p text:style-name="P452"><text:span text:style-name="T453">III</text:span><text:span text:style-name="T454"><text:s/>SKYRIUS</text:span></text:p>
      <text:p text:style-name="P455"><text:span text:style-name="T456">AGENTŪROS TEISĖS</text:span></text:p>
      <text:p text:style-name="P457"/>
      <text:p text:style-name="P458"><text:span text:style-name="T459">18</text:span><text:span text:style-name="T460">.</text:span><text:span text:style-name="T461"><text:tab/></text:span><text:span text:style-name="T462">Agentūra, siekdama jai nustatytų veiklos tikslų ir atlikdama jai pavestas funkcijas, turi teisę:</text:span></text:p>
      <text:p text:style-name="P463"><text:span text:style-name="T464">18.1</text:span><text:span text:style-name="T465">.</text:span><text:span text:style-name="T466"><text:tab/></text:span><text:span text:style-name="T467">gauti iš valstybės ir savivaldybių institucijų ir įstaigų informaciją Agentūrai priskirtais klausimais;</text:span></text:p>
      <text:p text:style-name="P468"><text:span text:style-name="T469">18.2</text:span><text:span text:style-name="T470">.</text:span><text:span text:style-name="T471"><text:tab/></text:span><text:span text:style-name="T472">vidaus reikalų ministrui ar Ministerijos kancleriui pavedus atstovauti Ministerijai valstybės ir savivaldybių institucijose ir įstaigose;</text:span></text:p>
      <text:p text:style-name="P473"><text:span text:style-name="T474">18.3</text:span><text:span text:style-name="T475">.</text:span><text:span text:style-name="T476"><text:tab/></text:span><text:span text:style-name="T477">nuomoti valstybei nuosavybės teise priklausantį Agentūros patikėjimo teise valdomą, naudojamą ir disponuojamą ilgalaikį materialųjį turtą;</text:span></text:p>
      <text:p text:style-name="P478"><text:span text:style-name="T479">18.4</text:span><text:span text:style-name="T480">.</text:span><text:span text:style-name="T481"><text:tab/></text:span><text:span text:style-name="T482">teikti siūlymus vidaus reikalų ministrui dėl teisės aktų, susijusių su Agentūros veikla, tobulinimo;</text:span></text:p>
      <text:p text:style-name="P483"><text:span text:style-name="T484">18.5</text:span><text:span text:style-name="T485">.</text:span><text:span text:style-name="T486"><text:tab/></text:span><text:span text:style-name="T487">gauti paramą Labdaros ir paramos įstatymo nustatyta tvarka;</text:span></text:p>
      <text:p text:style-name="P488"><text:span text:style-name="T489">18.6</text:span><text:span text:style-name="T490">.</text:span><text:span text:style-name="T491"><text:tab/></text:span><text:span text:style-name="T492">gauti iš valstybės institucijų ir įstaigų (</text:span>išskyrus krašto apsaugos sistemos institucijas, Lietuvos šaulių sąjungą ir jos padalinius<text:span text:style-name="T493">) informaciją apie joms reikalingus ginklus, ginklų priedėlius, šaudmenis, jų dalis;</text:span></text:p>
      <text:p text:style-name="P494"><text:span text:style-name="T495">18.7</text:span><text:span text:style-name="T496">.</text:span><text:span text:style-name="T497"><text:tab/></text:span><text:span text:style-name="T498">gauti iš ministerijų, įstaigų prie ministerijų ir kitų ministerijoms pavaldžių biudžetinių įstaigų telemetrinių įrenginių renkamus tarnybinių administracinės paskirties automobilių naudojimo ir judėjimo duomenis į Kontrolės informacinę sistemą ir Agentūros direktoriaus nustatyta tvarka šiuos duomenis tvarkyti;</text:span></text:p>
      <text:p text:style-name="P499"><text:span text:style-name="T500">18.8</text:span><text:span text:style-name="T501">.</text:span><text:span text:style-name="T502"><text:tab/></text:span><text:span text:style-name="T503">gauti iš ministerijų, įstaigų prie ministerijų ir kitų ministerijoms pavaldžių biudžetinių įstaigų informaciją apie planuojamus įsigyti naujus tarnybinius administracinės paskirties automobilius ir telemetrinių įrenginių, prijungiamų prie Kontrolės informacinės sistemos, poreikį.</text:span></text:p>
      <text:p text:style-name="P504"><text:span text:style-name="T505">19</text:span><text:span text:style-name="T506">.</text:span><text:span text:style-name="T507"><text:tab/></text:span><text:span text:style-name="T508">Agentūra gali turėti ir kitų Lietuvos Respublikos įstatymų ir kitų teisės aktų nustatytų teisių.</text:span></text:p>
      <text:p text:style-name="P509"/>
      <text:p text:style-name="P510"><text:span text:style-name="T511">IV</text:span><text:span text:style-name="T512"><text:s/>SKYRIUS</text:span></text:p>
      <text:p text:style-name="P513"><text:span text:style-name="T514">AGENTŪROS VEIKLOS ORGANIZAVIMAS</text:span></text:p>
      <text:p text:style-name="P515"/>
      <text:p text:style-name="P516"><text:span text:style-name="T517">20</text:span><text:span text:style-name="T518">.</text:span><text:span text:style-name="T519"><text:tab/></text:span><text:span text:style-name="T520">Agentūros veikla organizuojama vadovaujantis metiniu veiklos planu, kurį tvirtina Agentūros direktorius. Metinis veiklos planas įgyvendinamas ir jo įgyvendinimo stebėsena, rezultatų vertinimas ir atsiskaitymas už pasiektus rezultatus atliekami Lietuvos Respublikos strateginio valdymo įstatymo nustatyta tvarka.</text:span></text:p>
      <text:p text:style-name="P521"><text:span text:style-name="T522">21</text:span><text:span text:style-name="T523">.</text:span><text:span text:style-name="T524"><text:tab/></text:span><text:span text:style-name="T525">Agentūros struktūrą tvirtina Agentūros direktorius.</text:span></text:p>
      <text:p text:style-name="P526"><text:span text:style-name="T527">22</text:span><text:span text:style-name="T528">.</text:span><text:span text:style-name="T529"><text:tab/></text:span><text:span text:style-name="T530">Agentūrai vadovauja direktorius, kurį priima į pareigas ir atleidžia iš jų vidaus reikalų ministras. Agentūros direktorius yra tiesiogiai pavaldus ir atskaitingas vidaus reikalų ministrui. Agentūros direktoriaus laikinai nesant, jo funkcijas atlieka Agentūros direktoriaus įgaliotas Agentūros valstybės tarnautojas ar darbuotojas.</text:span></text:p>
      <text:p text:style-name="P531"><text:span text:style-name="T532">23</text:span><text:span text:style-name="T533">.</text:span><text:span text:style-name="T534"><text:tab/></text:span><text:span text:style-name="T535">Agentūros direktorius:</text:span></text:p>
      <text:p text:style-name="P536"><text:span text:style-name="T537">23.1</text:span><text:span text:style-name="T538">.</text:span><text:span text:style-name="T539"><text:tab/></text:span><text:span text:style-name="T540">tiesiogiai atsako už Agentūrai pavestų veiklos tikslų įgyvendinimą bei funkcijų atlikimą;</text:span></text:p>
      <text:p text:style-name="P541"><text:span text:style-name="T542">23.2</text:span><text:span text:style-name="T543">.</text:span><text:span text:style-name="T544"><text:tab/></text:span><text:span text:style-name="T545">atstovauja Agentūrai valstybės ir savivaldybių institucijose ir įstaigose;</text:span></text:p>
      <text:p text:style-name="P546"><text:span text:style-name="T547">23.3</text:span><text:span text:style-name="T548">.</text:span><text:span text:style-name="T549"><text:tab/></text:span><text:span text:style-name="T550">užtikrina įstatymų, Lietuvos Respublikos tarptautinių sutarčių, Respublikos Prezidento dekretų, Lietuvos Respublikos Seimo ir Lietuvos Respublikos Vyriausybės nutarimų, Ministro Pirmininko potvarkių, vidaus reikalų ministro įsakymų ir kitų teisės aktų vykdymą, vidaus reikalų ministro, viceministrų, ministerijos kanclerio pavedimų įgyvendinimą;</text:span></text:p>
      <text:p text:style-name="P551"><text:span text:style-name="T552">23.4</text:span><text:span text:style-name="T553">.</text:span><text:span text:style-name="T554"><text:tab/></text:span><text:span text:style-name="T555">organizuoja Agentūros veiklą, kad būtų pasiekti Agentūros veiklos tikslai ir atliekamos nustatytos funkcijos;</text:span></text:p>
      <text:p text:style-name="P556"><text:span text:style-name="T557">23.5</text:span><text:span text:style-name="T558">.</text:span><text:span text:style-name="T559"><text:tab/></text:span><text:span text:style-name="T560">priima ir pasirašo įsakymus, kontroliuoja jų vykdymą;</text:span></text:p>
      <text:p text:style-name="P561"><text:span text:style-name="T562">23.6</text:span><text:span text:style-name="T563">.</text:span><text:span text:style-name="T564"><text:tab/></text:span><text:span text:style-name="T565">tvirtina Agentūros struktūrinių padalinių nuostatus, valstybės tarnautojų ir darbuotojų pareigybių sąrašą, valstybės tarnautojų ir darbuotojų pareigybių aprašymus ir kitus vidaus administravimo dokumentus;</text:span></text:p>
      <text:p text:style-name="P566"><text:span text:style-name="T567">23.7</text:span><text:span text:style-name="T568">.</text:span><text:span text:style-name="T569"><text:tab/></text:span><text:span text:style-name="T570">priima į pareigas ir atleidžia iš jų Agentūros valstybės tarnautojus ir darbuotojus, skatina juos, skiria jiems pašalpas, taiko jiems atsakomybės priemones ir priima kitus sprendimus, susijusius su jų tarnybos ar darbo santykiais;</text:span></text:p>
      <text:p text:style-name="P571"><text:span text:style-name="T572">23.8</text:span><text:span text:style-name="T573">.</text:span><text:span text:style-name="T574"><text:tab/></text:span><text:span text:style-name="T575">pasirašo ieškinius, prašymus (skundus), atskiruosius, apeliacinius, kasacinius skundus ir kitus procesinius dokumentus, taip pat sutartis (susitarimus), sudaromas (sudaromus) pagal Agentūros kompetenciją, ir organizuoja jų vykdymą;</text:span></text:p>
      <text:p text:style-name="P576"><text:span text:style-name="T577">23.9</text:span><text:span text:style-name="T578">.</text:span><text:span text:style-name="T579"><text:tab/></text:span><text:span text:style-name="T580">užtikrina Agentūros finansinės atskaitomybės sudarymą ir duomenų pateikimą laiku valstybės institucijoms ir įstaigoms;</text:span></text:p>
      <text:p text:style-name="P581"><text:span text:style-name="T582">23.10</text:span><text:span text:style-name="T583">.</text:span><text:span text:style-name="T584"><text:tab/></text:span><text:span text:style-name="T585">užtikrina racionalų ir taupų valstybės biudžeto asignavimų bei turto naudojimą, veiksmingą Agentūros vidaus kontrolės sistemos sukūrimą;</text:span></text:p>
      <text:p text:style-name="P586"><text:span text:style-name="T587">23.11</text:span><text:span text:style-name="T588">.</text:span><text:span text:style-name="T589"><text:tab/></text:span><text:span text:style-name="T590">atlieka kitas įstatymų ir kitų teisės aktų nustatytas funkcijas.</text:span></text:p>
      <text:p text:style-name="P591"/>
      <text:p text:style-name="P592"><text:span text:style-name="T593">V</text:span><text:span text:style-name="T594"><text:s/>SKYRIUS</text:span></text:p>
      <text:p text:style-name="P595"><text:span text:style-name="T596">AGENTŪROS VIDAUS ADMINISTRAVIMO KONTROLĖ</text:span></text:p>
      <text:p text:style-name="P597"/>
      <text:p text:style-name="P598"><text:span text:style-name="T599">24</text:span><text:span text:style-name="T600">.</text:span><text:span text:style-name="T601"><text:tab/></text:span><text:span text:style-name="T602">Agentūros metinio veiklos plano įgyvendinimą kontroliuoja Agentūros direktorius.</text:span></text:p>
      <text:p text:style-name="P603"><text:span text:style-name="T604">25</text:span><text:span text:style-name="T605">.</text:span><text:span text:style-name="T606"><text:tab/></text:span><text:span text:style-name="T607">Agentūros vidaus auditą atlieka Ministerijos Centralizuoto vidaus audito skyrius.</text:span></text:p>
      <text:p text:style-name="P608"><text:span text:style-name="T609">26</text:span><text:span text:style-name="T610">.</text:span><text:span text:style-name="T611"><text:tab/></text:span><text:span text:style-name="T612">Agentūros valstybinį (finansinį ir veiklos) auditą atlieka Lietuvos Respublikos valstybės kontrolė.</text:span></text:p>
      <text:p text:style-name="P613"><text:span text:style-name="T614">27</text:span><text:span text:style-name="T615">.</text:span><text:span text:style-name="T616"><text:tab/></text:span><text:span text:style-name="T617">Agentūros finansų kontrolę atlieka subjektai, nurodyti Agentūros direktoriaus tvirtinamose finansų kontrolės taisyklėse.</text:span></text:p>
      <text:p text:style-name="P618"/>
      <text:p text:style-name="P619"><text:span text:style-name="T620">VI</text:span><text:span text:style-name="T621"><text:s/>SKYRIUS</text:span></text:p>
      <text:p text:style-name="P622"><text:span text:style-name="T623">BAIGIAMOSIOS NUOSTATOS</text:span></text:p>
      <text:p text:style-name="P624"/>
      <text:p text:style-name="P625"><text:span text:style-name="T626">28</text:span><text:span text:style-name="T627">.</text:span><text:span text:style-name="T628"><text:tab/></text:span><text:span text:style-name="T629">Agentūra pertvarkoma, reorganizuojama ir likviduojama Lietuvos Respublikos civilinio kodekso, Lietuvos Respublikos Vyriausybės įstatymo, Lietuvos Respublikos biudžetinių įstaigų įstatymo nustatyta tvarka.</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8933</meta:initial-creator>
    <dc:creator>adlibuser</dc:creator>
    <meta:creation-date>2024-03-15T20:00:00Z</meta:creation-date>
    <dc:date>2024-03-15T20:00:00Z</dc:date>
    <meta:print-date>2020-04-03T10:08:00Z</meta:print-date>
    <meta:template xlink:href="Normal.dotm" xlink:type="simple"/>
    <meta:editing-cycles>2</meta:editing-cycles>
    <meta:editing-duration>PT0S</meta:editing-duration>
    <meta:document-statistic meta:page-count="3" meta:paragraph-count="154" meta:word-count="2580" meta:character-count="21291" meta:row-count="325" meta:non-whitespace-character-count="18865"/>
  </office:meta>
</office:document-meta>
</file>