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KREIPIMOSI Į LIETUVOS RESPUBLIKOS PREZIDENTĄ SU PRAŠYMU PATEIKTI LIETUVOS RESPUBLIKOS SEIMUI<text:s/></text:span><text:span text:style-name="T17">ratifikuoti<text:s/></text:span><text:span text:style-name="T18">EUROPOS SĄJUNGOS BEI JOS VALSTYBIŲ NARIŲ IR ARMĖNIJOS RESPUBLIKOS BENDROSIOS AVIACIJOS ERDVĖS SUSITARIMĄ</text:span></text:p>
      <text:p text:style-name="P19"/>
      <text:p text:style-name="P20">2023 m. sausio 11 d. Nr. 27</text:p>
      <text:p text:style-name="P21">Vilnius</text:p>
      <text:p text:style-name="P22"/>
      <text:p text:style-name="P23"/>
      <text:p text:style-name="P24"><text:span text:style-name="T25">Vadovaudamasi Lietuvos Respublikos tarptautinių sutarčių įstatymo 8 straipsnio 2 dalimi, Lietuvos Respublikos Vyriausybė</text:span><text:span text:style-name="T26"><text:s/>nutari</text:span><text:span text:style-name="T27">a:</text:span></text:p>
      <text:p text:style-name="P28"><text:span text:style-name="T29">Kreiptis į Lietuvos Respublikos Prezidentą su prašymu, vadovaujantis Lietuvos Respublikos Konstitucijos 84 straipsnio 2 punktu ir<text:s/></text:span><text:span text:style-name="T30">atsižvelgiant į</text:span><text:span text:style-name="T31"><text:s/>Lietuvos Respublikos Konstitucijos 138 straipsnio antrąją dalį bei Lietuvos Respublikos tarptautinių sutarčių įstatymo 7 straipsnio 1 dalies 10 punktą, pateikti Lietuvos Respublikos Seimui ratifikuoti 2021 m. lapkričio 15 d. Briuselyje priimtą Europos Sąjungos bei jos valstybių narių ir Armėnijos Respublikos bendrosios aviacijos erdvės susitarimą.</text:span></text:p>
      <text:p text:style-name="P32"/>
      <text:p text:style-name="P33"/>
      <text:p text:style-name="P34"/>
      <text:p text:style-name="P35">Ministrė Pirmininkė<text:tab/>Ingrida Šimonytė</text:p>
      <text:p text:style-name="P36"/>
      <text:p text:style-name="P37"/>
      <text:p text:style-name="P38">Krašto apsaugos ministras,</text:p>
      <text:p text:style-name="P39">pavaduojantis užsienio reikalų ministrą<text:tab/>Arvydas Anušauska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m</meta:initial-creator>
    <dc:creator>adlibuser</dc:creator>
    <meta:creation-date>2023-01-13T08:45:00Z</meta:creation-date>
    <dc:date>2023-01-13T08:45:00Z</dc:date>
    <meta:print-date>2017-07-10T05:31:00Z</meta:print-date>
    <meta:template xlink:href="Normal.dotm" xlink:type="simple"/>
    <meta:editing-cycles>2</meta:editing-cycles>
    <meta:editing-duration>PT0S</meta:editing-duration>
    <meta:user-defined meta:name="ContentTypeId">0x0101004093770294F28243BB71A10F70888A1F</meta:user-defined>
    <meta:document-statistic meta:page-count="2" meta:paragraph-count="10" meta:word-count="125" meta:character-count="1052" meta:row-count="19" meta:non-whitespace-character-count="937"/>
  </office:meta>
</office:document-meta>
</file>