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paragraph-properties fo:text-align="justify" style:line-height-at-least="0.25in" fo:text-indent="0.6895in"/>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language-asian="en" style:country-asian="GB"/>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line-height="115%" fo:text-indent="0.6895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style>
    <style:style style:name="TableColumn37" style:family="table-column">
      <style:table-column-properties style:column-width="0.2333in" style:use-optimal-column-width="false"/>
    </style:style>
    <style:style style:name="TableColumn38" style:family="table-column">
      <style:table-column-properties style:column-width="0.5395in" style:use-optimal-column-width="false"/>
    </style:style>
    <style:style style:name="TableColumn39" style:family="table-column">
      <style:table-column-properties style:column-width="0.7006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1.4763in" style:use-optimal-column-width="false"/>
    </style:style>
    <style:style style:name="Table36" style:family="table">
      <style:table-properties style:width="6.6902in" fo:margin-left="0.0784in" table:align="left"/>
    </style:style>
    <style:style style:name="TableRow48" style:family="table-row">
      <style:table-row-properties style:min-row-height="1.5625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color="#000000" style:font-size-complex="12pt" style:language-asian="en" style:country-asian="GB"/>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text-properties style:font-size-complex="12pt" style:language-asian="en" style:country-asian="GB"/>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P54" style:parent-style-name="Normal" style:family="paragraph">
      <style:text-properties style:font-size-complex="12pt" style:language-asian="en" style:country-asian="GB"/>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text-properties style:font-size-complex="12pt" style:language-asian="en" style:country-asian="GB"/>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en" style:country-asian="GB"/>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en" style:country-asian="GB"/>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en" style:country-asian="GB"/>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text-properties style:font-size-complex="12pt" style:language-asian="en" style:country-asian="GB"/>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en" style:country-asian="GB"/>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en" style:country-asian="GB"/>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text-properties style:font-size-complex="12pt" style:language-asian="en" style:country-asian="GB"/>
    </style:style>
    <style:style style:name="P75"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80"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81"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82"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1 M. BIRŽELIO 23 D. ĮSAKYMO NR. V-1180 „DĖL 2021 METŲ SPORTO RĖMIMO FONDO LĖŠŲ PASKIRSTYMO 2021–2025 METAIS ĮGYVENDINAMIEMS SPORTO PROJEKTAMS, SKATINANTIEMS NEĮGALIŲJŲ SPORTO VEIKLAS, SUSIJUSIEMS SU F</text:span><text:span text:style-name="T16">IZINIO AKTYVUMO VEIKLOMIS, SKATINANČIOMIS FIZINIO AKTYVUMO PLĖTRĄ“ PAKEITIMO</text:span></text:p>
      <text:p text:style-name="P17"/>
      <text:p text:style-name="P18">2021 m. rugpjūčio 30 d. <text:s/>Nr. V-1559</text:p>
      <text:p text:style-name="P19">Vilnius</text:p>
      <text:p text:style-name="P20"/>
      <text:p text:style-name="P21"><text:span text:style-name="T22">Atsižvelgdama į<text:s/></text:span><text:span text:style-name="T23">Lietuvos Respublikos švietimo, mokslo ir sporto ministro 2021 m. liepos 26 d. įsakymu Nr. V-1380 „Dėl Kauno krašto neįgaliųjų integracijos ir sporto klubo „Santaka“ sporto projekto paraiškos NR. SRF-FAV-2021-1-0067 pakartotinio vertinimo atlikimo“</text:span><text:span text:style-name="T24"><text:s/>pagrindu</text:span><text:span text:style-name="T25"><text:s/>atliktą paraiškos turinio ir išlaidų tinkamumo pakartotinį vertinimą, pateiktą Švietimo mainų paramos fondo 2021 m. rugpjūčio 5 d. raštu Nr. SE-1053 „</text:span>Dėl Švietimo mainų paramos fondo direktoriaus įsakymų Nr. VE-153 ir Nr. VE-154<text:span text:style-name="T26">“,<text:s/></text:span><text:span text:style-name="T27"> ir į Sporto projektų komisijos 2021 m. rugpjūčio 18 d. protokolą Nr. SG2-10</text:span><text:span text:style-name="T28">:</text:span></text:p>
      <text:p text:style-name="P29"><text:span text:style-name="T30">1</text:span><text:span text:style-name="T31">. P a k e i č i u <text:s/>Lietuvos Respublikos švietimo, mokslo ir sporto ministro 2021 m. birželio 23 d. įsakymo Nr. V-1180 „</text:span><text:span text:style-name="T32">Dėl 2021 metų Sporto rėmimo fondo lėšų paskirstymo 2021–2025 metais įgyvendinamiems sporto projektams, skatinantiems neįgaliųjų sporto veiklas, susijusiems su f</text:span><text:span text:style-name="T33">izinio aktyvumo veiklomis, skatinančiomis fizinio aktyvumo plėtrą</text:span><text:span text:style-name="T34">“</text:span><text:span text:style-name="T35"><text:s/>2 priedo 8 punktą ir jį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8</text:p>
          </table:table-cell>
          <table:table-cell table:style-name="TableCell51">
            <text:p text:style-name="P52">SRF-FAV-2021-1-0067</text:p>
          </table:table-cell>
          <table:table-cell table:style-name="TableCell53">
            <text:p text:style-name="P54">Fizinio aktyvumo veiklos, skatinančios fizinio aktyvumo plėtrą</text:p>
          </table:table-cell>
          <table:table-cell table:style-name="TableCell55">
            <text:p text:style-name="P56">Tavo negalia – ne kliūtis. Ateik, prisijunk, judėk ir integruokis!</text:p>
          </table:table-cell>
          <table:table-cell table:style-name="TableCell57">
            <text:p text:style-name="P58">2021-06-01</text:p>
          </table:table-cell>
          <table:table-cell table:style-name="TableCell59">
            <text:p text:style-name="P60">2022-06-01</text:p>
          </table:table-cell>
          <table:table-cell table:style-name="TableCell61">
            <text:p text:style-name="P62">Taip</text:p>
          </table:table-cell>
          <table:table-cell table:style-name="TableCell63">
            <text:p text:style-name="P64">Kauno krašto invalidų sporto klubas „Santaka“ (pavadinimas bus pakeistas į Kauno krašto neįgaliųjų integracijos ir sporto klubą “Santaka“, likę<text:s/><text:soft-page-break/>sutvarkyti formalumus).</text:p>
          </table:table-cell>
          <table:table-cell table:style-name="TableCell65">
            <text:p text:style-name="P66">191765071</text:p>
          </table:table-cell>
          <table:table-cell table:style-name="TableCell67">
            <text:p text:style-name="P68">76,5</text:p>
          </table:table-cell>
          <table:table-cell table:style-name="TableCell69">
            <text:p text:style-name="Normal"><text:span text:style-name="T70">Paraiška pervertinta vadovaujantis</text:span><text:span text:style-name="T71"><text:s/>Lietuvos Respublikos švietimo, mokslo ir sporto ministro 2021 m. liepos 26 d. įsakymu Nr. V-1380 „Dėl Kauno krašto neįgaliųjų integracijos ir sporto klubo „Santaka“ sporto projekto paraiškos NR. SRF-FAV-2021-1-0067 pakartotinio vertinimo atlikimo“.<text:s/></text:span><text:span text:style-name="T72">Po<text:s/></text:span><text:soft-page-break/><text:span text:style-name="T73">pervertinimo paraiška surinko 76,5 balus.</text:span></text:p>
            <text:p text:style-name="P74">Paraiškai finansuoti Sporto rėmimo fondo lėšų nepakanka.“</text:p>
          </table:table-cell>
        </table:table-row>
      </table:table>
      <text:p text:style-name="Normal"/>
      <text:p text:style-name="P75"><text:span text:style-name="T76">2</text:span><text:span text:style-name="T77">.</text:span><text:span text:style-name="T78"><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79"/>
      <text:p text:style-name="P80"/>
      <text:p text:style-name="P81"/>
      <text:p text:style-name="P82"><text:span text:style-name="T83">Švietimo, mokslo ir sporto ministrė</text:span><text:span text:style-name="T84"><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cd9efd9-05d0-430b-972f-b3948370ec48</dc:title>
    <meta:initial-creator>Šimkūnaitė Ilona</meta:initial-creator>
    <dc:creator>adlibuser</dc:creator>
    <meta:creation-date>2021-08-30T12:21:00Z</meta:creation-date>
    <dc:date>2021-08-30T12:2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4" meta:word-count="371" meta:character-count="2673" meta:row-count="89" meta:non-whitespace-character-count="2326"/>
  </office:meta>
</office:document-meta>
</file>