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SimSun" style:font-size-complex="12pt" style:language-asian="zh" style:country-asian="CN"/>
    </style:style>
    <style:style style:name="T15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16" style:parent-style-name="DefaultParagraphFont" style:family="text">
      <style:text-properties style:font-name-asian="SimSun" style:font-size-complex="12pt" style:language-asian="zh" style:country-asian="CN"/>
    </style:style>
    <style:style style:name="T1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722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72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722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72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722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722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722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722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722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722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722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722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722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722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722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722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722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<text:span text:style-name="T6">SPRENDIMAS</text:span></text:p>
      <text:p text:style-name="P7">DĖL KĖDAINIŲ RAJONO SAVIVALDYBĖS 2014 METŲ BIUDŽETO TVIRTINIMO</text:p>
      <text:p text:style-name="P8"/>
      <text:p text:style-name="P9">2014 m. vasario 14 d. Nr. TS-1<text:s/></text:p>
      <text:p text:style-name="P10">Kėdainiai</text:p>
      <text:p text:style-name="P11"/>
      <text:p text:style-name="P12"/>
      <text:p text:style-name="P13"><text:span text:style-name="T14">Vadovaudamasi Lietuvos Respublikos vietos savivaldos įstatymo 6</text:span><text:span text:style-name="T15"><text:s/></text:span><text:span text:style-name="T16">straipsnio 1 punktu, 16 straipsnio 2 dalies 15 punktu ir 51 straipsniu, Lietuvos Respublikos biudžeto sandaros įstatymo 26 straipsnio 4 dalimi, Lietuvos Respublikos 2014 metų valstybės biudžeto ir savivaldybių biudžetų finansinių rodiklių patvirtinimo įstatymu ir<text:s/></text:span><text:span text:style-name="T17">Lietuvos Respublikos valstybės<text:s/></text:span><text:a xlink:href="http://10.0.254.254/Litlex/LL.DLL?Tekstas=1?Id=47091&amp;Zd=biud%FEeto%2B%2Bir%2Bsavivaldybi%F8%2Bbiud%FEet%F8%2Bsudarymo%2Bir%2Bvykdymo&amp;BF=4#12z#12z" office:target-frame-name="_top" xlink:show="replace"><text:span text:style-name="T18">biudžeto</text:span></text:a><text:span text:style-name="T19"><text:s/>ir<text:s/></text:span><text:a xlink:href="http://10.0.254.254/Litlex/LL.DLL?Tekstas=1?Id=47091&amp;Zd=biud%FEeto%2B%2Bir%2Bsavivaldybi%F8%2Bbiud%FEet%F8%2Bsudarymo%2Bir%2Bvykdymo&amp;BF=4#13z#13z" office:target-frame-name="_top" xlink:show="replace"><text:span text:style-name="T20">savivaldybių</text:span></text:a><text:span text:style-name="T21"><text:s/></text:span><text:a xlink:href="http://10.0.254.254/Litlex/LL.DLL?Tekstas=1?Id=47091&amp;Zd=biud%FEeto%2B%2Bir%2Bsavivaldybi%F8%2Bbiud%FEet%F8%2Bsudarymo%2Bir%2Bvykdymo&amp;BF=4#14z#14z" office:target-frame-name="_top" xlink:show="replace"><text:span text:style-name="T22">biudžetų</text:span></text:a><text:span text:style-name="T23"><text:s/></text:span><text:a xlink:href="http://10.0.254.254/Litlex/LL.DLL?Tekstas=1?Id=47091&amp;Zd=biud%FEeto%2B%2Bir%2Bsavivaldybi%F8%2Bbiud%FEet%F8%2Bsudarymo%2Bir%2Bvykdymo&amp;BF=4#15z#15z" office:target-frame-name="_top" xlink:show="replace"><text:span text:style-name="T24">sudarymo</text:span></text:a><text:span text:style-name="T25"><text:s/>ir<text:s/></text:span><text:a xlink:href="http://10.0.254.254/Litlex/LL.DLL?Tekstas=1?Id=47091&amp;Zd=biud%FEeto%2B%2Bir%2Bsavivaldybi%F8%2Bbiud%FEet%F8%2Bsudarymo%2Bir%2Bvykdymo&amp;BF=4#16z#16z" office:target-frame-name="_top" xlink:show="replace"><text:span text:style-name="T26">vykdymo</text:span></text:a><text:span text:style-name="T27"><text:s/>taisyklėmis, patvirtintomis<text:s/></text:span><text:span text:style-name="T28">Lietuvos Respublikos Vyriausybės 2001 m. gegužės 14 d. nutarimu Nr. 543, Kėdainių rajono savivaldybės taryba n u s p r e n d ž 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Kėdainių rajono savivaldybės 2014 metų biudžeto pajamas – 124 mln. 785,4 tūkst. Lt (1 prie</text:span><text:span text:style-name="T35">das), iš jų:</text:span><text:span text:style-name="T36"><text:s/></text:span></text:p>
      <text:p text:style-name="P37"><text:span text:style-name="T38">1.1.1</text:span><text:span text:style-name="T39">. Iš biudžeto išlaikomų įstaigų 2014 metų pajamas už<text:s/></text:span><text:span text:style-name="T40"><text:s/>patalpų nuomą – 326 tūkst. Lt<text:s/></text:span><text:span text:style-name="T41">(2 priedas);</text:span></text:p>
      <text:p text:style-name="P42"><text:span text:style-name="T43">1.1.2</text:span><text:span text:style-name="T44">. Iš biudžeto išlaikomų įstaigų 2014 metų pajamas už atsitiktines paslaugas – 608,1 tūkst. Lt (3 priedas);</text:span></text:p>
      <text:p text:style-name="P45"><text:span text:style-name="T46">1.1.3</text:span><text:span text:style-name="T47">. Iš biudžeto išlaikomų įstaigų 2014 metų pajamas už išlaikymą švietimo, socialinės apsaugos ir kitose įstaigose – 3 mln. 300 tūkst. Lt (4 priedas).</text:span></text:p>
      <text:p text:style-name="P48"><text:span text:style-name="T49">1.2</text:span><text:span text:style-name="T50">. Kėdainių rajono savivaldybės 2014 m. biudžeto asignavimus investicijų projektams finansuoti <text:s/>paskolų lėšomis pagal objektus – 4 mln. 240,5 tūkst. Lt.<text:s/></text:span></text:p>
      <text:p text:style-name="P51"><text:span text:style-name="T52">1.3</text:span><text:span text:style-name="T53">. Kėdainių rajono savivaldybės 2014 metų biudžeto asignavimus – 129 mln. 25,9 tūkst. Lt, iš jų:</text:span></text:p>
      <text:p text:style-name="P54"><text:span text:style-name="T55">1.3.1</text:span><text:span text:style-name="T56">. asignavimus savarankiškoms funkcijoms atlikti – 69 mln. 35,5 tūkst. Lt (5 priedas);</text:span></text:p>
      <text:p text:style-name="P57"><text:span text:style-name="T58">1.3.2</text:span><text:span text:style-name="T59">. asignavimus įstaigoms iš pajamų, gautų už patalpų nuomą – 326 tūkst. Lt (6 priedas);</text:span></text:p>
      <text:p text:style-name="P60"><text:span text:style-name="T61">1.3.3</text:span><text:span text:style-name="T62">. asignavimus įstaigoms iš pajamų, gautų už</text:span><text:span text:style-name="T63"><text:s/>atsitiktines paslaugas –<text:s/></text:span><text:span text:style-name="T64"><text:s text:c="2"/>608,1 tūkst. Lt (7 priedas);</text:span></text:p>
      <text:p text:style-name="P65"><text:span text:style-name="T66">1.3.4</text:span><text:span text:style-name="T67">. asignavimus įstaigoms iš pajamų, gautų už išlaikymą švietimo, socialinės apsaugos ir kitose įstaigose – 3 mln. 300 tūkst. Lt (8 priedas);</text:span></text:p>
      <text:p text:style-name="P68"><text:span text:style-name="T69">1.3.5</text:span><text:span text:style-name="T70">. valstybės biudžeto specialiosios tikslinės dotacijos savivaldybės biudžetui valstybinėms (perduotoms savivaldybei) funkcijoms atlikti asignavimus – 12 mln. 995,3 tūkst. Lt (9 priedas);</text:span></text:p>
      <text:p text:style-name="P71"><text:span text:style-name="T72">1.3.6</text:span><text:span text:style-name="T73">. valstybės biudžeto specialiosios tikslinės dotacijos savivaldybės biudžetui asignavimus – 42 mln. 761 tūkst. Lt, iš jų mokinio krepšeliui finansuoti – 35 mln. 827 tūkst. Lt, mokyklos specialiųjų ugdymosi poreikių turintiems mokiniams – 1 mln. 842 tūkst. Lt ir valstybės investicijų 2014 m. programoje numatytoms kapitalo investicijoms – 5 mln. 92 tūkst. Lt <text:s/>(10 priedas).</text:span></text:p>
      <text:p text:style-name="P74"><text:span text:style-name="T75">1.4</text:span><text:span text:style-name="T76">. Kėdainių rajono savivaldybės aplinkos apsaugos rėmimo specialiosios programos 2014 m. priemonių sąmatą – 1 mln. 274,5 tūkst. Lt (11 priedas).</text:span></text:p>
      <text:p text:style-name="P77"><text:span text:style-name="T78">1.5</text:span><text:span text:style-name="T79">. Kėdainių rajono savivaldybės 2014 m. privatizavimo fondo lėšų sąmatą – 100,2 tūkst. Lt (12 priedas).</text:span></text:p>
      <text:p text:style-name="P80"><text:span text:style-name="T81">2</text:span><text:span text:style-name="T82">. Įskaityti 2013 metais 4 mln. 136,3 tūkst. Lt nepanaudotus savivaldybės asignavimus ir viršplanines pajamas į apyvartos lėšas ir jas paskirstyti:</text:span></text:p>
      <text:p text:style-name="P83"><text:span text:style-name="T84">2.1</text:span><text:span text:style-name="T85">. 3 mln. 454 tūkst. Lt – lėšas paskolai grąžinti;<text:s/></text:span></text:p>
      <text:p text:style-name="P86"><text:span text:style-name="T87">2.2</text:span><text:span text:style-name="T88">. 254,7 tūkst. Lt – lėšas komunalinių atliekų tvarkytojui įsiskolinimui dengti;</text:span></text:p>
      <text:p text:style-name="P89"><text:span text:style-name="T90">2.3</text:span><text:span text:style-name="T91">. 234,5 tūkst. Lt – lėšas aplinkos apsaugos rėmimo specialiajai programai;</text:span></text:p>
      <text:p text:style-name="P92"><text:span text:style-name="T93">2.4</text:span><text:span text:style-name="T94">. 32,2 tūkst. Lt –</text:span><text:span text:style-name="T95"><text:s/></text:span><text:span text:style-name="T96">lėšas, gautas už patalpų nuomą, 2014 m. sausio 1 d. įsiskolinimams dengti (13 priedas);</text:span></text:p>
      <text:p text:style-name="P97"><text:span text:style-name="T98">2.5</text:span><text:span text:style-name="T99">. 91,5 tūkst. Lt<text:s/></text:span><text:span text:style-name="T100">–</text:span><text:span text:style-name="T101"><text:s/>lėšas, gautas<text:s/></text:span><text:span text:style-name="T102">už atsitiktines paslaugas,<text:s/></text:span><text:span text:style-name="T103">2014 m. sausio 1 d. įsiskolinimams dengti</text:span><text:span text:style-name="T104"><text:s/>(14 priedas);</text:span></text:p>
      <text:p text:style-name="P105"><text:span text:style-name="T106">2.6</text:span><text:span text:style-name="T107">. 69,4 tūkst. Lt –<text:s/></text:span><text:span text:style-name="T108">lėšas, gautas<text:s/></text:span><text:span text:style-name="T109">už išlaikymą švietimo, socialinės apsaugos ir kitose įstaigose,<text:s/></text:span><text:span text:style-name="T110">2014 m. sausio 1 d. įsiskolinimams dengti</text:span><text:span text:style-name="T111"><text:s/>(15 priedas).</text:span></text:p>
      <text:p text:style-name="P112"><text:span text:style-name="T113">3</text:span><text:span text:style-name="T114">. Įpareigoti:</text:span></text:p>
      <text:p text:style-name="P115"><text:span text:style-name="T116">3.1</text:span><text:span text:style-name="T117">. Savivaldybės įstaigų vadovus, seniūnijų seniūnus:</text:span></text:p>
      <text:p text:style-name="P118"><text:span text:style-name="T119">3.1.1</text:span><text:span text:style-name="T120">. sudaryti 2014 metų programas ir jų sąmatas pagal rajono savivaldybės tarybos patvirtintą tvarką ir numatyti reikiamas lėšas 2014 m. sausio 1 d. įsiskolinimams dengti;</text:span></text:p>
      <text:p text:style-name="P121"><text:span text:style-name="T122">3.1.2</text:span><text:span text:style-name="T123">. užtikrinti asignavimų naudojimo teisėtumą, ekonomiškumą, efektyvumą ir rezultatyvumą;</text:span></text:p>
      <text:p text:style-name="P124"><text:span text:style-name="T125">3.1.3</text:span><text:span text:style-name="T126">. <text:s/>iš sutaupytų asignavimų išlaidoms pirmiausia dengti įsiskolinimą.</text:span></text:p>
      <text:p text:style-name="P127"><text:span text:style-name="T128">4</text:span><text:span text:style-name="T129">. Finansuoti asignavimų valdytojus, mažinant asignavimų sumas negautomis pajamomis, jeigu gaunama mažiau pajamų, negu buvo numatyta.</text:span></text:p>
      <text:p text:style-name="P130"><text:span text:style-name="T131">5</text:span><text:span text:style-name="T132">. Pavesti vykdyti sprendimą administracijos direktoriui, savivaldybės įstaigų vadovams, seniūnijų seniūnams.</text:span></text:p>
      <text:p text:style-name="Normal"/>
      <text:p text:style-name="Normal"/>
      <text:p text:style-name="Normal"/>
      <text:p text:style-name="Normal"><text:span text:style-name="T133">Savivaldybės meras</text:span><text:span text:style-name="T134"><text:tab/></text:span><text:span text:style-name="T135"><text:tab/></text:span><text:span text:style-name="T136"><text:tab/></text:span><text:span text:style-name="T137"><text:tab/><text:s text:c="4"/></text:span><text:span text:style-name="T138"><text:s text:c="14"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6-09-29T11:37:00Z</meta:creation-date>
    <dc:date>2016-09-29T11:37:00Z</dc:date>
    <meta:template xlink:href="Normal" xlink:type="simple"/>
    <meta:editing-cycles>2</meta:editing-cycles>
    <meta:editing-duration>PT0S</meta:editing-duration>
    <meta:document-statistic meta:page-count="2" meta:paragraph-count="46" meta:word-count="643" meta:character-count="5111" meta:row-count="110" meta:non-whitespace-character-count="4514"/>
  </office:meta>
</office:document-meta>
</file>