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weight-complex="bold" fo:letter-spacing="0.0027in" style:language-asian="lt" style:country-asian="LT"/>
    </style:style>
    <style:style style:name="T26" style:parent-style-name="DefaultParagraphFont" style:family="text">
      <style:text-properties style:font-weight-complex="bold" fo:letter-spacing="0.0027in"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6.4972in">
        <style:tab-stops>
          <style:tab-stop style:type="left" style:position="-1.7722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0.3937in" style:use-optimal-column-width="false"/>
    </style:style>
    <style:style style:name="TableColumn73" style:family="table-column">
      <style:table-column-properties style:column-width="1.477in" style:use-optimal-column-width="false"/>
    </style:style>
    <style:style style:name="TableColumn74" style:family="table-column">
      <style:table-column-properties style:column-width="6.5951in" style:use-optimal-column-width="false"/>
    </style:style>
    <style:style style:name="TableColumn75" style:family="table-column">
      <style:table-column-properties style:column-width="1.6736in" style:use-optimal-column-width="false"/>
    </style:style>
    <style:style style:name="Table71" style:family="table">
      <style:table-properties style:width="10.1395in" fo:margin-left="0.075in" table:align="left"/>
    </style:style>
    <style:style style:name="TableRow76" style:family="table-row">
      <style:table-row-properties style:min-row-height="0.0159in" style:use-optimal-row-height="false"/>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font-style="italic" style:font-style-asian="italic"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font-style="italic" style:font-style-asian="italic"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style="italic" style:font-style-asian="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tyle="italic" style:font-style-asian="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keep-with-next="always" fo:text-align="center"/>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tyle="italic" style:font-style-asian="italic" fo:font-size="11pt" style:font-size-asian="11pt" style:font-size-complex="11pt" style:language-asian="lt" style:country-asian="LT"/>
    </style:style>
    <style:style style:name="T163" style:parent-style-name="DefaultParagraphFont" style:family="text">
      <style:text-properties fo:font-style="italic" style:font-style-asian="italic"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Row182" style:family="table-row">
      <style:table-row-properties style:min-row-height="0.0159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font-style="italic" style:font-style-asian="italic"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font-style="italic" style:font-style-asian="italic" fo:color="#000000" fo:font-size="11pt" style:font-size-asian="11pt" style:font-size-complex="11pt" style:language-asian="lt" style:country-asian="LT"/>
    </style:style>
    <style:style style:name="T2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 style:parent-style-name="DefaultParagraphFont" style:family="text">
      <style:text-properties style:font-name-asian="Calibri"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language-asian="lt" style:country-asian="LT"/>
    </style:style>
    <style:style style:name="T229" style:parent-style-name="DefaultParagraphFont" style:family="text">
      <style:text-properties style:font-name-asian="Calibri" fo:font-size="11pt" style:font-size-asian="11pt" style:font-size-complex="11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tyle="italic" style:font-style-asian="italic"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Row246" style:family="table-row">
      <style:table-row-properties style:min-row-height="0.0159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keep-with-next="always"/>
    </style:style>
    <style:style style:name="T253" style:parent-style-name="DefaultParagraphFont" style:family="text">
      <style:text-properties fo:font-style="italic" style:font-style-asian="italic" fo:font-size="11pt" style:font-size-asian="11pt" style:font-size-complex="11pt" style:language-asian="lt" style:country-asian="LT"/>
    </style:style>
    <style:style style:name="T254" style:parent-style-name="DefaultParagraphFont" style:family="text">
      <style:text-properties fo:font-style="italic" style:font-style-asian="italic"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fo:text-align="center"/>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font-style="italic" style:font-style-asian="italic"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style="italic" style:font-style-asian="italic" fo:font-size="11pt" style:font-size-asian="11pt" style:font-size-complex="11pt" style:language-asian="ja" style:country-asian="JP"/>
    </style:style>
    <style:style style:name="T296" style:parent-style-name="DefaultParagraphFont" style:family="text">
      <style:text-properties fo:font-size="11pt" style:font-size-asian="11pt" style:font-size-complex="11pt" style:language-asian="ja" style:country-asian="JP"/>
    </style:style>
    <style:style style:name="T297" style:parent-style-name="DefaultParagraphFont" style:family="text">
      <style:text-properties fo:font-size="11pt" style:font-size-asian="11pt" style:font-size-complex="11pt" style:language-asian="ja" style:country-asian="JP"/>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keep-with-next="always"/>
    </style:style>
    <style:style style:name="T307" style:parent-style-name="DefaultParagraphFont" style:family="text">
      <style:text-properties fo:font-style="italic" style:font-style-asian="italic" fo:font-size="11pt" style:font-size-asian="11pt" style:font-size-complex="11pt" style:language-asian="ja" style:country-asian="JP"/>
    </style:style>
    <style:style style:name="T308" style:parent-style-name="DefaultParagraphFont" style:family="text">
      <style:text-properties fo:font-style="italic" style:font-style-asian="italic" fo:font-size="11pt" style:font-size-asian="11pt" style:font-size-complex="11pt" style:language-asian="ja" style:country-asian="JP"/>
    </style:style>
    <style:style style:name="T309" style:parent-style-name="DefaultParagraphFont" style:family="text">
      <style:text-properties fo:font-size="11pt" style:font-size-asian="11pt" style:font-size-complex="11pt" style:language-asian="ja" style:country-asian="JP"/>
    </style:style>
    <style:style style:name="T310" style:parent-style-name="DefaultParagraphFont" style:family="text">
      <style:text-properties fo:font-size="11pt" style:font-size-asian="11pt" style:font-size-complex="11pt" style:language-asian="ja" style:country-asian="JP"/>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keep-with-next="always" fo:text-align="center"/>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tyle="italic" style:font-style-asian="italic" fo:font-size="11pt" style:font-size-asian="11pt" style:font-size-complex="11pt" style:language-asian="lt" style:country-asian="LT"/>
    </style:style>
    <style:style style:name="T323" style:parent-style-name="DefaultParagraphFont" style:family="text">
      <style:text-properties fo:font-style="italic" style:font-style-asian="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language-asian="ar" style:country-asian="SA"/>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style="italic" style:font-style-asian="italic"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7" style:parent-style-name="DefaultParagraphFont" style:family="text">
      <style:text-properties style:font-style-complex="italic"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style="italic" style:font-style-asian="italic" fo:font-size="11pt" style:font-size-asian="11pt" style:font-size-complex="11pt" style:language-asian="lt" style:country-asian="LT"/>
    </style:style>
    <style:style style:name="T367" style:parent-style-name="DefaultParagraphFont" style:family="text">
      <style:text-properties fo:font-style="italic" style:font-style-asian="italic"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Row390" style:family="table-row">
      <style:table-row-properties style:min-row-height="0.0159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style:style>
    <style:style style:name="T397" style:parent-style-name="DefaultParagraphFont" style:family="text">
      <style:text-properties fo:font-style="italic" style:font-style-asian="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keep-with-next="alway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410" style:parent-style-name="DefaultParagraphFont" style:family="text">
      <style:text-properties fo:font-style="italic" style:font-style-asian="italic"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tyle="italic" style:font-style-asian="italic"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background-color="#FFFFFF"/>
    </style:style>
    <style:style style:name="T438" style:parent-style-name="DefaultParagraphFont" style:family="text">
      <style:text-properties fo:font-style="italic" style:font-style-asian="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letter-spacing="-0.0013in"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letter-spacing="-0.0013in"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letter-spacing="-0.0013in"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letter-spacing="-0.0097in"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letter-spacing="-0.0006in" fo:font-size="11pt" style:font-size-asian="11pt" style:font-size-complex="11pt" style:language-asian="lt" style:country-asian="LT"/>
    </style:style>
    <style:style style:name="T452" style:parent-style-name="DefaultParagraphFont" style:family="text">
      <style:text-properties fo:color="#000000" fo:letter-spacing="-0.0013in" fo:font-size="11pt" style:font-size-asian="11pt" style:font-size-complex="11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center" style:line-height-at-least="0.25in">
        <style:tab-stops>
          <style:tab-stop style:type="left" style:position="4.3312in"/>
        </style:tab-stops>
      </style:paragraph-properties>
    </style:style>
    <style:style style:name="T459" style:parent-style-name="DefaultParagraphFont" style:family="text">
      <style:text-properties style:language-asian="lt" style:country-asian="LT"/>
    </style:style>
    <style:style style:name="P46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2014 METŲ<text:s/></text:span><text:span text:style-name="T16">PRIORITETINIŲ TEISĖKŪROS INICIATYVŲ SĄRAŠO PATVIRTINIMO</text:span></text:p>
      <text:p text:style-name="P17"/>
      <text:p text:style-name="P18"><text:span text:style-name="T19">2014 m. kovo 19 d.</text:span><text:span text:style-name="T20"><text:s/>Nr.<text:s/></text:span><text:span text:style-name="T21">258</text:span><text:span text:style-name="T22"><text:line-break/>Vilnius</text:span></text:p>
      <text:p text:style-name="P23"/>
      <text:p text:style-name="P24"><text:span text:style-name="T25">Įgyvendindama Numatomo teisinio</text:span><text:span text:style-name="T26"><text:s/>reguliavimo poveikio vertinimo metodikos, patvirtintos Lietuvos Respublikos Vyriausybės 2003 m. vasario 26 d. nutarimu Nr. 276</text:span><text:span text:style-name="T27"><text:s/></text:span><text:span text:style-name="T28">„Dėl Numatomo teisinio reguliavimo poveikio vertinimo metodikos patvirtinimo“</text:span><text:span text:style-name="T29">, 15 punktą,<text:s/></text:span><text:span text:style-name="T30">Lietuvos Respublikos Vyriausybė</text:span><text:span text:style-name="T31"><text:s/>nutari</text:span><text:span text:style-name="T32">a</text:span><text:span text:style-name="T33">:</text:span></text:p>
      <text:p text:style-name="P34"><text:span text:style-name="T35">Patvirtinti 2014 metų prioritetinių teisėkūros iniciatyvų sąrašą (pridedama).</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isingumo ministras<text:tab/>Juozas Bernatonis</text:p>
      <text:p text:style-name="P46"/>
      <text:p text:style-name="P53"><text:span text:style-name="T54">PATVIRTINTA</text:span><text:span text:style-name="T55"><text:line-break/></text:span><text:span text:style-name="T56">Lietuvos Respublikos Vyriausybės</text:span><text:span text:style-name="T57"><text:line-break/></text:span><text:span text:style-name="T58">2014</text:span><text:span text:style-name="T59"><text:s/>m. kovo 19 d.</text:span><text:span text:style-name="T60"><text:s/></text:span><text:span text:style-name="T61">nutarimu Nr.<text:s/></text:span><text:span text:style-name="T62">258</text:span></text:p>
      <text:p text:style-name="P63"/>
      <text:p text:style-name="P64"/>
      <text:p text:style-name="P65"/>
      <text:p text:style-name="P66"><text:span text:style-name="T67">2014 METŲ PRIORITETINIŲ TEISĖKŪROS INICIATYVŲ SĄRAŠAS</text:span></text:p>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Teikia (ministras, -ė)</text:p>
            </table:table-cell>
            <table:table-cell table:style-name="TableCell81">
              <text:p text:style-name="P82">Iniciatyvos pavadinimas ir tikslas</text:p>
            </table:table-cell>
            <table:table-cell table:style-name="TableCell83">
              <text:p text:style-name="P84"><text:span text:style-name="T85">Numatomo teisinio reguliavimo poveikio vertinimo rezultatų pristatymo Vyriausybėje terminas</text:span></text:p>
            </table:table-cell>
          </table:table-row>
        </table:table-header-rows>
        <table:table-row table:style-name="TableRow86">
          <table:table-cell table:style-name="TableCell87">
            <text:p text:style-name="P88">1.</text:p>
          </table:table-cell>
          <table:table-cell table:style-name="TableCell89">
            <text:p text:style-name="P90">V. Mazuronis</text:p>
          </table:table-cell>
          <table:table-cell table:style-name="TableCell91">
            <text:p text:style-name="Normal"><text:span text:style-name="T92">Pakeisti veiklos saugomose teritorijose sąlygas.</text:span><text:span text:style-name="T93"><text:s/>Palengvinti buvusių sodybų atkūrimo saugomose teritorijose sąlygas. Nustatyti kompensacijų už veiklos apribojimus skyrimo sąlygas (patikslinti asmenis, kurie turi teisę į kompensacijas). Šalint</text:span><text:span text:style-name="T94">i neefektyvius apribojimus, užtikrinti visuomenės teisę naudoti vandens telkinių pakrantes, nustatyti asmenų, kurie lankosi vandens telkinių pakrantėse, pareigas. Įtraukti vietos bendruomenes į sprendimų, susijusių su saugomų teritorijų apsauga ir tvarkymu</text:span><text:span text:style-name="T95">, priėmimą</text:span></text:p>
          </table:table-cell>
          <table:table-cell table:style-name="TableCell96">
            <text:p text:style-name="P97">balandis</text:p>
          </table:table-cell>
        </table:table-row>
        <table:table-row table:style-name="TableRow98">
          <table:table-cell table:style-name="TableCell99">
            <text:p text:style-name="P100">2.</text:p>
          </table:table-cell>
          <table:table-cell table:style-name="TableCell101">
            <text:p text:style-name="P102">V. Mazuronis</text:p>
          </table:table-cell>
          <table:table-cell table:style-name="TableCell103">
            <text:p text:style-name="Normal"><text:span text:style-name="T104">Tobulinti mėgėjų žvejybos tvarką.</text:span><text:span text:style-name="T105"><text:s/>Grąžinti<text:s/></text:span><text:span text:style-name="T106">Lietuvos Respublikos<text:s/></text:span><text:span text:style-name="T107">aplinkos ministerijai iki 2013 metų su mėgėjų žvejybos organizavimu ir kontrole jūrų vandenyse susijusias funkcijas ir taip išvengti valstybės institucijų ir pareigūnų funkcijų kartojimosi. Reglamentuoti vandens telkinių savininkų veiklą, supaprastinti mėg</text:span><text:span text:style-name="T108">ėjų žvejybos leidimų įsigijimą ir leidimų naudoti žvejybos plotus išdavimą, suteikti nemokamos žvejybos teisę asmenims iki 18 metų. Numatyti juridinių asmenų atsakomybę už<text:s/></text:span><text:span text:style-name="T109">Lietuvos Respublikos<text:s/></text:span><text:span text:style-name="T110">mėgėjų žvejybos įstatymo pažeidimus</text:span></text:p>
          </table:table-cell>
          <table:table-cell table:style-name="TableCell111">
            <text:p text:style-name="P112">birželis</text:p>
          </table:table-cell>
        </table:table-row>
        <table:table-row table:style-name="TableRow113">
          <table:table-cell table:style-name="TableCell114">
            <text:p text:style-name="P115">3.</text:p>
          </table:table-cell>
          <table:table-cell table:style-name="TableCell116">
            <text:p text:style-name="P117">V. Mazuronis</text:p>
          </table:table-cell>
          <table:table-cell table:style-name="TableCell118">
            <text:p text:style-name="Normal"><text:span text:style-name="T119">Sukurti medienos biokuro mobilizavimo iš miškų sistemą.</text:span><text:span text:style-name="T120"><text:s/>Padidinti medienos biokuro žaliavos ruošimą ir tiekimą – sukurti miškų valdytojų finansinio skatinimo mechanizmą (priemones), ypač daug dėmesio skirti privačių miškų savininkams</text:span></text:p>
          </table:table-cell>
          <table:table-cell table:style-name="TableCell121">
            <text:p text:style-name="P122"><text:span text:style-name="T123">spalis</text:span><text:span text:style-name="T124"></text:span><text:span text:style-name="T125">gruodis</text:span></text:p>
          </table:table-cell>
        </table:table-row>
        <table:table-row table:style-name="TableRow126">
          <table:table-cell table:style-name="TableCell127">
            <text:p text:style-name="P128">4.</text:p>
          </table:table-cell>
          <table:table-cell table:style-name="TableCell129">
            <text:p text:style-name="P130">V.<text:s/>Mazuronis</text:p>
          </table:table-cell>
          <table:table-cell table:style-name="TableCell131">
            <text:p text:style-name="Normal"><text:span text:style-name="T132">Nustatyti Lietuvos įsipareigojimus, susijusius su šiltnamio efektą sukeliančių dujų išmetimo ribojimu.</text:span><text:span text:style-name="T133"><text:s/>Parengti Lietuvos Respublikos įstatymo dėl Jungtinių Tautų Bendrosios klimato kaitos konvencijos Kioto protokolo pakeitimo dėl išmetamųjų šiltn</text:span><text:span text:style-name="T134">amio efektą sukeliančių dujų kiekio mažinimo tikslų 2013–2020 metais ratifikavimo ir kitų susijusių nacionalinių teisės aktų projektus, siekiant nustatyti Lietuvos (taip pat ir tam tikrų ūkio sektorių) įsipareigojimus, susijusius su šiltnamio efektą sukeli</text:span><text:span text:style-name="T135">ančių<text:s/></text:span><text:soft-page-break/><text:span text:style-name="T136">dujų išmetimo ribojimu</text:span></text:p>
          </table:table-cell>
          <table:table-cell table:style-name="TableCell137">
            <text:p text:style-name="P138"><text:span text:style-name="T139">lapkritis</text:span><text:span text:style-name="T140"></text:span><text:span text:style-name="T141">gruodis</text:span></text:p>
          </table:table-cell>
        </table:table-row>
        <text:soft-page-break/>
        <table:table-row table:style-name="TableRow142">
          <table:table-cell table:style-name="TableCell143">
            <text:p text:style-name="P144">5.</text:p>
          </table:table-cell>
          <table:table-cell table:style-name="TableCell145">
            <text:p text:style-name="P146">V. Mazuronis</text:p>
          </table:table-cell>
          <table:table-cell table:style-name="TableCell147">
            <text:p text:style-name="P148"><text:span text:style-name="T149">Tobulinti statybos skaičiuojamosios kainos nustatymo mechanizmą.</text:span><text:span text:style-name="T150"><text:s/>Valstybės kontrolė yra nustačiusi, kad valstybės ir savivaldybių institucijos, rengdamos planuojamų statybos darbų sąmatas, lėšas planuoja pagal nepatikrintus įkainius, nes Lietuvos Respublikos<text:s/></text:span><text:span text:style-name="T151">a</text:span><text:span text:style-name="T152">plinkos ministerija ir Statybos produktų sertifikavimo centr</text:span><text:span text:style-name="T153">as nekontroliuoja, ar šie įkainiai teisingi. Šiuo metu duomenis apie vidutines statybos rinkos kainas valstybiniam registrui teikia vienintelė privati bendrovė, kurios duomenimis remiasi visos statybas planuojančios institucijos</text:span></text:p>
          </table:table-cell>
          <table:table-cell table:style-name="TableCell154">
            <text:p text:style-name="P155">gruodis</text:p>
          </table:table-cell>
        </table:table-row>
        <table:table-row table:style-name="TableRow156">
          <table:table-cell table:style-name="TableCell157">
            <text:p text:style-name="P158">6.</text:p>
          </table:table-cell>
          <table:table-cell table:style-name="TableCell159">
            <text:p text:style-name="P160">J. Neverovič</text:p>
          </table:table-cell>
          <table:table-cell table:style-name="TableCell161">
            <text:p text:style-name="Normal"><text:span text:style-name="T162">Li</text:span><text:span text:style-name="T163">beralizuoti gamtinių dujų rinką.</text:span><text:span text:style-name="T164"><text:s/>Atnaujinti gamtinių dujų tiekimo veiklos licencijavimo koncepciją – nustatyti naujus reguliavimo principus ir sąlygas, atsižvelgiant į tai, kad siekiama nuosekliai liberalizuoti gamtinių dujų rinką ir pereiti prie leidimais</text:span><text:span text:style-name="T165"><text:s/>reguliuojamo gamtinių dujų tiekimo</text:span></text:p>
          </table:table-cell>
          <table:table-cell table:style-name="TableCell166">
            <text:p text:style-name="P167">gegužė</text:p>
          </table:table-cell>
        </table:table-row>
        <table:table-row table:style-name="TableRow168">
          <table:table-cell table:style-name="TableCell169">
            <text:p text:style-name="P170">7.</text:p>
          </table:table-cell>
          <table:table-cell table:style-name="TableCell171">
            <text:p text:style-name="P172">J. Neverovič<text:line-break/>R. Sinkevičius</text:p>
          </table:table-cell>
          <table:table-cell table:style-name="TableCell173">
            <text:p text:style-name="Normal"><text:span text:style-name="T174">Didinti atsinaujinančių energijos išteklių dalį Lietuvos transporto sektoriuje.</text:span><text:span text:style-name="T175"><text:s/>Išnagrinėti alternatyvias galimybes pigiausiomis priemonėmis pasiekti, kad bent 10 procentų Lietuvos<text:s/></text:span><text:span text:style-name="T176">transporto sektoriaus suvartojamų energijos išteklių sudarytų atsinaujinantys energijos ištekliai</text:span></text:p>
          </table:table-cell>
          <table:table-cell table:style-name="TableCell177">
            <text:p text:style-name="P178"><text:span text:style-name="T179">spalis</text:span><text:span text:style-name="T180"></text:span><text:span text:style-name="T181">gruodis</text:span></text:p>
          </table:table-cell>
        </table:table-row>
        <table:table-row table:style-name="TableRow182">
          <table:table-cell table:style-name="TableCell183">
            <text:p text:style-name="P184">8.</text:p>
          </table:table-cell>
          <table:table-cell table:style-name="TableCell185">
            <text:p text:style-name="P186">R. Šadžius</text:p>
          </table:table-cell>
          <table:table-cell table:style-name="TableCell187">
            <text:p text:style-name="Normal"><text:span text:style-name="T188">Tobulinti vartojimo kreditų reguliavimą.</text:span><text:span text:style-name="T189"><text:s/>Tobulinti vartojimo kredito davėjų veiklą taip, kad jie skolintų atsakingai, vartojimo kredito sutarčių reklama būtų aiški ir neklaidintų vartotojų, o už teisės aktų, reglamentuojančių vartojimo kreditų teikimą, pažeidimus būtų taikoma pažeidimui proporci</text:span><text:span text:style-name="T190">nga atsakomybė</text:span></text:p>
          </table:table-cell>
          <table:table-cell table:style-name="TableCell191">
            <text:p text:style-name="P192">balandis</text:p>
          </table:table-cell>
        </table:table-row>
        <table:table-row table:style-name="TableRow193">
          <table:table-cell table:style-name="TableCell194">
            <text:p text:style-name="P195">9.</text:p>
          </table:table-cell>
          <table:table-cell table:style-name="TableCell196">
            <text:p text:style-name="P197">J. Olekas</text:p>
          </table:table-cell>
          <table:table-cell table:style-name="TableCell198">
            <text:p text:style-name="Normal"><text:span text:style-name="T199">Gerinti karių tarnybos sąlygas.</text:span><text:span text:style-name="T200"><text:s/>Įgyvendinti iniciatyvas, susijusias su geresniu ir teisingesniu karių tarnybos apmokėjimu (priedų už karių kvalifikacines kategorijas ir ypatingą pareigų specifiką mokėjimu, karių rotacijos sąlygų gerinimu)</text:span></text:p>
          </table:table-cell>
          <table:table-cell table:style-name="TableCell201">
            <text:p text:style-name="P202"><text:span text:style-name="T203">spalis</text:span><text:span text:style-name="T204"></text:span><text:span text:style-name="T205">gruodis</text:span></text:p>
          </table:table-cell>
        </table:table-row>
        <table:table-row table:style-name="TableRow206">
          <table:table-cell table:style-name="TableCell207">
            <text:p text:style-name="P208">10.</text:p>
          </table:table-cell>
          <table:table-cell table:style-name="TableCell209">
            <text:p text:style-name="P210">A. Pabedinskienė</text:p>
          </table:table-cell>
          <table:table-cell table:style-name="TableCell211">
            <text:p text:style-name="Normal"><text:span text:style-name="T212">Tobulinti<text:s/></text:span><text:span text:style-name="T213">s</text:span><text:span text:style-name="T214">avarankiškai dirbančių asmenų socialinio draudimo įmokų mokėjimo tvarką.</text:span><text:span text:style-name="T215"><text:s/>Nustatyti savarankiškai dirbančių asmenų socialinio draudimo įmokų mokėjimo tvarką, kuri turėtų įsigalioti nuo 2015 m. sausio 1 d., nustatyti papildomas pajamų, nuo kurių mokamos soci</text:span><text:span text:style-name="T216">alinio draudimo įmokos, rūšis</text:span></text:p>
          </table:table-cell>
          <table:table-cell table:style-name="TableCell217">
            <text:p text:style-name="P218">balandis</text:p>
          </table:table-cell>
        </table:table-row>
        <table:table-row table:style-name="TableRow219">
          <table:table-cell table:style-name="TableCell220">
            <text:p text:style-name="P221">11.</text:p>
          </table:table-cell>
          <table:table-cell table:style-name="TableCell222">
            <text:p text:style-name="P223">A. Pabedinskienė</text:p>
          </table:table-cell>
          <table:table-cell table:style-name="TableCell224">
            <text:p text:style-name="Normal"><text:span text:style-name="T225">Tobulinti jaunimo politikos reglamentavimą.<text:s/></text:span><text:span text:style-name="T226">A</text:span><text:span text:style-name="T227">pibrėžti darbą su jaunimu, nustatyti jo vykdymo principus, tobulinti institucijų, dirbančių su jaunimu, veiklą ir funkcijas,<text:s/></text:span><text:span text:style-name="T228">darbo su jaunimu, jaunimo</text:span><text:span text:style-name="T229"><text:s/>politikos sričių nustatymo, institucijų, dirbančių su jaunimu, funkcijų ir regioninės jaunimo politikos reglamentavimą</text:span></text:p>
          </table:table-cell>
          <table:table-cell table:style-name="TableCell230">
            <text:p text:style-name="P231">balandis</text:p>
          </table:table-cell>
        </table:table-row>
        <table:table-row table:style-name="TableRow232">
          <table:table-cell table:style-name="TableCell233">
            <text:p text:style-name="P234">12.</text:p>
          </table:table-cell>
          <table:table-cell table:style-name="TableCell235">
            <text:p text:style-name="P236">A. Pabedinskienė</text:p>
          </table:table-cell>
          <table:table-cell table:style-name="TableCell237">
            <text:p text:style-name="Normal"><text:span text:style-name="T238">Parengti Nacionalinio pilietinės visuomenės fondo modelį.</text:span><text:span text:style-name="T239"><text:s/>Nustatyti numatomo įsteigti Nacionalinio piliet</text:span><text:span text:style-name="T240">inės visuomenės fondo tikslus, optimalią valdymo ir administravimo struktūrą, užtikrinančią efektyvią ir rezultatyvią fondo veiklą, išnagrinėti galimas fondo finansavimo šaltinių ir apimties alternatyvas</text:span></text:p>
          </table:table-cell>
          <table:table-cell table:style-name="TableCell241">
            <text:p text:style-name="P242"><text:span text:style-name="T243">spalis</text:span><text:span text:style-name="T244"></text:span><text:span text:style-name="T245">lapkritis</text:span></text:p>
          </table:table-cell>
        </table:table-row>
        <text:soft-page-break/>
        <table:table-row table:style-name="TableRow246">
          <table:table-cell table:style-name="TableCell247">
            <text:p text:style-name="P248">13.</text:p>
          </table:table-cell>
          <table:table-cell table:style-name="TableCell249">
            <text:p text:style-name="P250">A. Pabedinskienė</text:p>
          </table:table-cell>
          <table:table-cell table:style-name="TableCell251">
            <text:p text:style-name="P252"><text:span text:style-name="T253">Tobulinti<text:s/></text:span><text:span text:style-name="T254">darbo santykių teisinį reguliavimą.</text:span><text:span text:style-name="T255"><text:s/></text:span><text:span text:style-name="T256">Įtvirtinti lankstaus darbo laiko reguliavimą atsižvelgiant į poilsio laiko reguliavimą (kasmetinių, papildomų atostogų suteikimą), ypač atkreipti dėmesį į darbo dienos trukmės lankstumo užtikrinimą. Persvarstyti atleidim</text:span><text:span text:style-name="T257">o iš darbo, įspėjimo apie darbo sutarties nutraukimą ir kitas darbo santykių ir socialinio draudimo nuostatas ir pritaikyti jas prie darbo rinkos sąlygų</text:span></text:p>
          </table:table-cell>
          <table:table-cell table:style-name="TableCell258">
            <text:p text:style-name="P259"><text:span text:style-name="T260">spalis</text:span><text:span text:style-name="T261"></text:span><text:span text:style-name="T262">lapkritis</text:span></text:p>
          </table:table-cell>
        </table:table-row>
        <table:table-row table:style-name="TableRow263">
          <table:table-cell table:style-name="TableCell264">
            <text:p text:style-name="P265">14.</text:p>
          </table:table-cell>
          <table:table-cell table:style-name="TableCell266">
            <text:p text:style-name="P267">V. P. Andriukaitis</text:p>
          </table:table-cell>
          <table:table-cell table:style-name="TableCell268">
            <text:p text:style-name="Normal"><text:span text:style-name="T269">Reglamentuoti netradicinės medicinos praktiką.</text:span><text:span text:style-name="T270"><text:s/>Įteisinti iki š</text:span><text:span text:style-name="T271">iol nereglamentuotus visuomeninius santykius – sveikos gyvensenos ir natūraliosios medicinos praktiką Lietuvoje. Reglamentuoti natūraliosios medicinos specialistų veiklą, natūraliosios medicinos paslaugų teikimą, išskyrus tuos atvejus, kai natūraliosios me</text:span><text:span text:style-name="T272">dicinos paslaugos įtrauktos į licencijuojamų ambulatorinių asmens sveikatos priežiūros paslaugų, kurias teikia sveikatos priežiūros specialistai, sąrašą</text:span></text:p>
          </table:table-cell>
          <table:table-cell table:style-name="TableCell273">
            <text:p text:style-name="P274">rugsėjis</text:p>
          </table:table-cell>
        </table:table-row>
        <table:table-row table:style-name="TableRow275">
          <table:table-cell table:style-name="TableCell276">
            <text:p text:style-name="P277">15.</text:p>
          </table:table-cell>
          <table:table-cell table:style-name="TableCell278">
            <text:p text:style-name="P279">V. P. Andriukaitis</text:p>
          </table:table-cell>
          <table:table-cell table:style-name="TableCell280">
            <text:p text:style-name="Normal"><text:span text:style-name="T281">Tobulinti sveikatos draudimo sistemą.</text:span><text:span text:style-name="T282"><text:s/>Išnagrinėti galimas sveikatos dr</text:span><text:span text:style-name="T283">audimo sistemos pakeitimo alternatyvas, siekiant įgyvendinti Lietuvos Respublikos Konstitucinio Teismo 2013 m. gegužės 16 d. nutarimą dėl Sveikatos draudimo įstatymo 17 straipsnio atitinkamų dalių atitikimo Konstitucijai</text:span></text:p>
          </table:table-cell>
          <table:table-cell table:style-name="TableCell284">
            <text:p text:style-name="P285"><text:span text:style-name="T286">spalis</text:span><text:span text:style-name="T287"></text:span><text:span text:style-name="T288">gruodis</text:span></text:p>
          </table:table-cell>
        </table:table-row>
        <table:table-row table:style-name="TableRow289">
          <table:table-cell table:style-name="TableCell290">
            <text:p text:style-name="P291">16.</text:p>
          </table:table-cell>
          <table:table-cell table:style-name="TableCell292">
            <text:p text:style-name="P293">D. Pavalkis</text:p>
          </table:table-cell>
          <table:table-cell table:style-name="TableCell294">
            <text:p text:style-name="Normal"><text:span text:style-name="T295">Gerinti vaikų priežiūrą vaikų socializacijos centruose.</text:span><text:span text:style-name="T296"><text:s/>Nustatyti kitų institucijų įgaliojimus, kai vaikas yra vaikų socializacijos centre ir kai iš jo išeina. Numatyti galimybę Švietimo ir mokslo ministerijai ar jos paskirtai institucijai prireikus pakeis</text:span><text:span text:style-name="T297">ti vaikų socializacijos centrą be teismo sprendimo. Nustatyti, kad steigiami ne tik specializuoti socializacijos centrai vaikams, turintiems psichikos ir elgesio sutrikimų, bet ir tokios grupės vaikų socializacijos centruose</text:span></text:p>
          </table:table-cell>
          <table:table-cell table:style-name="TableCell298">
            <text:p text:style-name="P299">spalis</text:p>
          </table:table-cell>
        </table:table-row>
        <table:table-row table:style-name="TableRow300">
          <table:table-cell table:style-name="TableCell301">
            <text:p text:style-name="P302">17.</text:p>
          </table:table-cell>
          <table:table-cell table:style-name="TableCell303">
            <text:p text:style-name="P304">D. Pavalkis</text:p>
          </table:table-cell>
          <table:table-cell table:style-name="TableCell305">
            <text:p text:style-name="P306"><text:span text:style-name="T307">Tobulin</text:span><text:span text:style-name="T308">ti (nustatyti naujus) neformaliojo suaugusiųjų švietimo finansavimo principus.</text:span><text:span text:style-name="T309"><text:s/>Nustatyti aiškius neformaliojo suaugusiųjų švietimo finansavimo principus ir tobulinti finansavimo tvarką, kad geriau būtų finansuojamas neformalusis suaugusiųjų švietimas ir jo</text:span><text:span text:style-name="T310"><text:s/>finansavimas atitiktų tikslinės grupės interesus ir poreikius</text:span></text:p>
          </table:table-cell>
          <table:table-cell table:style-name="TableCell311">
            <text:p text:style-name="P312"><text:span text:style-name="T313">spalis</text:span><text:span text:style-name="T314"></text:span><text:span text:style-name="T315">gruodis</text:span></text:p>
          </table:table-cell>
        </table:table-row>
        <table:table-row table:style-name="TableRow316">
          <table:table-cell table:style-name="TableCell317">
            <text:p text:style-name="P318">18.</text:p>
          </table:table-cell>
          <table:table-cell table:style-name="TableCell319">
            <text:p text:style-name="P320">R. Sinkevičius</text:p>
          </table:table-cell>
          <table:table-cell table:style-name="TableCell321">
            <text:p text:style-name="Normal"><text:span text:style-name="T322">Įvesti<text:s/></text:span><text:span text:style-name="T323">naują civilinės aviacijos saugos ir saugumo priežiūros mokestį.</text:span><text:span text:style-name="T324"><text:s/></text:span><text:span text:style-name="T325">Į</text:span><text:span text:style-name="T326">vesti naują valstybės mokestį (rinkliavą), kurį mokėtų išvykstantis keleivis. Planuojama, kad šis mokestis (rinkliava) būtų 1 euras (3,4528 lito). Į<text:s/></text:span><text:span text:style-name="T327">Lietuvos Respublikos</text:span><text:span text:style-name="T328"><text:s/>valstybės biudžetą kasmet būtų surenkama apytiksliai ne mažiau nei 1,5 mln. eurų (5,2<text:s/></text:span><text:span text:style-name="T329">mln. litų), kurie būtų skiriami Civilinės aviacijos administracijos veiklai finansuoti.</text:span><text:span text:style-name="T330"><text:s/>Tai teigiamai veiktų</text:span><text:span text:style-name="T331"><text:s/>Lietuvos tarptautinius oro uostus valdančias įmones, kurios galėtų skirti lėšų įmonei plėtoti, skrydžiams skatinti ir kitoms reikmėms. Poveikis oro</text:span><text:span text:style-name="T332"><text:s/>vežėjams ar keleiviams būtų nežymus, nes siūlomas mokestis bilietų kainas veiks minimaliai. Toks mokestis nustatytas kai kuriose Europos Sąjungos valstybėse, jo dydis – 25 litai ir daugiau vienam keleiviui</text:span></text:p>
          </table:table-cell>
          <table:table-cell table:style-name="TableCell333">
            <text:p text:style-name="P334">balandis</text:p>
          </table:table-cell>
        </table:table-row>
        <text:soft-page-break/>
        <table:table-row table:style-name="TableRow335">
          <table:table-cell table:style-name="TableCell336">
            <text:p text:style-name="P337">19.</text:p>
          </table:table-cell>
          <table:table-cell table:style-name="TableCell338">
            <text:p text:style-name="P339">R. Sinkevičius</text:p>
          </table:table-cell>
          <table:table-cell table:style-name="TableCell340">
            <text:p text:style-name="Normal"><text:span text:style-name="T341">Tobulinti valstybės<text:s/></text:span><text:span text:style-name="T342">informacinių išteklių infrastruktūros valdymo modelį.</text:span><text:span text:style-name="T343"><text:s/>Mažinti valstybės informacinių išteklių infrastruktūros eksploatavimo, priežiūros ir valdymo išlaidas</text:span></text:p>
          </table:table-cell>
          <table:table-cell table:style-name="TableCell344">
            <text:p text:style-name="P345"><text:span text:style-name="T346">liepa</text:span><text:span text:style-name="T347"></text:span><text:span text:style-name="T348">rugsėjis</text:span></text:p>
          </table:table-cell>
        </table:table-row>
        <table:table-row table:style-name="TableRow349">
          <table:table-cell table:style-name="TableCell350">
            <text:p text:style-name="P351">20.</text:p>
          </table:table-cell>
          <table:table-cell table:style-name="TableCell352">
            <text:p text:style-name="P353">J. Bernatonis</text:p>
          </table:table-cell>
          <table:table-cell table:style-name="TableCell354">
            <text:p text:style-name="Normal"><text:span text:style-name="T355">Sukurti pranešusiųjų apie korupcinio pobūdžio veikas apsaugos sist</text:span><text:span text:style-name="T356">emą.</text:span><text:span text:style-name="T357"><text:s/>Sukurti asmenims, pranešusiems apie korupcinio pobūdžio teisės pažeidimus, išskyrus nusikalstamas veikas, valstybės garantuojamą apsaugos nuo galimo neigiamo poveikio jiems sistemą</text:span></text:p>
          </table:table-cell>
          <table:table-cell table:style-name="TableCell358">
            <text:p text:style-name="P359">gegužė</text:p>
          </table:table-cell>
        </table:table-row>
        <table:table-row table:style-name="TableRow360">
          <table:table-cell table:style-name="TableCell361">
            <text:p text:style-name="P362">21.</text:p>
          </table:table-cell>
          <table:table-cell table:style-name="TableCell363">
            <text:p text:style-name="P364">E. Gustas</text:p>
          </table:table-cell>
          <table:table-cell table:style-name="TableCell365">
            <text:p text:style-name="Normal"><text:span text:style-name="T366">Reglamentuoti inovacijų skatinimo srities valsty</text:span><text:span text:style-name="T367">bės veiklas.</text:span><text:span text:style-name="T368"><text:s/>Nustatyti pagrindinius inovacijų ciklo etapus ir valstybės intervencijos į mokslo ir verslo subjektų inovacinę veiklą principus ir būdus. Geriausios užsienio praktikos pavyzdžiu optimizuoti inovacijų sistemos veikimą ir taip užtikrinti Lietuvo</text:span><text:span text:style-name="T369">s konkurencingumo augimą</text:span></text:p>
          </table:table-cell>
          <table:table-cell table:style-name="TableCell370">
            <text:p text:style-name="P371"><text:span text:style-name="T372">liepa</text:span><text:span text:style-name="T373"></text:span><text:span text:style-name="T374">spalis</text:span></text:p>
          </table:table-cell>
        </table:table-row>
        <table:table-row table:style-name="TableRow375">
          <table:table-cell table:style-name="TableCell376">
            <text:p text:style-name="P377">22.</text:p>
          </table:table-cell>
          <table:table-cell table:style-name="TableCell378">
            <text:p text:style-name="P379">E. Gustas</text:p>
          </table:table-cell>
          <table:table-cell table:style-name="TableCell380">
            <text:p text:style-name="Normal"><text:span text:style-name="T381">Didinti profesinio mokymo lankstumą.</text:span><text:span text:style-name="T382"><text:s/>44 procentai įmonių Lietuvoje teigia, kad jos negali priimti naujų darbuotojų, nes neranda tokių, kurie turėtų jų siūlomam darbui atlikti reikalingus įgūdžius. Sukurt</text:span><text:span text:style-name="T383">i žmogiškųjų išteklių plėtros ir verslo aprūpinimo konkurencinga darbo jėga problemų sprendimo mechanizmus: lanksčią profesinio mokymo sistemos posistemę, apimančią suaugusiųjų tęstinį profesinį mokymą, dualiniu mokymu ir kitomis pameistrystės formomis grį</text:span><text:span text:style-name="T384">stą mokymą darbo vietose</text:span></text:p>
          </table:table-cell>
          <table:table-cell table:style-name="TableCell385">
            <text:p text:style-name="P386"><text:span text:style-name="T387">gegužė</text:span><text:span text:style-name="T388"></text:span><text:span text:style-name="T389">liepa</text:span></text:p>
          </table:table-cell>
        </table:table-row>
        <table:table-row table:style-name="TableRow390">
          <table:table-cell table:style-name="TableCell391">
            <text:p text:style-name="P392">23.</text:p>
          </table:table-cell>
          <table:table-cell table:style-name="TableCell393">
            <text:p text:style-name="P394">D. A. Barakauskas</text:p>
          </table:table-cell>
          <table:table-cell table:style-name="TableCell395">
            <text:p text:style-name="P396"><text:span text:style-name="T397">Reglamentuoti visuomeninius santykius, susijusius su kibernetiniu saugumu</text:span><text:span text:style-name="T398">. Sudaryti sąlygas vartotojams pasitikėti informacine visuomene, saugiai jaustis kibernetinėje erdvėje ir plėtoti saugią<text:s/></text:span><text:span text:style-name="T399">informacinę visuomenę, reglamentuoti visuomeninius santykius, susijusius su kibernetiniu saugumu, – nustatyti bendruosius kibernetinio saugumo užtikrinimo reikalavimus, taip pat visuomeninius santykius, susijusius su valstybės ir savivaldybės institucijų i</text:span><text:span text:style-name="T400">r įstaigų, kritinių informacinių infrastruktūrų elektroninių ryšių tinklų ir elektroninės informacijos saugumu, elektroninių ryšių tinklų ir elektroninės informacijos saugumo auditu, programinės įrangos saugumo vertinimu</text:span></text:p>
          </table:table-cell>
          <table:table-cell table:style-name="TableCell401">
            <text:p text:style-name="P402">balandis</text:p>
          </table:table-cell>
        </table:table-row>
        <table:table-row table:style-name="TableRow403">
          <table:table-cell table:style-name="TableCell404">
            <text:p text:style-name="P405">24.</text:p>
          </table:table-cell>
          <table:table-cell table:style-name="TableCell406">
            <text:p text:style-name="P407">D. A. Barakauskas</text:p>
          </table:table-cell>
          <table:table-cell table:style-name="TableCell408">
            <text:p text:style-name="Normal"><text:span text:style-name="T409">Tik</text:span><text:span text:style-name="T410">slinti gyvenamosios vietos deklaravimo tvarką.</text:span><text:span text:style-name="T411"><text:s/>Aiškiai nustatyti asmens pareigą deklaruoti gyvenamąją vietą; patikslinti deklaravimo subjektų sąrašą, nustatyti baigtinį asmenų, kurie gali būti įtraukti į gyvenamosios vietos neturinčių asmenų apskaitą, sąra</text:span><text:span text:style-name="T412">šą; nustatyti įtraukimo į gyvenamosios vietos neturinčių asmenų apskaitą maksimalų terminą; patikslinti deklaravimo duomenų sąrašą; patikslinti deklaravimo tvarką; supaprastinti gyvenamosios patalpos savininko sutikimo procedūrą – nustatyti galimybę vietoj</text:span><text:span text:style-name="T413"><text:s/>gyvenamosios patalpos savininko (bendraturčių) ar jo įgalioto asmens parašu patvirtinto sutikimo, kad asmuo apsigyventų savininkui (bendraturčiams) priklausančioje gyvenamojoje patalpoje, deklaravimo įstaigai pateikti ir kitą dokumentą, patvirtinantį asme</text:span><text:span text:style-name="T414">ns teisę gyventi toje gyvenamojoje patalpoje (pavyzdžiui, nuomos, panaudos sutartį ar kitą); patikslinti deklaravimo duomenų keitimo ir naikinimo tvarką</text:span></text:p>
          </table:table-cell>
          <table:table-cell table:style-name="TableCell415">
            <text:p text:style-name="P416">balandis</text:p>
          </table:table-cell>
        </table:table-row>
        <text:soft-page-break/>
        <table:table-row table:style-name="TableRow417">
          <table:table-cell table:style-name="TableCell418">
            <text:p text:style-name="P419">25.</text:p>
          </table:table-cell>
          <table:table-cell table:style-name="TableCell420">
            <text:p text:style-name="P421">D. A. Barakauskas</text:p>
          </table:table-cell>
          <table:table-cell table:style-name="TableCell422">
            <text:p text:style-name="Normal"><text:span text:style-name="T423">Gerinti sportininkų socialines garantijas.</text:span><text:span text:style-name="T424"><text:s/>Išnagrinėti sportininkų drau</text:span><text:span text:style-name="T425">dimo Privalomojo sveikatos draudimo fondo lėšomis alternatyvas</text:span></text:p>
          </table:table-cell>
          <table:table-cell table:style-name="TableCell426">
            <text:p text:style-name="P427"><text:span text:style-name="T428">spalis</text:span><text:span text:style-name="T429"></text:span><text:span text:style-name="T430">gruodis</text:span></text:p>
          </table:table-cell>
        </table:table-row>
        <table:table-row table:style-name="TableRow431">
          <table:table-cell table:style-name="TableCell432">
            <text:p text:style-name="P433">26.</text:p>
          </table:table-cell>
          <table:table-cell table:style-name="TableCell434">
            <text:p text:style-name="P435">V. Jukna</text:p>
          </table:table-cell>
          <table:table-cell table:style-name="TableCell436">
            <text:p text:style-name="P437"><text:span text:style-name="T438">Gerinti žvejybos verslo sąlygas.</text:span><text:span text:style-name="T439"><text:s/></text:span><text:span text:style-name="T440">Nustatyti žvejybos jūrų vandenyse galimybių suteikimo ūkio subjektams principus,<text:s/></text:span><text:span text:style-name="T441">esmines ūkinės veiklos sąlygas, draudimus ir ribojimus, darančius esminį<text:s/></text:span><text:span text:style-name="T442">poveikį veiklai. Patikslinti žvejybos laivo įtraukimo į Žvejojančių jūrų vandenyse laivų duomenų sistemą tvarką.<text:s/></text:span><text:span text:style-name="T443">Užtikrinti, kad<text:s/></text:span><text:span text:style-name="T444">žuvininkystės produktai būtų atsekami nuo žuvų sugavim</text:span><text:span text:style-name="T445">o iki pristatymo galutiniam vartotojui, vykdyti bendrosios žuvininkystės politikos įgyvendinimo kontrolę.<text:s/></text:span><text:span text:style-name="T446">Papildyti ir patikslinti verslinės žvejybos jūrų vandenyse leidimo išdavimo ir galiojimo<text:s/></text:span><text:span text:style-name="T447">sustabdymo sąlygas.</text:span><text:span text:style-name="T448"><text:s/></text:span><text:span text:style-name="T449">Nustatyti galimybę perleisti ar įsigyti p</text:span><text:span text:style-name="T450">erleidžiamąją žvejybos<text:s/></text:span><text:span text:style-name="T451">teisę, kuri leis prisitaikyti prie kintančių sąlygų, padengti pereikvotą individualių žvejybos galimybių<text:s/></text:span><text:span text:style-name="T452">dalį, plėsti ar mažinti verslo apimtį arba jo atsisakyti</text:span></text:p>
          </table:table-cell>
          <table:table-cell table:style-name="TableCell453">
            <text:p text:style-name="P454">balandis</text:p>
          </table:table-cell>
        </table:table-row>
      </table:table>
      <text:p text:style-name="P455"/>
      <text:p text:style-name="P456"/>
      <text:p text:style-name="P457"/>
      <text:p text:style-name="P458"><text:span text:style-name="T459">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5</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11:46:00Z</meta:creation-date>
    <dc:date>2014-03-28T11:46:00Z</dc:date>
    <meta:print-date>2014-03-19T14:09:00Z</meta:print-date>
    <meta:template xlink:href="Normal" xlink:type="simple"/>
    <meta:editing-cycles>2</meta:editing-cycles>
    <meta:editing-duration>PT0S</meta:editing-duration>
    <meta:document-statistic meta:page-count="6" meta:paragraph-count="25" meta:word-count="1900" meta:character-count="12708" meta:row-count="90" meta:non-whitespace-character-count="10833"/>
  </office:meta>
</office:document-meta>
</file>