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P29" style:parent-style-name="Normal" style:family="paragraph">
      <style:paragraph-properties fo:text-align="justify" fo:line-height="150%" fo:text-indent="0.4722in"/>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38" style:parent-style-name="Normal" style:family="paragraph">
      <style:paragraph-properties fo:text-align="justify" fo:line-height="150%" fo:margin-left="3.543in">
        <style:tab-stops/>
      </style:paragraph-properties>
      <style:text-properties style:font-size-complex="12pt"/>
    </style:style>
    <style:style style:name="P39" style:parent-style-name="Normal" style:family="paragraph">
      <style:paragraph-properties fo:text-align="justify" fo:line-height="150%" fo:margin-left="3.54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text-properties fo:font-weight="bold" style:font-weight-asian="bold" fo:text-transform="uppercase" style:font-size-complex="12pt"/>
    </style:style>
    <style:style style:name="P43" style:parent-style-name="Normal" style:family="paragraph">
      <style:paragraph-properties fo:text-align="center" fo:line-height="150%" fo:margin-left="0.75in" fo:text-indent="-0.5in" fo:background-color="#FFFFFF">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margin-left="0.75in" fo:background-color="#FFFFFF">
        <style:tab-stops/>
      </style:paragraph-properties>
      <style:text-properties fo:font-weight="bold" style:font-weight-asian="bold"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background-color="#FFFFFF"/>
    </style:style>
    <style:style style:name="P58" style:parent-style-name="Normal" style:family="paragraph">
      <style:paragraph-properties fo:text-align="center" fo:line-height="150%" fo:margin-left="0.75in" fo:text-indent="-0.5in" fo:background-color="#FFFFFF">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0416in" fo:background-color="#FFFFFF"/>
      <style:text-properties style:font-size-complex="12pt"/>
    </style:style>
    <style:style style:name="P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P76" style:parent-style-name="Normal" style:family="paragraph">
      <style:paragraph-properties fo:text-align="center" fo:line-height="150%" fo:margin-left="0.75in" fo:text-indent="-0.5in" fo:background-color="#FFFFFF">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fo:margin-left="0.25in" fo:background-color="#FFFFFF">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background-color="#FFFFFF"/>
    </style:style>
    <style:style style:name="P106" style:parent-style-name="Normal" style:family="paragraph">
      <style:paragraph-properties fo:text-align="center" fo:line-height="150%" fo:margin-left="0.75in" fo:text-indent="-0.5in" fo:background-color="#FFFFFF">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50%" fo:margin-left="0.75in" fo:background-color="#FFFFFF">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center" fo:line-height="150%" fo:margin-left="0.75in" fo:text-indent="-0.5in" fo:background-color="#FFFFFF">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P119" style:parent-style-name="Normal" style:family="paragraph">
      <style:paragraph-properties fo:line-height="150%" fo:margin-left="0.75in" fo:background-color="#FFFFFF">
        <style:tab-stops/>
      </style:paragraph-properties>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background-color="#FFFFFF"/>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laidojimo pašalpos <text:s/>skyrimo ir mokėjimo iš savivaldybės biudžeto tvarkos aprašo patvirtinimo<text:line-break/></text:p>
      <text:p text:style-name="P16"/>
      <text:p text:style-name="P17">2014 m. gruodžio <text:s/>18 d. Nr. B1-205</text:p>
      <text:p text:style-name="P18"/>
      <text:p text:style-name="P19">Molėtai</text:p>
      <text:p text:style-name="P20"/>
      <text:p text:style-name="P21"/>
      <text:p text:style-name="P22"><text:span text:style-name="T23">Vadovaudamasi Lietuvos Respublikos vietos savivaldos įstatymo 16 straipsnio 2 dalies 38 punktu ir 16 straipsnio 4 dalimi bei Lietuvos Respublikos paramos mirties atveju įstatymo 3 straipsnio 4 dalimi,</text:span></text:p>
      <text:p text:style-name="P24"><text:span text:style-name="T25">Molėtų rajono savivaldybės taryba <text:s/></text:span><text:span text:style-name="T26">nusprendžia<text:s/></text:span><text:span text:style-name="T27">patvirtinti Molėtų rajono <text:s/>savivaldybės laidojimo pašalpos skyrimo ir mokėjimo iš savivaldybės biudžeto tvarkos aprašą (pridedama).</text:span></text:p>
      <text:p text:style-name="P28"/>
      <text:p text:style-name="P29"/>
      <text:p text:style-name="P30"/>
      <text:p text:style-name="P31"><text:span text:style-name="T32">Savivaldybės meras</text:span><text:span text:style-name="T33"><text:tab/>Stasys Žvinys</text:span></text:p>
      <text:p text:style-name="P34"/>
      <text:p text:style-name="P35"/>
      <text:p text:style-name="P36">PATVIRTINTA</text:p>
      <text:p text:style-name="P37">Molėtų rajono savivaldybės tarybos</text:p>
      <text:p text:style-name="P38">2014 m. gruodžio 18 d. sprendimu Nr. B1-205</text:p>
      <text:p text:style-name="P39"/>
      <text:p text:style-name="P40"><text:span text:style-name="T41">MOLĖTŲ RAJONO SAVIVALDYBĖs LAIDOJIMO PAŠALPOS SKYRIMO IR MOKĖJIMO iš savivaldybės BIUDŽET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lėtų rajono savivaldybės laidojimo pašalpos skyrimo ir mokėjimo iš savivaldybės biudžeto tvarkos aprašas (toliau – tvarkos aprašas) nustato laidojimo pašalpos iš savivaldybės biudžeto lėšų</text:span><text:span text:style-name="T51"><text:s/>skyrimo ir mokėjimo</text:span><text:span text:style-name="T52"><text:s/>tvarką.</text:span><text:span text:style-name="T53"><text:tab/><text:s/></text:span></text:p>
      <text:p text:style-name="P54"><text:span text:style-name="T55">2</text:span><text:span text:style-name="T56">. Šiame tvarkos apraše vartojamos sąvokos atitinka Lietuvos Respublikos paramos mirties atveju įstatyme (toliau – Įstatymas) apibrėžtas sąvokas.</text:span></text:p>
      <text:p text:style-name="P57"/>
      <text:p text:style-name="P58"><text:span text:style-name="T59">II</text:span><text:span text:style-name="T60">.<text:s/></text:span><text:span text:style-name="T61">LAIDOJIMO PAŠALPOS MOKĖJIMO ATVEJAI IR DYDIS<text:s/></text:span></text:p>
      <text:p text:style-name="P62"/>
      <text:p text:style-name="P63"><text:span text:style-name="T64">3</text:span><text:span text:style-name="T65">. Laidojimo pašalpa iš Molėtų rajono savivaldybės biudžeto mokama mirus asmenims, kurių gyvenamoji vieta teisės aktų nustatyta tvarka nebuvo deklaruota Lietuvos Respublikoje (jų duomenys apie gyvenamąją vietą nebuvo įrašyti į Lietuvos Respublikos gyventojų registrą), bet paskutinė gyvenamoji vieta nustatyta Molėtų rajono savivaldybėje.</text:span></text:p>
      <text:p text:style-name="P66"><text:span text:style-name="T67">4</text:span><text:span text:style-name="T68">. Laidojimo pašalpa išmokama 3 punkte nurodytus asmenis laidojančiam asmeniui (fiziniam ar juridiniam asmeniui, juridinio asmens <text:s/>statuso neturinčiai <text:s/>organizacijai ar jos padaliniui).<text:s/></text:span></text:p>
      <text:p text:style-name="P69"><text:span text:style-name="T70">5</text:span><text:span text:style-name="T71">. Laidojimo pašalpa nemokama, kai laidojama valstybės ar savivaldybės biudžeto lėšomis.<text:s/></text:span></text:p>
      <text:p text:style-name="P72"><text:span text:style-name="T73">6</text:span><text:span text:style-name="T74">. Laidojimo pašalpa yra 8 bazinių socialinių išmokų dydžio. Laidojimo pašalpos dydis apskaičiuojamas pagal tą mėnesį, kurį atsirado teisė į laidojimo pašalpą, galiojusį bazinės socialinės išmokos dydį.</text:span></text:p>
      <text:p text:style-name="P75"/>
      <text:p text:style-name="P76"><text:span text:style-name="T77">III</text:span><text:span text:style-name="T78">. <text:s/></text:span><text:span text:style-name="T79">KREIPIMASIS DĖL LAIDOJIMO PAŠALPOS IR MOKĖJIMO TVARKA<text:s/></text:span></text:p>
      <text:p text:style-name="P80"/>
      <text:p text:style-name="P81"><text:span text:style-name="T82">7</text:span><text:span text:style-name="T83">. Jei mirusio asmens paskutinė buvusi gyvenamoji vieta buvo Molėtų rajono savivaldybė, laidojantis asmuo dėl laidojimo pašalpos gavimo kreipiasi į Molėtų rajono savivaldybės administracijos Socialinės paramos skyrių ne vėliau kaip per šešis mėnesius <text:s/>nuo šios teisės atsiradimo dienos ir pateikia šiuos dokumentus:</text:span></text:p>
      <text:p text:style-name="P84"><text:span text:style-name="T85">7.1</text:span><text:span text:style-name="T86">. prašymą laidojimo pašalpai (SP-5);</text:span></text:p>
      <text:p text:style-name="P87"><text:span text:style-name="T88">7.2</text:span><text:span text:style-name="T89">. savo asmens tapatybę patvirtinantį dokumentą;</text:span></text:p>
      <text:p text:style-name="P90"><text:span text:style-name="T91">7.3</text:span><text:span text:style-name="T92">. <text:s/>mirusio asmens mirties liudijimą (tais atvejais, kai vaikas gimė negyvas – gimimo įrašo nuorašą);</text:span></text:p>
      <text:p text:style-name="P93"><text:span text:style-name="T94">7.4</text:span><text:span text:style-name="T95">. dokumentą, įrodantį, kad asmens paskutinė gyvenamoji vieta buvo Molėtų rajono savivaldybėje (Molėtų rajono seniūnijos, kurios teritorijoje asmuo gyveno, išduotą pažymą apie mirusio asmens paskutinę gyvenamąją vietą ar pan.).</text:span></text:p>
      <text:p text:style-name="P96"><text:span text:style-name="T97">8</text:span><text:span text:style-name="T98">. Teisės į laidojimo pašalpą atsiradimo diena yra asmens mirties data (rasto mirusio asmens – mirties liudijimo išdavimo diena).<text:s/></text:span></text:p>
      <text:p text:style-name="P99"><text:span text:style-name="T100">9</text:span><text:span text:style-name="T101">. Laidojimo pašalpa turi būti išmokėta laidojančiam asmeniui, kuris kreipiasi, ne vėliau kaip per 24 valandas nuo prašymo ir visų reikalingų laidojimo pašalpai gauti dokumentų gavimo Molėtų rajono savivaldybės administracijos Socialinės paramos skyriuje dienos.<text:s/></text:span></text:p>
      <text:p text:style-name="P102"><text:span text:style-name="T103">10</text:span><text:span text:style-name="T104">. Molėtų rajono savivaldybės administracijos Socialinės paramos skyrius, teikdamas paramą mirties atveju, privalo teikti duomenis apie asmenis, kuriems mirus buvo išmokėta laidojimo pašalpa, ir šios pašalpos gavėjus arba laidojimo pašalpos neskyrimo priežastis Socialinės paramos šeimai informacinėje sistemoje (SPIS).</text:span></text:p>
      <text:p text:style-name="P105"/>
      <text:p text:style-name="P106"><text:span text:style-name="T107">IV</text:span><text:span text:style-name="T108">. <text:s/></text:span><text:span text:style-name="T109">LAIDOJIMO PAŠALPŲ FINANSAVIMAS</text:span></text:p>
      <text:p text:style-name="P110"/>
      <text:p text:style-name="P111"><text:span text:style-name="T112">11</text:span><text:span text:style-name="T113">. Laidojimo pašalpa išmokama iš Molėtų rajono savivaldybės biudžete patvirtintų asignavimų vienkartinei socialinei paramai.</text:span></text:p>
      <text:p text:style-name="P114"/>
      <text:p text:style-name="P115"><text:span text:style-name="T116">V</text:span><text:span text:style-name="T117">.<text:s/></text:span><text:span text:style-name="T118">BAIGIAMOSIOS NUOSTATOS</text:span></text:p>
      <text:p text:style-name="P119"/>
      <text:p text:style-name="P120"><text:span text:style-name="T121">12</text:span><text:span text:style-name="T122">. Laidojantis asmuo atsako už pateiktų dokumentų tikrumą.</text:span></text:p>
      <text:p text:style-name="P123"><text:span text:style-name="T124">13</text:span><text:span text:style-name="T125">. Ginčai dėl Molėtų rajono savivaldybės administracijos priimtų sprendimų (neveikimo) nagrinėjami Administracinių bylų teisenos įstatymo nustatyta tvarka.</text:span></text:p>
      <text:p text:style-name="P126"/>
      <text:p text:style-name="P127"><text:span text:style-name="T1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tumbrienė</meta:initial-creator>
    <dc:creator>Adlib User</dc:creator>
    <meta:creation-date>2015-01-02T13:30:00Z</meta:creation-date>
    <dc:date>2015-01-02T13:30:00Z</dc:date>
    <meta:print-date>2014-12-09T10:02:00Z</meta:print-date>
    <meta:template xlink:href="Normal" xlink:type="simple"/>
    <meta:editing-cycles>2</meta:editing-cycles>
    <meta:editing-duration>PT0S</meta:editing-duration>
    <meta:document-statistic meta:page-count="2" meta:paragraph-count="41" meta:word-count="525" meta:character-count="4124" meta:row-count="158" meta:non-whitespace-character-count="3640"/>
  </office:meta>
</office:document-meta>
</file>