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7pt" style:font-size-asian="7pt" style:font-size-complex="7pt"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etter-kerning="tru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keep-together="always" fo:text-align="justify" fo:line-height="115%"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text-align="justify" fo:line-height="115%"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text-align="justify" fo:line-height="115%"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language-asian="lt" style:country-asian="LT"/>
    </style:style>
    <style:style style:name="P4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h text:style-name="P14" text:outline-level="4">DĖL FINANSAVIMO SKYRIMO<text:s/></text:h>
      <text:p text:style-name="P15"/>
      <text:p text:style-name="P16">2024 m. rugpjūčio 28 d.<text:s/><text:span text:style-name="T17">Nr.<text:s/></text:span><text:span text:style-name="T18">4-456</text:span></text:p>
      <text:h text:style-name="P19" text:outline-level="4">Vilnius</text:h>
      <text:p text:style-name="P20"/>
      <text:p text:style-name="P21"><text:span text:style-name="T22">Įgyvendindama</text:span><text:span text:style-name="T23"><text:s/></text:span><text:span text:style-name="T24">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 pažangos priemonę Nr. 05-001-01-08-09 „Skatinti verslumą ir kurti paskatas įmonių augimui“,<text:s/></text:span><text:span text:style-name="T25">Strateginio valdymo metodikos, patvirtintos Lietuvos Respublikos<text:s/></text:span><text:span text:style-name="T26">Vyriausybės 2021 m. balandžio 28 d. nutarimu Nr. 292 „Dėl Strateginio valdymo metodikos patvirtinimo“, 144 punktą, vykdydama 2022–2030 metų plėtros programos valdytojos Lietuvos Respublikos ekonomikos ir inovacijų ministerijos ekonomikos transformacijos ir konkurencingumo plėtros programos pažangos priemonės</text:span><text:span text:style-name="T27"><text:s/>Nr. 05-001-01-08-09 „Skatinti verslumą ir kurti paskatas įmonių augimui“<text:s/></text:span><text:span text:style-name="T28">aprašą, patvirtintą Lietuvos Respublikos ekonomikos ir inovacijų ministro 2024 m. rugpjūčio 9 d. įsakymu Nr. 4-430 „Dėl ekonomikos ir inovacijų ministro 2022 m. liepos 25 d. įsakymo Nr. 4-889 „Dėl 2022–2030 metų plėtros programos valdytojos Lietuvos Respublikos ekonomikos ir inovacijų ministerijos ekonomikos transformacijos ir konkurencingumo plėtros programos pažangos priemonės Nr. 05-001-01-08-09 „Skatinti verslumą ir kurti paskatas įmonių augimui“ aprašo patvirtinimo“ pakeitimo“, Lietuvos Respublikos ekonomikos ir inovacijų ministerijos valdomų plėtros programų pažangos priemonių</text:span><text:span text:style-name="T29"><text:s/>veikloms (poveiklėms) įgyvendinti numatomų projektų</text:span><text:span text:style-name="T30">, atrenkamų planavimo būdu, atrankos tvarkos aprašo, patvirtinto<text:s/></text:span><text:span text:style-name="T31">Lietuvos Respublikos ekonomikos ir inovacijų ministro 2023 m. vasario 21 d. įsakymu Nr. 4-94 „Dėl<text:s/></text:span><text:span text:style-name="T32">Lietuvos Respublikos ekonomikos ir inovacijų ministerijos valdomų plėtros programų pažangos priemonių</text:span><text:span text:style-name="T33"><text:s/>veikloms (poveiklėms) įgyvendinti numatomų projektų</text:span><text:span text:style-name="T34">, atrenkamų planavimo būdu, atrankos tvarkos aprašo patvirtinimo“, 23 ir 34 punktus ir atsižvelgdama į Pažangos priemonės „Skatinti verslumą ir kurti paskatas įmonių augimui“ atrankos ir vertinimo komisijos, patvirtintos Lietuvos Respublikos ekonomikos ir inovacijų ministro 2023 m. birželio 29 d. įsakymu Nr. 4-353 „Dėl Pažangos priemonės „Skatinti verslumą ir kurti paskatas įmonių augimui“ atrankos ir vertinimo komisijos sudarymo“, <text:s/>2024 m. gegužės 13 d. protokolą Nr. 7 (protokolo registracijos data 2024 m. gegužės 14 d., registracijos Nr. 252-66): <text:s text:c="2"/></text:span></text:p>
      <text:p text:style-name="P35"><text:span text:style-name="T36">1</text:span><text:span text:style-name="T37">. S k i r i u <text:s/>šio įsakymo priede nurodytam projektui nustatyto dydžio finansavimą.<text:s/></text:span></text:p>
      <text:p text:style-name="P38"><text:span text:style-name="T39">2</text:span><text:span text:style-name="T40">. I n f o r m u o j u, kad šis įsakymas gali būti skundžiamas Lietuvos administracinių ginčų komisijai arba Vilniaus apygardos administraciniam teismui įstatymų nustatyta tvarka.</text:span></text:p>
      <text:p text:style-name="P41"/>
      <text:p text:style-name="P42"/>
      <text:p text:style-name="P43"/>
      <text:p text:style-name="P44">Ekonomikos ir inovacijų ministrė <text:s text:c="6"/><text:tab/><text:tab/><text:tab/><text:tab/><text:tab/><text:s text:c="9"/>Aušrinė Armonaitė <text:s text:c="4"/></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left" style:position="3.8395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4-08-28T16:10:00Z</meta:creation-date>
    <dc:date>2024-08-28T16:10:00Z</dc:date>
    <meta:print-date>2008-12-29T11:20:00Z</meta:print-date>
    <meta:template xlink:href="Normal.dotm" xlink:type="simple"/>
    <meta:editing-cycles>2</meta:editing-cycles>
    <meta:editing-duration>PT0S</meta:editing-duration>
    <meta:document-statistic meta:page-count="3" meta:paragraph-count="8" meta:word-count="393" meta:character-count="2993" meta:row-count="40" meta:non-whitespace-character-count="2608"/>
  </office:meta>
</office:document-meta>
</file>