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b 66.6%"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3666in"/>
    </style:style>
    <style:style style:name="TableColumn65" style:family="table-column">
      <style:table-column-properties style:column-width="2.0777in"/>
    </style:style>
    <style:style style:name="TableColumn66" style:family="table-column">
      <style:table-column-properties style:column-width="4.2416in"/>
    </style:style>
    <style:style style:name="Table63" style:family="table">
      <style:table-properties style:width="6.6861in" style:rel-width="100%" fo:margin-left="0in" table:align="left"/>
    </style:style>
    <style:style style:name="TableRow67" style:family="table-row">
      <style:table-row-properties style:min-row-height="0.31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57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position="sub 63.6%"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text-position="sub 63.6%"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b 63.6%"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b 63.6%"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3.6%" fo:font-size="11pt" style:font-size-asian="11pt" style:font-size-complex="11pt" style:language-asian="lt" style:country-asian="LT"/>
    </style:style>
    <style:style style:name="TableRow92" style:family="table-row">
      <style:table-row-properties style:min-row-height="0.497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sian="Calibri"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b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style:text-position="sub 63.6%"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font-size-complex="12pt"/>
    </style:style>
    <style:style style:name="P105" style:parent-style-name="Normal" style:family="paragraph">
      <style:paragraph-properties fo:text-align="justify">
        <style:tab-stops>
          <style:tab-stop style:type="left" style:position="0.787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3.6%" fo:font-size="11pt" style:font-size-asian="11pt" style:font-size-complex="11pt" style:language-asian="lt" style:country-asian="LT"/>
    </style:style>
    <style:style style:name="T108" style:parent-style-name="DefaultParagraphFont" style:family="text">
      <style:text-properties style:font-name-asian="Calibri" fo:font-size="10pt" style:font-size-asian="10p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style:font-name-asian="Calibri" fo:font-size="10pt" style:font-size-asian="10pt"/>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style:font-name-asian="Calibri" fo:font-size="10pt" style:font-size-asian="10pt"/>
    </style:style>
    <style:style style:name="T117" style:parent-style-name="DefaultParagraphFont" style:family="text">
      <style:text-properties style:font-name-asian="Calibri" style:text-position="super 65%" fo:font-size="10pt" style:font-size-asian="10pt"/>
    </style:style>
    <style:style style:name="T118" style:parent-style-name="DefaultParagraphFont" style:family="text">
      <style:text-properties style:font-name-asian="Calibri" fo:font-size="10pt" style:font-size-asian="10pt"/>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122" style:parent-style-name="DefaultParagraphFont" style:family="text">
      <style:text-properties style:font-name-asian="Calibri"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balterma ir ko, uab,<text:s/></text:span><text:span text:style-name="T15">ŠILUMOS GAMYBOS IR (AR) TIEKIMO PAJAMŲ BAZINIO LYGIO NUSTATYMO</text:span></text:p>
      <text:p text:style-name="P16"/>
      <text:p text:style-name="P17">2024 m. gegužės 21 d. Nr. O3E-716</text:p>
      <text:p text:style-name="P18">Vilnius</text:p>
      <text:p text:style-name="P19"/>
      <text:p text:style-name="P20"/>
      <text:p text:style-name="P21"><text:span text:style-name="T22">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išnagrinėjusi Balterma ir ko, UAB, 2023 m. gruodžio 22 d. raštu Nr. </text:span><text:span text:style-name="T23">R</text:span><text:span text:style-name="T24">‑BKO</text:span><text:span text:style-name="T25">‑23/12/22‐1</text:span><text:span text:style-name="T26"><text:s/>„Prašymas nustatyti bazines šilumos ir karšto vandens kainas “ pateiktą šilumos gamybos ir (ar) tiekimo pajamų bazinio lygio nustatymo projektą bei 2024 m. sausio 12 d. el. laišku (reg. Nr. R1-586), 2024 m. vasario 14 d. el. laišku (reg. Nr. R1-2309), 2024 m. vasario 22 d. el. laišku (reg. Nr. R1-2827), 2024 m. vasario 28 d. el. laišku (reg. Nr. R1-3116), 2024 m. kovo 5 d. el. laišku (reg. Nr. R1-3444), 2024 m. kovo 26 d. el. laišku (reg. Nr. R1-4860), 2024 m. kovo 27 d. el. laišku (reg. Nr. R1-4861), 2024 m. balandžio 12 d. el. laišku (reg. Nr. R1-5796), 2024 m. balandžio 17 d. el. laišku (reg. Nr. R1-5853), 2024 m. balandžio 19 d. el. laišku (reg. Nr. R1-6063) ir 2024 m. gegužės 6 d. el. laišku (reg. Nr. R1</text:span><text:span text:style-name="T27">‑6821) pateiktą papildomą informaciją bei<text:s/></text:span><text:soft-page-break/><text:span text:style-name="T28">atsižvelgdama į Tarybos Šilumos ir vandens departamento Šilumos bazinių kainų skyriaus 2024 m. gegužės<text:s/></text:span><text:span text:style-name="T29">13</text:span><text:span text:style-name="T30"> d. pažymą Nr. O5E-500 „Dėl</text:span><text:span text:style-name="T31"><text:s/>B</text:span><text:span text:style-name="T32">alterma ir ko</text:span><text:span text:style-name="T33">, UAB,<text:s/></text:span><text:span text:style-name="T34">šilumos gamybos ir (ar) tiekimo pajamų bazinio lygio ir karšto vandens kainų dedamųjų nustatymo“ Taryba n u t a r i a:</text:span></text:p>
      <text:p text:style-name="P35"><text:span text:style-name="T36">1</text:span><text:span text:style-name="T37">. Nustatyti Balterma ir ko,<text:s/></text:span><text:span text:style-name="T38">UAB,<text:s/></text:span><text:span text:style-name="T39">iki 2027 m. gegužės 31 d. šilumos gamybos ir (ar) tiekimo pajamų bazinį lygį:</text:span></text:p>
      <text:p text:style-name="P40"><text:span text:style-name="T41">1.1</text:span><text:span text:style-name="T42">. šilumos gamybos (įskaitant perkamą šilumą) pajamų bazinio lygio, išreiškiamo formule 162 713 + R</text:span><text:span text:style-name="T43">H,KD</text:span><text:span text:style-name="T44">, dalis:</text:span></text:p>
      <text:p text:style-name="P45"><text:span text:style-name="T46">1.1.1</text:span><text:span text:style-name="T47">. pastoviąją dalį – 162 713 Eur;</text:span></text:p>
      <text:p text:style-name="P48"><text:span text:style-name="T49">1.1.2</text:span><text:span text:style-name="T50">. kintamąją dalį – R</text:span><text:span text:style-name="T51">H,KD</text:span><text:span text:style-name="T52">;</text:span></text:p>
      <text:p text:style-name="P53"><text:span text:style-name="T54">1.2</text:span><text:span text:style-name="T55">. mažmeninio aptarnavimo pajamų bazinį lygį – 91 060 Eur.</text:span></text:p>
      <text:p text:style-name="P56"><text:span text:style-name="T57">2</text:span><text:span text:style-name="T58">. Nustatyti dedamųjų R</text:span><text:span text:style-name="T59">H,KD</text:span><text:span text:style-name="T60"><text:s/>ir R</text:span><text:span text:style-name="T61">H</text:span><text:span text:style-name="T62"><text:s/>formules:</text:span></text:p>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 Nr.</text:p>
            </table:table-cell>
            <table:table-cell table:style-name="TableCell70">
              <text:p text:style-name="P71">Dedamoji</text:p>
            </table:table-cell>
            <table:table-cell table:style-name="TableCell72">
              <text:p text:style-name="P73">Formulė</text:p>
            </table:table-cell>
          </table:table-row>
        </table:table-header-rows>
        <table:table-row table:style-name="TableRow74">
          <table:table-cell table:style-name="TableCell75">
            <text:p text:style-name="P76">1.</text:p>
          </table:table-cell>
          <table:table-cell table:style-name="TableCell77">
            <text:p text:style-name="Normal"><text:span text:style-name="T78">šilumos gamybos (įskaitant perkamą šilumą) pajamų bazinio lyg</text:span><text:span text:style-name="T79">io kintamoji dalis</text:span></text:p>
          </table:table-cell>
          <table:table-cell table:style-name="TableCell80">
            <text:p text:style-name="P81"><text:span text:style-name="T82">R</text:span><text:span text:style-name="T83">H,KD</text:span><text:span text:style-name="T84"><text:s/>= (13 332 × p</text:span><text:span text:style-name="T85">F</text:span><text:span text:style-name="T86"><text:s/>+ 165 122× p</text:span><text:span text:style-name="T87">E</text:span><text:span text:style-name="T88"><text:s/>+ 374× p</text:span><text:span text:style-name="T89">W</text:span><text:span text:style-name="T90">) / 12 065 014 × Q</text:span><text:span text:style-name="T91">H</text:span></text:p>
          </table:table-cell>
        </table:table-row>
        <table:table-row table:style-name="TableRow92">
          <table:table-cell table:style-name="TableCell93">
            <text:p text:style-name="P94">2.</text:p>
          </table:table-cell>
          <table:table-cell table:style-name="TableCell95">
            <text:p text:style-name="P96">šilumos gamybos (įskaitant perkamą šilumą) pajamų bazinis lygis</text:p>
          </table:table-cell>
          <table:table-cell table:style-name="TableCell97">
            <text:p text:style-name="P98"><text:span text:style-name="T99">R</text:span><text:span text:style-name="T100">H</text:span><text:span text:style-name="T101"><text:s/>= 162 713<text:s/></text:span><text:span text:style-name="T102">+ R</text:span><text:span text:style-name="T103">H,KD</text:span></text:p>
          </table:table-cell>
        </table:table-row>
      </table:table>
      <text:p text:style-name="P104">čia:</text:p>
      <text:p text:style-name="P105"><text:span text:style-name="T106">p</text:span><text:span text:style-name="T107">F<text:s/></text:span><text:span text:style-name="T108">– vidutinė svertinė kuro kaina, apskaičiuota pagal kuro žemutinę šiluminę vertę, Eur/MWh;</text:span></text:p>
      <text:p text:style-name="P109"><text:span text:style-name="T110">p</text:span><text:span text:style-name="T111">E<text:s/></text:span><text:span text:style-name="T112">– elektros energijos kaina, Eur/kWh;</text:span></text:p>
      <text:p text:style-name="P113"><text:span text:style-name="T114">p</text:span><text:span text:style-name="T115">W<text:s/></text:span><text:span text:style-name="T116">– vandens kaina, Eur/m</text:span><text:span text:style-name="T117">3</text:span><text:span text:style-name="T118">;</text:span></text:p>
      <text:p text:style-name="P119"><text:span text:style-name="T120">Q</text:span><text:span text:style-name="T121">H<text:s/></text:span><text:span text:style-name="T122">– patiektos į tinklą šilumos kiekis, kWh;</text:span></text:p>
      <text:p text:style-name="Normal"/>
      <text:p text:style-name="P123"><text:span text:style-name="T124">3</text:span><text:span text:style-name="T125">. Konstatuoti, kad atsižvelgiant į 2022 m. rugsėjo 1 d. – 2023 m. rugpjūčio 31 d. laikotarpiu faktiškai realizuotą šilumos kiekį<text:s/></text:span><text:span text:style-name="T126">nesusigrąžintų 12 804</text:span><text:span text:style-name="T127"><text:s/>Eur</text:span><text:span text:style-name="T128"><text:s/>sąnaudų sumą ir atsižvelgiant į faktiškai realizuotą šilumos kiekį 2022 m. lapkričio 1 d. – 2023 m. rugsėjo 30 d. papildomai gautų 77 588 Eur pajamų sumą, iš viso 64 784 Eur papildomai gautų pajamų, mažinančių šilumos gamybos ir (ar) tiekimo pajamų lygį, Vilniaus miesto savivaldybės taryba<text:s/></text:span><text:span text:style-name="T129">turi įvertinti,<text:s/></text:span><text:soft-page-break/><text:span text:style-name="T130">nustatydama šilumos gamybos ir (ar) tiekimo pajamų lygį pirmiesiems šilumos gamybos ir (ar) tiekimo pajamų bazinio lygio galiojimo metams.</text:span></text:p>
      <text:p text:style-name="P131"><text:span text:style-name="T132">Šis nutarimas gali būti skundžiamas Lietuvos Respublikos administracinių bylų teisenos įstatymo nustatyta tvarka ir sąlygomis.</text:span></text:p>
      <text:p text:style-name="P133"/>
      <text:p text:style-name="P134"/>
      <text:p text:style-name="P135"/>
      <text:p text:style-name="P136"><text:span text:style-name="T137">Tarybos pirminink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4-05-22T14:04:00Z</meta:creation-date>
    <dc:date>2024-05-22T14:04:00Z</dc:date>
    <meta:template xlink:href="Normal.dotm" xlink:type="simple"/>
    <meta:editing-cycles>2</meta:editing-cycles>
    <meta:editing-duration>PT0S</meta:editing-duration>
    <meta:user-defined meta:name="ContentTypeId">0x010100328C9BF8923A744EB6369CC4E6118B3F</meta:user-defined>
    <meta:document-statistic meta:page-count="3" meta:paragraph-count="137" meta:word-count="402" meta:character-count="3154" meta:row-count="206" meta:non-whitespace-character-count="2889"/>
  </office:meta>
</office:document-meta>
</file>