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6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6p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etter-spacing="0.0138in" style:text-scale="110%"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P19"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style>
    <style:style style:name="P20"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21"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text-properties style:font-size-complex="12pt"/>
    </style:style>
    <style:style style:name="P25" style:parent-style-name="Normal" style:family="paragraph">
      <style:paragraph-properties fo:text-indent="0.8659in">
        <style:tab-stops>
          <style:tab-stop style:type="left" style:position="0.4722in"/>
          <style:tab-stop style:type="left" style:position="0.8659in"/>
          <style:tab-stop style:type="left" style:position="1.16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4">MOLĖTŲ RAJONO SAVIVALDYBĖS ADMINISTRACIJOS DIREKTORIUS</text:p>
      <text:p text:style-name="P5"/>
      <text:p text:style-name="P6"/>
      <text:p text:style-name="P7"><text:span text:style-name="T8">ĮSAKYMAS</text:span></text:p>
      <text:p text:style-name="P9">DĖL MOLĖTŲ RAJONO SAVIVALDYBĖs administracijos direktoriaus 2021 m. rugsėjo 13 d. įsakymo Nr. B6-1016 „Dėl Molėtų rajono savivaldybės administracijos teikiamų paslaugų, kurių dėl jų specifikos neįmanoma suteikti nuotoliniu būdu, sąrašo patvirtinimo“ <text:s/>pripažinimo netekusiu galios<text:line-break/></text:p>
      <text:p text:style-name="P10">2022 m. gegužės 5 d. Nr. B6-513</text:p>
      <text:p text:style-name="P11">Molėtai</text:p>
      <text:p text:style-name="P12"/>
      <text:p text:style-name="P13"/>
      <text:p text:style-name="P14"><text:span text:style-name="T15">Vadovaudamasis Lietuvos Respublikos vietos savivaldos įstatymo 18 straipsnio 1 dalimi, Lietuvos Respublikos Vyriausybės 2022 m. balandžio 20 d. nutarimu Nr. 378 „Dėl Lietuvos Respublikos Vyriausybės 2020 m. vasario 26 d. nutarimo Nr. 152 „Dėl valstybės lygio ekstremaliosios situacijos paskelbimo“ pripažinimo netekusiu galios“ ir atsižvelgdamas į Lietuvos Respublikos sveikatos apsaugos ministro, valstybės lygio ekstremaliosios situacijos valstybės<text:s/></text:span><text:soft-page-break/><text:span text:style-name="T16">operacijų vadovo 2022 m. balandžio 29 d. sprendimą Nr. V-847 „Dėl kai kurių Lietuvos Respublikos sveikatos apsaugos ministro, valstybės lygio ekstremaliosios situacijos valstybės operacijų vadovo sprendimų pripažinimo netekusiais galios“,<text:s/></text:span></text:p>
      <text:p text:style-name="P17"><text:span text:style-name="T18">p r i p a ž į s t u <text:s/>netekusiu galios Molėtų rajono savivaldybės administracijos direktoriaus 2021 m. rugsėjo 13 d. įsakymą Nr. B6-1016 „Dėl Molėtų rajono savivaldybės administracijos teikiamų paslaugų, kurių dėl jų specifikos neįmanoma suteikti nuotoliniu būdu, sąrašo patvirtinimo“.</text:span></text:p>
      <text:p text:style-name="P19"/>
      <text:p text:style-name="P20"/>
      <text:p text:style-name="P21"/>
      <text:p text:style-name="P22">Administracijos direktoriaus pavaduotojas,</text:p>
      <text:p text:style-name="P23">pavaduojantis direktorių<text:tab/><text:tab/><text:tab/><text:tab/><text:tab/><text:tab/><text:tab/><text:tab/>Steponas Šanteriovas</text:p>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Židonis Danius</meta:initial-creator>
    <dc:creator>adlibuser</dc:creator>
    <meta:creation-date>2022-05-05T10:57:00Z</meta:creation-date>
    <dc:date>2022-05-05T10:57:00Z</dc:date>
    <meta:print-date>2005-08-01T10:05:00Z</meta:print-date>
    <meta:template xlink:href="Normal.dotm" xlink:type="simple"/>
    <meta:editing-cycles>2</meta:editing-cycles>
    <meta:editing-duration>PT0S</meta:editing-duration>
    <meta:document-statistic meta:page-count="2" meta:paragraph-count="92" meta:word-count="218" meta:character-count="1384" meta:row-count="139" meta:non-whitespace-character-count="1258"/>
  </office:meta>
</office:document-meta>
</file>