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20%" fo:text-indent="0.606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83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0%" fo:text-indent="0.606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0%" fo:text-indent="0.606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0%" fo:text-indent="0.606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20%"/>
    </style:style>
    <style:style style:name="P36" style:parent-style-name="Normal" style:family="paragraph">
      <style:paragraph-properties fo:text-align="justify" fo:line-height="120%"/>
    </style:style>
    <style:style style:name="P37" style:parent-style-name="Normal" style:family="paragraph">
      <style:paragraph-properties fo:text-align="justify" fo:line-height="12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20%" fo:margin-right="1.18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text:span text:style-name="T14">DĖL PRIENŲ RAJONO SAVIVALDYBĖS<text:s/></text:span><text:span text:style-name="T15">socialinio būsto</text:span><text:span text:style-name="T16"><text:s/>NUOMOS MOKESČIO DYDŽIŲ NUSTATYMO</text:span></text:p>
      <text:p text:style-name="P17"/>
      <text:p text:style-name="P18">2021 m. sausio 28 d. Nr. T3-12</text:p>
      <text:p text:style-name="P19">Prienai</text:p>
      <text:p text:style-name="P20"/>
      <text:p text:style-name="P21"/>
      <text:p text:style-name="P22"><text:span text:style-name="T23">Vadovaudamasi Lietuvos Respublikos vietos savivaldos įstatymo 16 straipsnio 2 dalies 31 punktu, Lietuvos Respublikos paramos būstui įsigyti ar išsinuomoti įstatymo 21 straipsnio 1 dalimi,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ir atsižvelgdama į Vietovės pataisos koeficientus pagal nekilnojamojo turto paskirtį<text:s/></text:span><text:soft-page-break/><text:span text:style-name="T24">ir vietovę nuo 2021 m. sausio 1 d., patvirtintus valstybės įmonės Registrų centro direktoriaus 2020 m. gruodžio 19 d. įsakymu Nr. NVE-323 „Dėl Vietovės pataisos koeficientų pagal nekilnojamojo turto paskirtį ir vietovę nuo 2021 m. sausio 1 d. ir Vietovės pataisos koeficientų taikymo, nustatant nekilnojamojo turto vidutines rinkos vertes, tvarkos aprašo patvirtinimo“, į Gyvenamųjų pastatų 1 kubinio metro vidutines statybos vertes, patvirtintas valstybės įmonės Registrų centro direktoriaus 2020 m. gruodžio 23 d. įsakymu Nr. NVE-328 „Dėl gyvenamųjų ir negyvenamųjų pastatų vieno kubinio metro vidutinių statybos verčių 2021 m. patvirtinimo“, Prienų rajono savivaldybės taryba<text:s/></text:span><text:span text:style-name="T25">nusprendži</text:span><text:span text:style-name="T26">a:</text:span></text:p>
      <text:p text:style-name="P27"><text:span text:style-name="T28">1</text:span><text:span text:style-name="T29">. Nustatyti Prienų rajono savivaldybės socialinio būsto nuomos mokesčio dydžius pagal priedą.</text:span></text:p>
      <text:p text:style-name="P30"><text:span text:style-name="T31">2</text:span><text:span text:style-name="T32">. Pripažinti netekusiu galios Prienų rajono savivaldybės tarybos 2019 m. sausio 24 d. sprendimą Nr. T3-15 „Dėl Prienų rajono savivaldybės būsto nuomos mokesčių dydžių nustatymo“.<text:s/></text:span></text:p>
      <text:p text:style-name="P33"><text:span text:style-name="T34">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5"/>
      <text:p text:style-name="P36"/>
      <text:p text:style-name="P37"><text:span text:style-name="T38">Savivaldybės meras<text:s/></text:span><text:span text:style-name="T39"><text:tab/></text:span><text:span text:style-name="T40"><text:tab/></text:span><text:span text:style-name="T41"><text:tab/></text:span><text:span text:style-name="T42"><text:tab/>Alvydas Vaicekausk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31T05:08:00Z</meta:creation-date>
    <dc:date>2022-05-31T05:08:00Z</dc:date>
    <meta:print-date>2021-01-29T09:11:00Z</meta:print-date>
    <meta:template xlink:href="Normal.dotm" xlink:type="simple"/>
    <meta:editing-cycles>2</meta:editing-cycles>
    <meta:editing-duration>PT0S</meta:editing-duration>
    <meta:document-statistic meta:page-count="3" meta:paragraph-count="24" meta:word-count="328" meta:character-count="2620" meta:row-count="64" meta:non-whitespace-character-count="2316"/>
  </office:meta>
</office:document-meta>
</file>