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name="TimesLT" fo:font-size="11pt" style:font-size-asian="11pt" style:font-size-complex="11pt" fo:language="en" fo:country="US"/>
    </style:style>
    <style:style style:name="P5" style:parent-style-name="Normal" style:family="paragraph">
      <style:paragraph-properties fo:keep-with-next="always" fo:text-align="center"/>
      <style:text-properties fo:font-weight="bold" style:font-weight-asian="bold" style:font-size-complex="11pt"/>
    </style:style>
    <style:style style:name="P6"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1pt"/>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1pt"/>
    </style:style>
    <style:style style:name="P8" style:parent-style-name="Normal" style:family="paragraph">
      <style:paragraph-properties fo:text-align="center">
        <style:tab-stops>
          <style:tab-stop style:type="left" style:position="6.2986in"/>
        </style:tab-stops>
      </style:paragraph-properties>
    </style:style>
    <style:style style:name="T9" style:parent-style-name="DefaultParagraphFont" style:family="text">
      <style:text-properties style:font-name-asian="Times New Roman Bold" fo:font-weight="bold" style:font-weight-asian="bold" style:font-size-complex="11pt"/>
    </style:style>
    <style:style style:name="P10" style:parent-style-name="Normal" style:family="paragraph">
      <style:paragraph-properties fo:text-align="center"/>
      <style:text-properties style:font-name-asian="TimesLT"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keep-with-next="always" fo:text-align="center"/>
      <style:text-properties style:font-size-complex="11pt"/>
    </style:style>
    <style:style style:name="P13" style:parent-style-name="Normal" style:family="paragraph">
      <style:paragraph-properties fo:text-align="center"/>
      <style:text-properties style:font-name-asian="TimesLT" style:font-size-complex="11pt"/>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style:tab-stops>
          <style:tab-stop style:type="left" style:position="0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fo:background-color="#FFFFFF"/>
      <style:text-properties style:font-name-asian="Calibri" style:font-size-complex="12pt"/>
    </style:style>
    <style:style style:name="P33" style:parent-style-name="Normal" style:family="paragraph">
      <style:paragraph-properties fo:text-align="justify" fo:text-indent="0.5909in" fo:background-color="#FFFFFF"/>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widows="0" fo:orphans="0" fo:break-before="page" fo:margin-left="3.5305in" style:page-number="1">
        <style:tab-stops/>
      </style:paragraph-properties>
      <style:text-properties style:font-size-complex="12pt"/>
    </style:style>
    <style:style style:name="P39" style:parent-style-name="Normal" style:family="paragraph">
      <style:paragraph-properties fo:widows="0" fo:orphans="0" fo:text-align="justify" fo:margin-left="3.5305in" fo:margin-right="0.643in">
        <style:tab-stops/>
      </style:paragraph-properties>
      <style:text-properties style:font-size-complex="12pt"/>
    </style:style>
    <style:style style:name="P40" style:parent-style-name="Normal" style:family="paragraph">
      <style:paragraph-properties fo:widows="0" fo:orphans="0" fo:text-align="justify" fo:margin-left="3.5305in" fo:margin-right="0.64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2in" style:font-size-complex="12pt"/>
    </style:style>
    <style:style style:name="P45" style:parent-style-name="Normal" style:family="paragraph">
      <style:paragraph-properties fo:widows="0" fo:orphans="0" fo:text-align="justify" fo:margin-left="3.5305in" fo:margin-right="0.643in">
        <style:tab-stops/>
      </style:paragraph-properties>
      <style:text-properties style:font-size-complex="12pt"/>
    </style:style>
    <style:style style:name="P46" style:parent-style-name="Normal" style:family="paragraph">
      <style:paragraph-properties fo:widows="0" fo:orphans="0" fo:margin-left="3.5305in" fo:margin-right="0.643in">
        <style:tab-stops/>
      </style:paragraph-properties>
      <style:text-properties style:font-size-complex="12pt"/>
    </style:style>
    <style:style style:name="P47" style:parent-style-name="Normal" style:family="paragraph">
      <style:paragraph-properties fo:widows="0" fo:orphans="0" fo:text-align="center" fo:margin-right="0.002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letter-spacing="-0.0034in"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letter-spacing="-0.0027in"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letter-spacing="-0.0395in" style:font-size-complex="12pt"/>
    </style:style>
    <style:style style:name="P54" style:parent-style-name="Normal" style:family="paragraph">
      <style:paragraph-properties fo:widows="0" fo:orphans="0" fo:text-align="center" fo:margin-right="0.002in"/>
      <style:text-properties fo:font-weight="bold" style:font-weight-asian="bold" style:font-size-complex="12pt"/>
    </style:style>
    <style:style style:name="P55" style:parent-style-name="Normal" style:family="paragraph">
      <style:paragraph-properties fo:widows="0" fo:orphans="0" fo:text-align="center" fo:margin-right="0.002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letter-spacing="-0.0006in"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margin-left="1.3354in" fo:margin-right="1.346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letter-spacing="-0.002in"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style:text-properties fo:font-weight="bold" style:font-weight-asian="bold" style:font-size-complex="12p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widows="0" fo:orphans="0" fo:text-align="justify"/>
      <style:text-properties fo:color="#000000"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widows="0" fo:orphans="0" fo:text-align="justify"/>
      <style:text-properties fo:color="#000000" style:font-size-complex="12p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widows="0" fo:orphans="0" fo:text-align="justify"/>
      <style:text-properties fo:color="#000000" style:font-size-complex="12p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style:text-properties fo:color="#000000" style:font-size-complex="12pt"/>
    </style:style>
    <style:style style:name="P625" style:parent-style-name="Normal" style:family="paragraph">
      <style:paragraph-properties fo:widows="0" fo:orphans="0" fo:text-align="center"/>
      <style:text-properties fo:font-weight="bold" style:font-weight-asian="bold" style:font-weight-complex="bold" fo:color="#000000" style:font-size-complex="12pt"/>
    </style:style>
    <style:style style:name="P626" style:parent-style-name="Normal" style:family="paragraph">
      <style:paragraph-properties fo:widows="0" fo:orphans="0" fo:text-align="center"/>
      <style:text-properties fo:font-weight="bold" style:font-weight-asian="bold" style:font-weight-complex="bold" fo:color="#000000" style:font-size-complex="12pt"/>
    </style:style>
    <style:style style:name="P627" style:parent-style-name="Normal" style:family="paragraph">
      <style:paragraph-properties fo:widows="0" fo:orphans="0" fo:text-align="center"/>
      <style:text-properties fo:font-weight="bold" style:font-weight-asian="bold" style:font-weight-complex="bold" fo:color="#000000" style:font-size-complex="12pt"/>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widows="0" fo:orphans="0" fo:text-align="justify"/>
      <style:text-properties fo:color="#000000" style:font-size-complex="12pt"/>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widows="0" fo:orphans="0" fo:text-align="justify"/>
      <style:text-properties fo:color="#000000" style:font-size-complex="12p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909in"/>
      <style:text-properties fo:color="#000000" style:font-size-complex="12pt"/>
    </style:style>
    <style:style style:name="P860" style:parent-style-name="Normal" style:family="paragraph">
      <style:paragraph-properties fo:widows="0" fo:orphans="0" fo:text-align="justify" fo:text-indent="0.5909in"/>
      <style:text-properties fo:color="#000000" style:font-size-complex="12pt"/>
    </style:style>
    <style:style style:name="P861" style:parent-style-name="Normal" style:family="paragraph">
      <style:paragraph-properties fo:widows="0" fo:orphans="0" fo:text-align="justify" fo:text-indent="0.5909in"/>
      <style:text-properties fo:color="#000000" style:font-size-complex="12pt"/>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widows="0" fo:orphans="0" fo:text-align="justify"/>
      <style:text-properties fo:color="#000000" style:font-size-complex="12pt"/>
    </style:style>
    <style:style style:name="P869" style:parent-style-name="Normal" style:family="paragraph">
      <style:paragraph-properties fo:widows="0" fo:orphans="0"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909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widows="0" fo:orphans="0" fo:text-align="justify"/>
      <style:text-properties fo:color="#000000"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center"/>
    </style:style>
    <style:style style:name="T92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VILKAVIŠKIO RAJONO SAVIVALDYBĖS TARYBA</text:p>
      <text:p text:style-name="P6"/>
      <text:p text:style-name="P7">SpREndimas</text:p>
      <text:p text:style-name="P8"><text:span text:style-name="T9">DĖL VILKAVIŠKIO VAIKŲ IR JAUNIMO CENTRO NUOSTATŲ PATVIRTINIMO</text:span></text:p>
      <text:p text:style-name="P10"/>
      <text:p text:style-name="P11">2024 m. gruodžio <text:s/>20 <text:s text:c="2"/>d. Nr. B-TS-647</text:p>
      <text:p text:style-name="P12">Vilkaviškis</text:p>
      <text:p text:style-name="P13"/>
      <text:p text:style-name="P14"><text:span text:style-name="T15">Vadovaudamasi Lietuvos Respublikos vietos savivaldos įstatymo 15 straipsnio 2 dalies 9 punktu, Lietuvos Respublikos biudžetinių įstaigų įstatymo 5 straipsnio 3 dalies 1 punktu, Lietuvos Respublikos švietimo įstatymo 43 straipsnio 3 ir 4 dalimis, Lietuvos Respublikos viešojo administravimo įstatymo 16 straipsnio 1 dalies 2 punktu, <text:s/>Nuostatų, įstatų ar statutų įforminimo reikalavimais, patvirtintais Lietuvos Respublikos švietimo ir mokslo ministro 2011 m. birželio 29 d. įsakymu Nr. V-1164 (Lietuvos Respublikos švietimo ir mokslo ministro 2021 m. balandžio 28 d. įsakymo Nr. V-670 redakcija), atsižvelgdama į Vilkaviškio rajono savivaldybės mero 2024 m. gruodžio 3 d. potvarkį Nr. B-MP-911 „Dėl teikimo tvirtinti Vilkaviškio vaikų ir jaunimo centro nuostatus“ bei Vilkaviškio vaikų ir jaunimo centro 2024 m. lapkričio 22 d. raštą Nr. R.-2-110 <text:s/>„Dėl Vilkaviškio vaikų ir jaunimo centro nuostatų patvirtinimo“, Vilkaviškio rajono savivaldybės taryba<text:s/></text:span></text:p>
      <text:p text:style-name="P16"><text:span text:style-name="T17">n u s p r e n d ž i a:</text:span></text:p>
      <text:p text:style-name="P18"><text:span text:style-name="T19">1</text:span><text:span text:style-name="T20">. Patvirtinti Vilkaviškio vaikų ir jaunimo centro nuostatus (pridedama).</text:span></text:p>
      <text:p text:style-name="P21"><text:span text:style-name="T22">2</text:span><text:span text:style-name="T23">. Įgalioti Vilkaviškio vaikų ir jaunimo centro direktorę Eleną Čepaitę pasirašyti patvirtintus įstaigos nuostatus ir teisės aktų nustatyta tvarka pateikti prašymą bei reikalingus dokumentus Juridinių asmenų registro tvarkytojui dėl šio sprendimo 1 punktu patvirtintų nuostatų įregistravimo.</text:span></text:p>
      <text:p text:style-name="P24"><text:span text:style-name="T25">3</text:span><text:span text:style-name="T26">. Pripažinti netekusiais galios Vilkaviškio vaikų ir jaunimo centro nuostatus, patvirtintus Vilkaviškio rajono savivaldybės tarybos 2020 m. lapkričio 27 d. sprendimu Nr. B-TS-582 „Dėl Vilkaviškio vaikų ir jaunimo centro nuostatų patvirtinimo“.</text:span></text:p>
      <text:p text:style-name="P27"><text:span text:style-name="T28">4</text:span><text:span text:style-name="T29">. Paskelbti šį sprendimą Teisės aktų registre ir Vilkaviškio rajono savivaldybės interneto svetainėje www.vilkaviskis.lt.</text:span></text:p>
      <text:p text:style-name="P30"><text:span text:style-name="T31">Šis sprendimas gali būti skundžiamas Regionų administracinio teismo Kauno rūmams (adresu: A. Mickevičiaus g. 8A, LT-44312 Kaunas) Lietuvos Respublikos administracinių bylų teisenos įstatymo nustatyta tvarka.</text:span></text:p>
      <text:p text:style-name="P32"/>
      <text:p text:style-name="P33"/>
      <text:p text:style-name="P34"><text:span text:style-name="T35">Savivaldybės tarybos narė</text:span><text:span text:style-name="T36"><text:tab/><text:s text:c="68"/>Daiva Černiuvienė</text:span></text:p>
      <text:soft-page-break/>
      <text:p text:style-name="P37">PATVIRTINTA</text:p>
      <text:p text:style-name="P39">Vilkaviškio rajono savivaldybės<text:s/></text:p>
      <text:p text:style-name="P40"><text:span text:style-name="T41">tarybos 2024</text:span><text:span text:style-name="T42"><text:s/></text:span><text:span text:style-name="T43">m. gruodžio 20 <text:s/>d.</text:span><text:span text:style-name="T44"><text:s/></text:span></text:p>
      <text:p text:style-name="P45">sprendimu Nr. B-TS-647</text:p>
      <text:p text:style-name="P46"/>
      <text:p text:style-name="P47"><text:span text:style-name="T48">VILKAVIŠKIO</text:span><text:span text:style-name="T49"><text:s/></text:span><text:span text:style-name="T50">VAIKŲ IR JAUNIMO CENTRO</text:span><text:span text:style-name="T51"><text:s/>NU</text:span><text:span text:style-name="T52">OSTATAI</text:span><text:span text:style-name="T53"><text:s/></text:span></text:p>
      <text:p text:style-name="P54"/>
      <text:p text:style-name="P55"><text:span text:style-name="T56">I</text:span><text:span text:style-name="T57"><text:s/></text:span><text:span text:style-name="T58">SKYRIUS</text:span></text:p>
      <text:p text:style-name="P59"><text:span text:style-name="T60">BENDROSIOS</text:span><text:span text:style-name="T61"><text:s/></text:span><text:span text:style-name="T62">NUOSTATOS</text:span></text:p>
      <text:p text:style-name="P63"/>
      <text:p text:style-name="P64"><text:span text:style-name="T65">1</text:span><text:span text:style-name="T66">. Vilkaviškio vaikų ir jaunimo centro nuostatai (toliau – Nuostatai) reglamentuoja Vilkaviškio vaikų ir jaunimo centro (toliau – Centras) teisinę formą, priklausomybę, savininką, savininko teises ir pareigas įgyvendinančią instituciją, Centro buveinę, tipą, pagrindinę paskirtį, mokymo kalbą ir mokymo formas, veiklos teisinį pagrindą, sritį, rūšis, tikslą, uždavinius, funkcijas. Taip pat reglamentuoja Centro teises, mokinių, tėvų ir mokytojų teises ir pareigas, veiklos organizavimą ir valdymą, savivaldą, darbuotojų priėmimą į darbą, jų darbo apmokėjimo tvarką ir atestaciją, Centro turtą, lėšų šaltinius, jų naudojimo tvarką ir finansinės veiklos kontrolę, reorganizavimo, likvidavimo ar pertvarkymo tvarką.</text:span></text:p>
      <text:p text:style-name="P67"><text:span text:style-name="T68">2</text:span><text:span text:style-name="T69">. Centro oficialus pavadinimas – Vilkaviškio vaikų ir jaunimo centras, trumpasis pavadinimas – Vilkaviškio VJC. Duomenys apie Centrą, kaip juridinį asmenį, kaupiami ir saugojami Juridinių asmenų registre, kodas 290570030.<text:s/></text:span></text:p>
      <text:p text:style-name="P70"><text:span text:style-name="T71">3</text:span><text:span text:style-name="T72">. Centro istorija. 1959 m. rugsėjo 1 d. įsteigti Pionierių ir moksleivių rūmai Vilkaviškio kultūros namų patalpose. 1980 m. Pionierių ir moksleivių rūmai pervadinti į Pionierių namus, kurie 1990 m. pertvarkyti į Moksleivių namus. 1994 m. Moksleivių namai pervardinti į Vilkaviškio vaikų ir jaunimo centrą.<text:s/></text:span></text:p>
      <text:p text:style-name="P73"><text:span text:style-name="T74">4</text:span><text:span text:style-name="T75">. Centro teisinė forma – biudžetinė įstaiga.</text:span></text:p>
      <text:p text:style-name="P76"><text:span text:style-name="T77">5</text:span><text:span text:style-name="T78">. Centro priklausomybė – savivaldybės.</text:span></text:p>
      <text:p text:style-name="P79"><text:span text:style-name="T80">6</text:span><text:span text:style-name="T81">. Centro savininkė – Vilkaviškio rajono savivaldybė (toliau – Savivaldybė), klasifikatoriaus kodas 111107759; buveinės adresas: Vilkaviškis, S. Nėries g. 1, 70147.</text:span></text:p>
      <text:p text:style-name="P82"><text:span text:style-name="T83">7</text:span><text:span text:style-name="T84">. Centro savininko teises ir pareigas įgyvendinanti institucija – Savivaldybės meras, išskyrus tas Centro savininko teises ir pareigas, kurios yra priskirtos išimtinei ir paprastajai Savivaldybės tarybos kompetencijai (jeigu paprastosios Savivaldybės tarybos kompetencijos įgyvendinimo savivaldybės taryba nėra perdavusi Savivaldybės merui).</text:span></text:p>
      <text:p text:style-name="P85"><text:span text:style-name="T86">8</text:span><text:span text:style-name="T87">. Savivaldybės mero kompetencija:</text:span></text:p>
      <text:p text:style-name="P88"><text:span text:style-name="T89">8.1</text:span><text:span text:style-name="T90">. teikia Savivaldybės tarybai tvirtinti Centro nuostatus;</text:span></text:p>
      <text:p text:style-name="P91"><text:span text:style-name="T92">8.2</text:span><text:span text:style-name="T93">. priima į pareigas, atleidžia, nušalina ar atšaukia nuo pareigų Centro direktorių, įgyvendina kitas funkcijas, susijusias su Centro direktoriaus darbo santykiais, Lietuvos Respublikos darbo kodekso ir kitų teisės aktų nustatyta tvarka;</text:span></text:p>
      <text:p text:style-name="P94"><text:span text:style-name="T95">8.3</text:span><text:span text:style-name="T96">. kontroliuoja ir prižiūri Centro direktoriaus veiklą, kaip jis įgyvendina įstatymus, Vyriausybės nutarimus ir Savivaldybės tarybos sprendimus;</text:span></text:p>
      <text:p text:style-name="P97"><text:span text:style-name="T98">8.4</text:span><text:span text:style-name="T99">. sprendžia kitus Lietuvos Respublikos įstatymuose ir kituose teisės aktuose jo kompetencijai priskirtus klausimus.</text:span></text:p>
      <text:p text:style-name="P100"><text:span text:style-name="T101">9</text:span><text:span text:style-name="T102">. Savivaldybės tarybos kompetencija:</text:span></text:p>
      <text:p text:style-name="P103"><text:span text:style-name="T104">9.1</text:span><text:span text:style-name="T105">. Savivaldybės mero teikimu tvirtina ir keičia nuostatus;</text:span></text:p>
      <text:p text:style-name="P106"><text:span text:style-name="T107">9.2</text:span><text:span text:style-name="T108">. priima sprendimus dėl Centro reorganizavimo, pertvarkymo, likvidavimo;</text:span></text:p>
      <text:p text:style-name="P109"><text:span text:style-name="T110">9.3</text:span><text:span text:style-name="T111">. nustato mokamų viešųjų paslaugų kainas;</text:span></text:p>
      <text:p text:style-name="P112"><text:span text:style-name="T113">9.4</text:span><text:span text:style-name="T114">. nustato Centro vardu gautos paramos skirstymo taisykles;</text:span></text:p>
      <text:p text:style-name="P115"><text:span text:style-name="T116">9.5</text:span><text:span text:style-name="T117">. priima sprendimus dėl tam tikros veiklos nepriklausomo audito atlikimo Centre;</text:span></text:p>
      <text:p text:style-name="P118"><text:span text:style-name="T119">9.6</text:span><text:span text:style-name="T120">. užtikrina Centro finansavimą ir (ar) kitokį prisidėjimą prie Centro veiklos;</text:span></text:p>
      <text:p text:style-name="P121"><text:span text:style-name="T122">9.7</text:span><text:span text:style-name="T123">. priima sprendimus dėl Centro metinių ataskaitų rinkinio tvirtinimo;</text:span></text:p>
      <text:p text:style-name="P124"><text:span text:style-name="T125">9.8</text:span><text:span text:style-name="T126">. sprendžia kitus Lietuvos Respublikos įstatymuose ir kituose teisės aktuose jos kompetencijai priskirtus klausimus.</text:span></text:p>
      <text:p text:style-name="P127"><text:span text:style-name="T128">10</text:span><text:span text:style-name="T129">. Centras yra daugiaprofilinė (vaikų, jaunimo ir suaugusių) neformalaus švietimo, saviraiškos ir laisvalaikio užimtumo įstaiga.</text:span></text:p>
      <text:p text:style-name="P130"><text:span text:style-name="T131">11</text:span><text:span text:style-name="T132">. Centro buveinė: Vilkaviškio r. sav. Vilkaviškis, Vytauto g. 26, LT-70125.</text:span></text:p>
      <text:p text:style-name="P133"><text:span text:style-name="T134">12</text:span><text:span text:style-name="T135">. Centro grupė – neformaliojo vaikų švietimo mokykla.</text:span></text:p>
      <text:p text:style-name="P136"><text:span text:style-name="T137">13</text:span><text:span text:style-name="T138">. Centro tipas – neformaliojo vaikų švietimo mokykla.</text:span></text:p>
      <text:p text:style-name="P139"><text:span text:style-name="T140">14</text:span><text:span text:style-name="T141">. Centro paskirtis – neformaliojo meninio ugdymo mokykla.<text:s/></text:span></text:p>
      <text:p text:style-name="P142"><text:span text:style-name="T143">15</text:span><text:span text:style-name="T144">. Mokymo kalba – lietuvių.</text:span></text:p>
      <text:p text:style-name="P145"><text:span text:style-name="T146">16</text:span><text:span text:style-name="T147">. Mokymosi formos ir būdai:</text:span></text:p>
      <text:p text:style-name="P148"><text:span text:style-name="T149">16.1</text:span><text:span text:style-name="T150">. mokymosi formos:</text:span></text:p>
      <text:p text:style-name="P151"><text:span text:style-name="T152">16.1.1</text:span><text:span text:style-name="T153">.grupinio mokymosi, kodas 40;<text:s/></text:span></text:p>
      <text:p text:style-name="P154"><text:span text:style-name="T155">16.1.2</text:span><text:span text:style-name="T156">. pavienio mokymosi, kodas 50;<text:s/></text:span></text:p>
      <text:p text:style-name="P157"><text:span text:style-name="T158">16.2</text:span><text:span text:style-name="T159">. Mokymo proceso organizavimo būdai:</text:span></text:p>
      <text:p text:style-name="P160"><text:span text:style-name="T161">16.2.1</text:span><text:span text:style-name="T162">. kasdieninis, kodas 401;</text:span></text:p>
      <text:p text:style-name="P163"><text:span text:style-name="T164">16.2.2</text:span><text:span text:style-name="T165">. nuotolinis (grupinio mokymosi forma), kodas 403;</text:span></text:p>
      <text:p text:style-name="P166"><text:span text:style-name="T167">16.2.3</text:span><text:span text:style-name="T168">. individualus, kodas 501;</text:span></text:p>
      <text:p text:style-name="P169"><text:span text:style-name="T170">16.2.4</text:span><text:span text:style-name="T171">. savarankiškas, kodas 502</text:span></text:p>
      <text:p text:style-name="P172"><text:span text:style-name="T173">16.2.5</text:span><text:span text:style-name="T174">. nuotolinis (pavienio mokymosi forma), kodas 503.</text:span></text:p>
      <text:p text:style-name="P175"><text:span text:style-name="T176">17</text:span><text:span text:style-name="T177">. Centro skyrius:<text:s/></text:span></text:p>
      <text:p text:style-name="P178"><text:span text:style-name="T179">17.1</text:span><text:span text:style-name="T180">. Vilkaviškio vaikų ir jaunimo centro Atviras jaunimo centras (toliau – AJC), kurį sudaro teritoriniai padaliniai.</text:span></text:p>
      <text:p text:style-name="P181"><text:span text:style-name="T182">17.2</text:span><text:span text:style-name="T183">. AJC įsteigimo data – 2015 m. lapkričio 27 d.;</text:span></text:p>
      <text:p text:style-name="P184"><text:span text:style-name="T185">17.3</text:span><text:span text:style-name="T186">. AJC pagrindinė paskirtis – neformaliojo jaunimo švietimo grupės universalus daugiafunkcis centras;</text:span></text:p>
      <text:p text:style-name="P187"><text:span text:style-name="T188">17.4</text:span><text:span text:style-name="T189">. AJC <text:s/>vykdo neformaliojo vaikų, jaunimo ir suaugusiųjų švietimo, kvalifikacijos kėlimo ir užimtumo programas, teikia socialines, pedagogines ir psichologines paslaugas.</text:span></text:p>
      <text:p text:style-name="P190"><text:span text:style-name="T191">18</text:span><text:span text:style-name="T192">. Centras vykdo mobilų darbą Vilkaviškio rajone. Mobilaus darbo su jaunimu komanda lankosi Vilkaviškio rajono seniūnijose ir dirba su ten gyvenančiais / laiką leidžiančiais jaunuoliais.</text:span></text:p>
      <text:p text:style-name="P193"><text:span text:style-name="T194">19</text:span><text:span text:style-name="T195">. Į Centrą priimamų mokinių ir veiklų dalyvių amžius reglamentuojamas neformaliojo švietimo veiklų metinėse programose, projektų ir renginių nuostatuose.</text:span></text:p>
      <text:p text:style-name="P196"><text:span text:style-name="T197">20</text:span><text:span text:style-name="T198">. Mokiniai į Centrą priimami atsižvelgiant į tėvų ar vaikų pageidavimus Savivaldybės tarybos nustatyta tvarka.</text:span></text:p>
      <text:p text:style-name="P199"><text:span text:style-name="T200">21</text:span><text:span text:style-name="T201">. Centras yra pelno nesiekiantis viešas juridinis asmuo, turintis antspaudą, atsiskaitomąją ir kitas sąskaitas Lietuvos Respublikos bankuose.</text:span></text:p>
      <text:p text:style-name="P202"><text:span text:style-name="T203">22</text:span><text:span text:style-name="T204">. Centras savo veikloje vadovaujasi Lietuvos Respublikos Konstitucija, Vaiko teisių konvencija, Lietuvos Respublikos švietimo ir kitais įstatymais, Lietuvos Respublikos Vyriausybės nutarimais, Lietuvos Respublikos švietimo, mokslo ir sporto ministro įsakymais, kitais teisės aktais, Savivaldybės tarybos sprendimais, Savivaldybės mero potvarkiais, Savivaldybės administracijos direktoriaus įsakymais bei šiais Nuostatais.</text:span></text:p>
      <text:p text:style-name="P205"/>
      <text:p text:style-name="P206"><text:span text:style-name="T207">II</text:span><text:span text:style-name="T208"><text:s/>SKYRIUS</text:span></text:p>
      <text:p text:style-name="P209"><text:span text:style-name="T210">CENTRO VEIKLOS SRITYS IR RŪŠYS, TIKSLAS, UŽDAVINIAI, FUNKCIJOS,</text:span></text:p>
      <text:p text:style-name="P211"><text:span text:style-name="T212">MOKYMOSI PASIEKIMUS ĮTEISINANČIŲ DOKUMENTŲ IŠDAVIMAS</text:span></text:p>
      <text:p text:style-name="P213"/>
      <text:p text:style-name="P214"><text:span text:style-name="T215">23</text:span><text:span text:style-name="T216">.Centro veiklos sritis – švietimas, kodas 85.</text:span></text:p>
      <text:p text:style-name="P217"><text:span text:style-name="T218">24</text:span><text:span text:style-name="T219">. Centro veiklos rūšys pagal Ekonominės veiklos rūšių klasifikatorių:</text:span></text:p>
      <text:p text:style-name="P220"><text:span text:style-name="T221">24.1</text:span><text:span text:style-name="T222">. pagrindinė švietimo veiklos rūšis – kitas mokymas, kodas 85.5;</text:span></text:p>
      <text:p text:style-name="P223"><text:span text:style-name="T224">24.2</text:span><text:span text:style-name="T225">. kitos švietimo veiklos rūšys:</text:span></text:p>
      <text:p text:style-name="P226"><text:span text:style-name="T227">24.2.1</text:span><text:span text:style-name="T228">. kultūrinis švietimas, kodas 85.52;</text:span></text:p>
      <text:p text:style-name="P229"><text:span text:style-name="T230">24.2.2</text:span><text:span text:style-name="T231">. rekreacinis švietimas, kodas 85.51;</text:span></text:p>
      <text:p text:style-name="P232"><text:span text:style-name="T233">24.2.3</text:span><text:span text:style-name="T234">. kitas niekur nepriskirtas švietimas, kodas 85.59;</text:span></text:p>
      <text:p text:style-name="P235"><text:span text:style-name="T236">24.2.4</text:span><text:span text:style-name="T237">. švietimui būdingų paslaugų veikla, kodas 85.60;</text:span></text:p>
      <text:p text:style-name="P238"><text:span text:style-name="T239">24.2.5</text:span><text:span text:style-name="T240">. vaikų dienos priežiūros veikla, kodas 88.91.</text:span></text:p>
      <text:p text:style-name="P241"><text:span text:style-name="T242">24.3</text:span><text:span text:style-name="T243">. kitos ne švietimo veiklos rūšys:</text:span></text:p>
      <text:p text:style-name="P244"><text:span text:style-name="T245">24.3.1</text:span><text:span text:style-name="T246">. vaikų poilsio stovyklų veikla, kodas 55.20.20;</text:span></text:p>
      <text:p text:style-name="P247"><text:span text:style-name="T248">24.3.2</text:span><text:span text:style-name="T249">. garso įrašymas ir muzikos įrašų leidyba, kodas 59.20;</text:span></text:p>
      <text:p text:style-name="P250"><text:span text:style-name="T251">24.3.3</text:span><text:span text:style-name="T252">. kita, niekur kitur nepriskirta, nesusijusi su apgyvendinimu socialinio darbo veikla, kodas 88.99;</text:span></text:p>
      <text:p text:style-name="P253"><text:span text:style-name="T254">24.3.4</text:span><text:span text:style-name="T255">. kūrybinė, meninė ir pramogų organizavimo veikla, kodas 90.00;</text:span></text:p>
      <text:p text:style-name="P256"><text:span text:style-name="T257">24.3.5</text:span><text:span text:style-name="T258">. kita pramogų ir poilsio organizavimo veikla, kodas 93.29;</text:span></text:p>
      <text:p text:style-name="P259"><text:span text:style-name="T260">24.3.6</text:span><text:span text:style-name="T261">. kitas, niekur kitur nepriskirtas, keleivinis sausumos transportas, kodas 49.39;</text:span></text:p>
      <text:p text:style-name="P262"><text:span text:style-name="T263">24.3.7</text:span><text:span text:style-name="T264">. nuosavo arba nuomojamo nekilnojamojo turto nuoma ir eksploatavimas, kodas 68.20;</text:span></text:p>
      <text:p text:style-name="P265"><text:span text:style-name="T266">24.3.8</text:span><text:span text:style-name="T267">. vaikų dienos priežiūros veikla, kodas 88.91;</text:span></text:p>
      <text:p text:style-name="P268"><text:span text:style-name="T269">24.3.9</text:span><text:span text:style-name="T270">. bibliotekų ir archyvų veikla, kodas 91.01.</text:span></text:p>
      <text:p text:style-name="P271"><text:span text:style-name="T272">25</text:span><text:span text:style-name="T273">. Atviro jaunimo centro veiklos sritis – švietimas, kodas 85.</text:span></text:p>
      <text:p text:style-name="P274"><text:span text:style-name="T275">26</text:span><text:span text:style-name="T276">. Atviro jaunimo centro pagrindinė veiklos rūšis – kultūrinis švietimas, kodas 85.52.</text:span></text:p>
      <text:p text:style-name="P277"><text:span text:style-name="T278">27</text:span><text:span text:style-name="T279">. Atviro jaunimo centro kitos veiklos rūšys:</text:span></text:p>
      <text:p text:style-name="P280"><text:span text:style-name="T281">27.1</text:span><text:span text:style-name="T282">. sportinis ir rekreacinis švietimas, kodas 85.51;</text:span></text:p>
      <text:p text:style-name="P283"><text:span text:style-name="T284">27.2</text:span><text:span text:style-name="T285">. kitas, niekur nepriskirtas, švietimas, kodas 85.59;</text:span></text:p>
      <text:p text:style-name="P286"><text:span text:style-name="T287">27.3</text:span><text:span text:style-name="T288">. švietimui būdingų paslaugų veikla, kodas 85.60;</text:span></text:p>
      <text:p text:style-name="P289"><text:span text:style-name="T290">27.4</text:span><text:span text:style-name="T291">. vaikų dienos priežiūros veikla, kodas 88.91.</text:span></text:p>
      <text:p text:style-name="P292"><text:span text:style-name="T293">28</text:span><text:span text:style-name="T294">. Atviro jaunimo centro kitos ne švietimo veiklos rūšys:</text:span></text:p>
      <text:p text:style-name="P295"><text:span text:style-name="T296">28.1</text:span><text:span text:style-name="T297">. vaikų poilsio stovyklų veikla, kodas 55.20.20;</text:span></text:p>
      <text:p text:style-name="P298"><text:span text:style-name="T299">28.2</text:span><text:span text:style-name="T300">. garso įrašymas ir muzikos įrašų leidyba, kodas 59.20;</text:span></text:p>
      <text:p text:style-name="P301"><text:span text:style-name="T302">28.3</text:span><text:span text:style-name="T303">. kita, niekur kitur nepriskirta, nesusijusi su apgyvendinimu socialinio darbo veikla, kodas 88.99;</text:span></text:p>
      <text:p text:style-name="P304"><text:span text:style-name="T305">28.4</text:span><text:span text:style-name="T306">. kūrybinė, meninė ir pramogų organizavimo veikla, kodas 90.00;</text:span></text:p>
      <text:p text:style-name="P307"><text:span text:style-name="T308">28.5</text:span><text:span text:style-name="T309">. kita pramogų ir poilsio organizavimo veikla, kodas 93.29.</text:span></text:p>
      <text:p text:style-name="P310"><text:span text:style-name="T311">29</text:span><text:span text:style-name="T312">. Mobilaus darbo veiklos sritis – švietimas, kodas 85.</text:span></text:p>
      <text:p text:style-name="P313"><text:span text:style-name="T314">30</text:span><text:span text:style-name="T315">. Mobilaus darbo pagrindinė veiklos rūšis – kultūrinis švietimas, kodas 85.52.</text:span></text:p>
      <text:p text:style-name="P316"><text:span text:style-name="T317">31</text:span><text:span text:style-name="T318">. Mobilaus darbo kitos veiklos rūšys:</text:span></text:p>
      <text:p text:style-name="P319"><text:span text:style-name="T320">31.1</text:span><text:span text:style-name="T321">. sportinis ir rekreacinis švietimas, kodas 85.51;</text:span></text:p>
      <text:p text:style-name="P322"><text:span text:style-name="T323">31.2</text:span><text:span text:style-name="T324">. kitas, niekur nepriskirtas, švietimas, kodas 85.59;</text:span></text:p>
      <text:p text:style-name="P325"><text:span text:style-name="T326">31.3</text:span><text:span text:style-name="T327">. švietimui būdingų paslaugų veikla, kodas 85.60;</text:span></text:p>
      <text:p text:style-name="P328"><text:span text:style-name="T329">31.4</text:span><text:span text:style-name="T330">. kita, niekur kitur nepriskirta, nesusijusi su apgyvendinimu socialinio darbo veikla, kodas 88.99;</text:span></text:p>
      <text:p text:style-name="P331"><text:span text:style-name="T332">31.5</text:span><text:span text:style-name="T333">. kūrybinė, meninė ir pramogų organizavimo veikla, kodas 90.00;</text:span></text:p>
      <text:p text:style-name="P334"><text:span text:style-name="T335">31.6</text:span><text:span text:style-name="T336">. kita pramogų ir poilsio organizavimo veikla, kodas 93.29.</text:span></text:p>
      <text:p text:style-name="P337"><text:span text:style-name="T338">32</text:span><text:span text:style-name="T339">. Centro veiklos tikslas – vykdyti darbą su jaunimu, padėti vaikams ir jaunimui įgyti kompetencijas, tapti sąmoninga asmenybe, sugebančia atsakingai ir kūrybingai spręsti savo problemas, aktyviai veikti visuomenėje bei prisitaikyti prie kintančios aplinkos.</text:span></text:p>
      <text:p text:style-name="P340"><text:span text:style-name="T341">33</text:span><text:span text:style-name="T342">. Centro veiklos uždaviniai:</text:span></text:p>
      <text:p text:style-name="P343"><text:span text:style-name="T344">33.1</text:span><text:span text:style-name="T345">. ugdyti vaikų ir jaunimo asmenines, kultūrines, edukacines, socialines, profesines kompetencijas per saviraiškos, pažinimo ir lavinimosi poreikių tenkinimą;</text:span></text:p>
      <text:p text:style-name="P346"><text:span text:style-name="T347">33.2</text:span><text:span text:style-name="T348">. ugdyti pilietiškumą, tautiškumą, demokratišką požiūrį į pasaulėžiūrų, įsitikinimų ir gyvenimo būdų įvairovę, toleranciją mažumoms;</text:span></text:p>
      <text:p text:style-name="P349"><text:span text:style-name="T350">33.3</text:span><text:span text:style-name="T351">. lavinti gebėjimą kritiškai mąstyti, rinktis, orientuotis bei prisitaikyti dinamiškoje visuomenėje;</text:span></text:p>
      <text:p text:style-name="P352"><text:span text:style-name="T353">33.4</text:span><text:span text:style-name="T354">. tenkinti saviraiškos poreikius, pažintinius interesus ir plėtoti gebėjimus;</text:span></text:p>
      <text:p text:style-name="P355"><text:span text:style-name="T356">33.5</text:span><text:span text:style-name="T357">. padėti mažiau galimybių turintiems, ypatingų poreikių, iškritusiems iš švietimo sistemos asmenims adaptuotis visuomenėje per neformaliojo švietimo veiklą;</text:span></text:p>
      <text:p text:style-name="P358"><text:span text:style-name="T359">33.6</text:span><text:span text:style-name="T360">. sudaryti sąlygas ir galimybes vaikams, jaunimui ir suaugusiems aktyviai ir įdomiai praleisti laisvalaikį pasirenkant prasmingas veiklas, formuoti pramogų kultūrą;</text:span></text:p>
      <text:p text:style-name="P361"><text:span text:style-name="T362">33.7</text:span><text:span text:style-name="T363">. ugdyti bendruomenės narių motyvacijos formavimą ir socialinį aktyvumą.</text:span></text:p>
      <text:p text:style-name="P364"><text:span text:style-name="T365">34</text:span><text:span text:style-name="T366">. Centro funkcijos:</text:span></text:p>
      <text:p text:style-name="P367"><text:span text:style-name="T368">34.1</text:span><text:span text:style-name="T369">. organizuoja vaikų ir jaunimo neformaliojo švietimo, saviraiškos, pažinimo, lavinimosi poreikių tenkinimo ir užimtumo veiklas;</text:span></text:p>
      <text:p text:style-name="P370"><text:span text:style-name="T371">34.2</text:span><text:span text:style-name="T372">. rengia mokinių ugdymo poreikius tenkinančias neformaliojo švietimo programas;</text:span></text:p>
      <text:p text:style-name="P373"><text:span text:style-name="T374">34.3</text:span><text:span text:style-name="T375">. vykdo specialiųjų poreikių asmenų integraciją į visuomenę per neformaliojo švietimo veiklą;</text:span></text:p>
      <text:p text:style-name="P376"><text:span text:style-name="T377">34.4</text:span><text:span text:style-name="T378">. organizuoja ir vykdo vietinius, regioninius, šalies ir tarptautinius renginius bei projektus vaikams, jaunimui ir suaugusiems; sudaro sąlygas įgyti neformaliojo švietimo būdu ugdomas kompetencijas;</text:span></text:p>
      <text:p text:style-name="P379"><text:span text:style-name="T380">34.5</text:span><text:span text:style-name="T381">. sudaro sąlygas darbuotojams tobulinti savo kvalifikaciją;</text:span></text:p>
      <text:p text:style-name="P382"><text:span text:style-name="T383">34.6</text:span><text:span text:style-name="T384">. organizuoja neformaliojo vaikų švietimo mokytojų kvalifikacijos tobulinimo renginius;</text:span></text:p>
      <text:p text:style-name="P385"><text:span text:style-name="T386">34.7</text:span><text:span text:style-name="T387">. rengia saviraiškos ir užimtumo veiklas suaugusiems;</text:span></text:p>
      <text:p text:style-name="P388"><text:span text:style-name="T389">34.8</text:span><text:span text:style-name="T390">. rengia edukacines programas;</text:span></text:p>
      <text:p text:style-name="P391"><text:span text:style-name="T392">34.9</text:span><text:span text:style-name="T393">. dalyvauja Lietuvos Respublikos švietimo, mokslo ir sporto ministerijos ar jai pavaldžių institucijų, Savivaldybės administracijos vykdomuose tyrimuose ir tikrinimuose, projektinėje veikloje;</text:span></text:p>
      <text:p text:style-name="P394"><text:span text:style-name="T395">34.10</text:span><text:span text:style-name="T396">. užtikrina vaiko minimalios priežiūros įgyvendinimą; sprendžia prevencinio darbo klausimus Centre vykdant teisės pažeidimų, alkoholio, tabako ir kitų psichiką veikiančių medžiagų, smurto ir patyčių prevenciją;</text:span></text:p>
      <text:p text:style-name="P397"><text:span text:style-name="T398">34.11</text:span><text:span text:style-name="T399">. rengia ir įgyvendina vaikų socializacijos, vaikų ir paauglių nusikalstamumo ir kitas prevencines programas;</text:span></text:p>
      <text:p text:style-name="P400"><text:span text:style-name="T401">34.12</text:span><text:span text:style-name="T402">. užtikrina higienos normas, teisės aktų reikalavimus atitinkančią sveiką, saugią mokymosi ir darbo aplinką;</text:span></text:p>
      <text:p text:style-name="P403"><text:span text:style-name="T404">34.13</text:span><text:span text:style-name="T405">. vykdo Centro veiklos kokybės įsivertinimą;</text:span></text:p>
      <text:p text:style-name="P406"><text:span text:style-name="T407">34.14</text:span><text:span text:style-name="T408">. viešai skelbia informaciją apie Centro veiklą Lietuvos Respublikos Vyriausybės nustatyta tvarka;</text:span></text:p>
      <text:p text:style-name="P409"><text:span text:style-name="T410">34.15</text:span><text:span text:style-name="T411">. Centras atlieka kitas įstatymų ir kitų teisės aktų nustatytas funkcijas.</text:span></text:p>
      <text:p text:style-name="P412"/>
      <text:p text:style-name="P413"><text:span text:style-name="T414">III</text:span><text:span text:style-name="T415"><text:s/>SKYRIUS</text:span></text:p>
      <text:p text:style-name="P416"><text:span text:style-name="T417">CENTRO TEISĖS IR PAREIGOS</text:span></text:p>
      <text:p text:style-name="P418"/>
      <text:p text:style-name="P419"><text:span text:style-name="T420">35</text:span><text:span text:style-name="T421">. Centras, įgyvendindamas jam pavestus tikslą ir uždavinius, vykdydamas jam priskirtas funkcijas, turi šias teises:</text:span></text:p>
      <text:p text:style-name="P422"><text:span text:style-name="T423">35.1</text:span><text:span text:style-name="T424">. parinkti ugdymo(si) metodus ir būdus bei kurti naujus ugdymo(si) modelius, užtikrinančius kokybišką ugdymą(si);</text:span></text:p>
      <text:p text:style-name="P425"><text:span text:style-name="T426">35.2</text:span><text:span text:style-name="T427">. gauti reikiamą informaciją iš Lietuvos respublikos švietimo, mokslo ir sporto ministerijos, kitų valstybės, savivaldybių institucijų, mokyklų;</text:span></text:p>
      <text:p text:style-name="P428"><text:span text:style-name="T429">35.3</text:span><text:span text:style-name="T430">. įstatymų nustatyta tvarka prisiimti įsipareigojimus, sudaryti mokymo ir kitas sutartis;</text:span></text:p>
      <text:p text:style-name="P431"><text:span text:style-name="T432">35.4</text:span><text:span text:style-name="T433">. bendradarbiauti su savo veiklai įtakos turinčiais fiziniais ir juridiniais asmenimis;</text:span></text:p>
      <text:p text:style-name="P434"><text:span text:style-name="T435">35.5</text:span><text:span text:style-name="T436">. bendradarbiauti su šalies ir užsienio partneriais;</text:span></text:p>
      <text:p text:style-name="P437"><text:span text:style-name="T438">35.6</text:span><text:span text:style-name="T439">. jungtis į asociacijas ir dalyvauti jų veikloje;</text:span></text:p>
      <text:p text:style-name="P440"><text:span text:style-name="T441">35.7</text:span><text:span text:style-name="T442">. teisės aktų nustatyta tvarka valdyti, naudotis ir disponuoti priskirtu valstybės turtu ir lėšomis, sudaryti sutartis su Lietuvos ir užsienio fiziniais bei juridiniais asmenimis;</text:span></text:p>
      <text:p text:style-name="P443"><text:span text:style-name="T444">35.8</text:span><text:span text:style-name="T445">. organizuoti konferencijas, seminarus ir kitus renginius;</text:span></text:p>
      <text:p text:style-name="P446"><text:span text:style-name="T447">35.9</text:span><text:span text:style-name="T448">. konsultuotis su kitų institucijų bei įstaigų atstovais ir specialistais, atskiriems klausimams spręsti sudaryti laikinas darbo grupes;</text:span></text:p>
      <text:p text:style-name="P449"><text:span text:style-name="T450">35.10</text:span><text:span text:style-name="T451">. teikti Lietuvos Respublikos švietimo, mokslo ir sporto ministerijai teisės aktų projektus, siūlymus ir pastabas dėl rengiamų teisės aktų projektų;</text:span></text:p>
      <text:p text:style-name="P452"><text:span text:style-name="T453">35.11</text:span><text:span text:style-name="T454">. teisės aktų nustatyta tvarka teikti mokamas paslaugas, kurių kainą patvirtina Savivaldybės taryba;</text:span></text:p>
      <text:p text:style-name="P455"><text:span text:style-name="T456">35.12</text:span><text:span text:style-name="T457">. gauti paramą Lietuvos Respublikos labdaros ir paramos įstatymo nustatyta tvarka;</text:span></text:p>
      <text:p text:style-name="P458"><text:span text:style-name="T459">35.13</text:span><text:span text:style-name="T460">. inicijuoti ir vykdyti savivaldybės, šalies bei tarptautinius švietimo ir kitus projektus;</text:span></text:p>
      <text:p text:style-name="P461"><text:span text:style-name="T462">35.14</text:span><text:span text:style-name="T463">. siųsti darbuotojus stažuotis, tobulinti kvalifikaciją šalies ir užsienio institucijose;</text:span></text:p>
      <text:p text:style-name="P464"><text:span text:style-name="T465">35.15</text:span><text:span text:style-name="T466">. verstis Centro nuostatuose leista ūkine komercine veikla, jei tai neprieštarauja įstatymams;</text:span></text:p>
      <text:p text:style-name="P467"><text:span text:style-name="T468">35.16</text:span><text:span text:style-name="T469">. Centras gali turėti ir kitas teises, kurios neprieštarauja Lietuvos Respublikos įstatymams ir kitiems teisės aktams.</text:span></text:p>
      <text:p text:style-name="P470"><text:span text:style-name="T471">36</text:span><text:span text:style-name="T472">. Centro pareigos:</text:span></text:p>
      <text:p text:style-name="P473"><text:span text:style-name="T474">36.1</text:span><text:span text:style-name="T475">. užtikrinti tinkamą funkcijų atlikimą, nustatytų tikslų ir uždavinių įgyvendinimą;</text:span></text:p>
      <text:p text:style-name="P476"><text:span text:style-name="T477">36.2</text:span><text:span text:style-name="T478">. sudaryti mokiniams higienos normas atitinkančias ugdymosi sąlygas, teisės aktų reikalavimus atitinkančią sveiką, saugią, užkertančią kelią smurto, prievartos apraiškoms ir žalingiems įpročiams aplinką;</text:span></text:p>
      <text:p text:style-name="P479"><text:span text:style-name="T480">36.3</text:span><text:span text:style-name="T481">. užtikrinti ugdymo programų vykdymą, mokymo sutarčių sudarymą ir jose numatytų įsipareigojimų vykdymą;<text:s/></text:span></text:p>
      <text:p text:style-name="P482"><text:span text:style-name="T483">36.4</text:span><text:span text:style-name="T484">. užtikrinti atvirumą vietos bendruomenei, viešai skelbti Centro internetinėje svetainėje ir kitose visuomenės informavimo priemonėse informaciją apie Centro <text:s/>veiklą teisės aktų nustatyta tvarka;<text:s/></text:span></text:p>
      <text:p text:style-name="P485"><text:span text:style-name="T486">36.5</text:span><text:span text:style-name="T487">. vykdyti kitas teisės aktų nustatytas pareigas;<text:s/></text:span></text:p>
      <text:p text:style-name="P488"><text:span text:style-name="T489">36.6</text:span><text:span text:style-name="T490">. mokytojų, mokinių, tėvų (rūpintojų, globėjų) teises, pareigas ir atsakomybę reglamentuoja Lietuvos Respublikos švietimo įstatymas.</text:span></text:p>
      <text:p text:style-name="P491"/>
      <text:p text:style-name="P492"><text:span text:style-name="T493">IV</text:span><text:span text:style-name="T494"><text:s/>SKYRIUS</text:span></text:p>
      <text:p text:style-name="P495"><text:span text:style-name="T496">CENTRO VEIKLOS ORGANIZAVIMAS IR VALDYMAS</text:span></text:p>
      <text:p text:style-name="P497"/>
      <text:p text:style-name="P498"><text:span text:style-name="T499">37</text:span><text:span text:style-name="T500">. Centro veiklos organizavimo teisinis pagrindas:</text:span></text:p>
      <text:p text:style-name="P501"><text:span text:style-name="T502">37.1</text:span><text:span text:style-name="T503">. Centro direktoriaus (toliau – direktoriaus) patvirtintas Centro strateginis planas, kuriam yra pritarusios Centro taryba ir Savivaldybės vykdomoji institucija ar jos įgaliotas asmuo;</text:span></text:p>
      <text:p text:style-name="P504"><text:span text:style-name="T505">37.2</text:span><text:span text:style-name="T506">. direktoriaus patvirtintas Centro metinis veiklos planas, kuriam pritarusi Centro taryba;</text:span></text:p>
      <text:p text:style-name="P507"><text:span text:style-name="T508">37.3</text:span><text:span text:style-name="T509">. Centro neformalaus švietimo programos, kurioms pritarusi Metodinė taryba;</text:span></text:p>
      <text:p text:style-name="P510"><text:span text:style-name="T511">37.4</text:span><text:span text:style-name="T512">. kiti Centro veiklą reglamentuojantys ir teisės aktų nustatyta tvarka parengti, suderinti ir patvirtinti teisės aktai.</text:span></text:p>
      <text:p text:style-name="P513"><text:span text:style-name="T514">38</text:span><text:span text:style-name="T515">. Centro bendruomenės darbo tvarką reglamentuoja Centro darbo tvarkos taisyklės (toliau – Taisyklės), kurias tvirtina direktorius.</text:span></text:p>
      <text:p text:style-name="P516"><text:span text:style-name="T517">39</text:span><text:span text:style-name="T518">. Centrui vadovauja direktorius, kuris į pareigas skiriamas ir atleidžiamas Lietuvos Respublikos teisės aktų nustatyta tvarka.</text:span></text:p>
      <text:p text:style-name="P519"><text:span text:style-name="T520">40</text:span><text:span text:style-name="T521">. Pasibaigus pirmajai penkerių metų kadencijai, direktorius gali būti skiriamas be konkurso antrajai penkerių metų kadencijai, jeigu direktoriaus metų veikla kiekvienais metais buvo vertinama kaip viršijanti lūkesčius arba atitinkanti lūkesčius ir direktorius sutinka eiti pareigas.</text:span></text:p>
      <text:p text:style-name="P522"><text:span text:style-name="T523">41</text:span><text:span text:style-name="T524">. Centro direktoriumi gali būti tik nepriekaištingos reputacijos, kaip ji yra apibrėžta Lietuvos Respublikos švietimo įstatyme, asmuo.</text:span></text:p>
      <text:p text:style-name="P525"><text:span text:style-name="T526">42</text:span><text:span text:style-name="T527">. Direktorius, nepasibaigus jo kadencijai, gali būti atšaukiamas iš pareigų teisės aktų nustatyta tvarka tik dėl šių priežasčių:</text:span></text:p>
      <text:p text:style-name="P528"><text:span text:style-name="T529">42.1</text:span><text:span text:style-name="T530">. asmuo prarado nepriekaištingą reputaciją;</text:span></text:p>
      <text:p text:style-name="P531"><text:span text:style-name="T532">42.2</text:span><text:span text:style-name="T533">. paaiškėja, kad dalyvaudamas viešame konkurse direktoriaus pareigoms eiti nuslėpė ar pateikė tikrovės neatitinkančius duomenis, dėl kurių negalėjo būti priimtas į direktoriaus pareigas.</text:span></text:p>
      <text:p text:style-name="P534"><text:span text:style-name="T535">43</text:span><text:span text:style-name="T536">. Centro direktorius:</text:span></text:p>
      <text:p text:style-name="P537"><text:span text:style-name="T538">43.1</text:span><text:span text:style-name="T539">. organizuoja Centro veiklą ir atsako už Centrui pavestų funkcijų vykdymą;<text:s/></text:span></text:p>
      <text:p text:style-name="P540"><text:span text:style-name="T541">43.2</text:span><text:span text:style-name="T542">. organizuoja ir koordinuoja Centro ir AJC veiklą pavestoms funkcijoms atlikti, uždaviniams įgyvendinti, analizuoja ir vertina darbą, išteklių būklę;</text:span></text:p>
      <text:p text:style-name="P543"><text:span text:style-name="T544">43.3</text:span><text:span text:style-name="T545">. užtikrina, kad Centro veikloje būtų laikomasi teisės aktų;</text:span></text:p>
      <text:p text:style-name="P546"><text:span text:style-name="T547">43.4</text:span><text:span text:style-name="T548">. vykdo Centro darbo planą, planuoja Centro veiklos kryptis;</text:span></text:p>
      <text:p text:style-name="P549"><text:span text:style-name="T550">43.5</text:span><text:span text:style-name="T551">. leidžia įsakymus ir kontroliuoja, kaip jie vykdomi;</text:span></text:p>
      <text:p text:style-name="P552"><text:span text:style-name="T553">43.6</text:span><text:span text:style-name="T554">. vadovauja Centro strateginio plano ir metinių veiklos programų, Centro neformaliojo švietimo programų rengimui, jas tvirtina, vadovauja jų vykdymui;<text:s/></text:span></text:p>
      <text:p text:style-name="P555"><text:span text:style-name="T556">43.7</text:span><text:span text:style-name="T557">. aiškina Centro bendruomenės nariams valstybinę ir regioninę švietimo politiką;</text:span></text:p>
      <text:p text:style-name="P558"><text:span text:style-name="T559">43.8</text:span><text:span text:style-name="T560">. sudaro teisės aktų nustatytas komisijas, darbo grupes taip pat metodines grupes, metodinę tarybą;</text:span></text:p>
      <text:p text:style-name="P561"><text:span text:style-name="T562">43.9</text:span><text:span text:style-name="T563">. sudaro Centro vardu mokymo ir kitas sutartis, reikalingas Centro funkcijoms atlikti;</text:span></text:p>
      <text:p text:style-name="P564"><text:span text:style-name="T565">43.10</text:span><text:span text:style-name="T566">. rūpinasi mokytojų ir pedagoginių darbuotojų metodinės veiklos organizavimu, darbuotojų profesiniu tobulėjimu, sudaro sąlygas kelti kvalifikaciją, mokytojams ir kitiems pedagoginiams darbuotojams galimybę atestuotis, organizuoja jų atestaciją Lietuvos Respublikos švietimo, mokslo ir sporto ministro nustatyta tvarka;</text:span></text:p>
      <text:p text:style-name="P567"><text:span text:style-name="T568">43.11</text:span><text:span text:style-name="T569">. analizuoja Centro veiklą, inicijuoja Centro veiklos kokybės įsivertinimą;</text:span></text:p>
      <text:p text:style-name="P570"><text:span text:style-name="T571">43.12</text:span><text:span text:style-name="T572">. teisės aktų nustatyta tvarka valdo, naudoja ir disponuoja Centrui priskirtu valstybės turtu ir lėšomis, atsako už jų panaudojimą, sudaro sutartis su Lietuvos ir užsienio fiziniais bei juridiniais asmenimis;</text:span></text:p>
      <text:p text:style-name="P573"><text:span text:style-name="T574">43.13</text:span><text:span text:style-name="T575">. nustato Centro vidaus struktūrą ir Centro darbuotojų pareigybių sąrašą;</text:span></text:p>
      <text:p text:style-name="P576"><text:span text:style-name="T577">43.14</text:span><text:span text:style-name="T578">. teisės aktų nustatyta tvarka priima ir atleidžia iš darbo Centro darbuotojus, tvirtina jų pareigybių aprašymus ir atlieka kitas personalo valdymo funkcijas Lietuvos Respublikos darbo kodekso ir kitų teisės aktų nustatyta tvarka;</text:span></text:p>
      <text:p text:style-name="P579"><text:span text:style-name="T580">43.15</text:span><text:span text:style-name="T581">. nustato Centro darbuotojų darbo apmokėjimo sistemą, jeigu Centre nėra sudaryta kolektyvinė sutartis;</text:span></text:p>
      <text:p text:style-name="P582"><text:span text:style-name="T583">43.16</text:span><text:span text:style-name="T584">. rūpinasi Centro intelektualiniais, materialiniais ir finansiniais ištekliais, jų paskirstymu ir naudojimu;</text:span></text:p>
      <text:p text:style-name="P585"><text:span text:style-name="T586">43.17</text:span><text:span text:style-name="T587">. teisės aktų nustatyta tvarka atstovauja Centrui teisme arba kitose valstybės ar Savivaldybės institucijose, įstaigose;</text:span></text:p>
      <text:p text:style-name="P588"><text:span text:style-name="T589">43.18</text:span><text:span text:style-name="T590">. atlieka kitas funkcijas, nustatytas teisės aktuose ir Centro direktoriaus pareigybės aprašyme.</text:span></text:p>
      <text:p text:style-name="P591"><text:span text:style-name="T592">44</text:span><text:span text:style-name="T593">. Centro direktorius atsako už Lietuvos Respublikos įstatymų ir kitų teisės aktų laikymąsi Centre, už demokratinį Centro valdymą, bendradarbiavimu pagrįstus santykius, Centro bendruomenės narių elgesio normų laikymąsi, skaidriai priimamus sprendimus, bendruomenės narių informavimą, tinkamą funkcijų atlikimą, nustatyto Centro tikslo ir uždavinių įgyvendinimą, Centro veiklos rezultatus, už gerą ir veiksmingą vaiko minimalios priežiūros priemonių įgyvendinimą, informacijos viešą skelbimą apie Mokyklos veiklą teisės aktų nustatyta tvarka.</text:span></text:p>
      <text:p text:style-name="P594"><text:span text:style-name="T595">45</text:span><text:span text:style-name="T596">. Centro valdyme dalyvauja direktoriaus pavaduotojas ugdymui, pavaduotojas ūkiui, AJC vedėjas ir vyr. finansininkas pagal jų kompetencijai priskirtas darbo sritis.</text:span></text:p>
      <text:p text:style-name="P597"><text:span text:style-name="T598">46</text:span><text:span text:style-name="T599">. Centro metodinė taryba (toliau – metodinė taryba) – nuolat veikianti Centro institucija, nurodanti metodinės veiklos gaires bei uždavinius, kontroliuojanti jų vykdymą. Ją sudaro vyresniojo mokytojo, mokytojo metodininko, mokytojo eksperto kvalifikacinei kategorijai atestuoti mokytojai, direktoriaus pavaduotojas ugdymui, metodininkas.</text:span></text:p>
      <text:p text:style-name="P600"><text:span text:style-name="T601">47</text:span><text:span text:style-name="T602">. Metodinės tarybos posėdžiai šaukiami ne rečiau, kaip vieną kartą per 3 mėnesius.</text:span></text:p>
      <text:p text:style-name="P603"><text:span text:style-name="T604">48</text:span><text:span text:style-name="T605">. Metodinė taryba:</text:span></text:p>
      <text:p text:style-name="P606"><text:span text:style-name="T607">48.1</text:span><text:span text:style-name="T608">. kartu su direktoriaus pavaduotoju ugdymui ir metodininku nustato neformalaus švietimo mokytojų metodinės veiklos prioritetus Centre;</text:span></text:p>
      <text:p text:style-name="P609"><text:span text:style-name="T610">48.2</text:span><text:span text:style-name="T611">. aptaria mokytojų kvalifikacijos tobulinimo poreikius, nustato prioritetus;</text:span></text:p>
      <text:p text:style-name="P612"><text:span text:style-name="T613">48.3</text:span><text:span text:style-name="T614">. inicijuoja mokytojų bendradarbiavimą, gerosios patirties sklaidą;</text:span></text:p>
      <text:p text:style-name="P615"><text:span text:style-name="T616">48.4</text:span><text:span text:style-name="T617">. kartu su direktoriumi, jo pavaduotoju ugdymui ir metodininku nagrinėja ir planuoja ugdymo turinį, ugdymo proceso aprūpinimą, ugdymo kokybę ir ugdymo inovacijų diegimą;</text:span></text:p>
      <text:p text:style-name="P618"><text:span text:style-name="T619">48.5</text:span><text:span text:style-name="T620">. vertina mokytojų metodinius darbus bei mokytojų praktinę veiklą;</text:span></text:p>
      <text:p text:style-name="P621"><text:span text:style-name="T622">48.6</text:span><text:span text:style-name="T623">. vykdo kitas teisės aktuose numatytas funkcijas.</text:span></text:p>
      <text:p text:style-name="P624"/>
      <text:p text:style-name="P625"/>
      <text:p text:style-name="P626"/>
      <text:p text:style-name="P627"/>
      <text:p text:style-name="P628"/>
      <text:p text:style-name="P629"><text:span text:style-name="T630">V</text:span><text:span text:style-name="T631"><text:s/>SKYRIUS</text:span></text:p>
      <text:p text:style-name="P632"><text:span text:style-name="T633">CENTRO SAVIVALDA</text:span></text:p>
      <text:p text:style-name="P634"/>
      <text:p text:style-name="P635"><text:span text:style-name="T636">49</text:span><text:span text:style-name="T637">. Centro savivaldos institucijos yra šios:</text:span></text:p>
      <text:p text:style-name="P638"><text:span text:style-name="T639">49.1</text:span><text:span text:style-name="T640">. Centro taryba;</text:span></text:p>
      <text:p text:style-name="P641"><text:span text:style-name="T642">49.2</text:span><text:span text:style-name="T643">. Mokytojų taryba;</text:span></text:p>
      <text:p text:style-name="P644"><text:span text:style-name="T645">49.3</text:span><text:span text:style-name="T646">. Tėvų taryba;</text:span></text:p>
      <text:p text:style-name="P647"><text:span text:style-name="T648">49.4</text:span><text:span text:style-name="T649">. Mokinių taryba.<text:s/></text:span></text:p>
      <text:p text:style-name="P650"><text:span text:style-name="T651">50</text:span><text:span text:style-name="T652">. Centro taryba – aukščiausia Centro savivaldos institucija, sudaryta iš mokinių, mokytojų, <text:s/>tėvų (globėjų, rūpintojų), ir vietos bendruomenės atstovo.<text:s/></text:span></text:p>
      <text:p text:style-name="P653"><text:span text:style-name="T654">51</text:span><text:span text:style-name="T655">. Centro tarybą sudaro 10 (dešimt) narių: 3 (trys) mokytojai, 3 (trys) mokiniai, 3 (trys) Centre nedirbantys mokinių tėvai (globėjai, rūpintojai) ir 1 (vienas) Vilkaviškio miesto bendruomenės atstovas (seniūnaitis).<text:s/></text:span></text:p>
      <text:p text:style-name="P656"><text:span text:style-name="T657">52</text:span><text:span text:style-name="T658">. Tėvus į Centro tarybą atviru balsavimu renka tėvų taryba, mokytojus – mokytojų taryba, mokinius – mokinių taryba, bendruomenės atstovą deleguoja Vilkaviškio miesto seniūnijos seniūnas. Centro tarybos nariais negali būti renkami direktorius, valstybės politikai, politinio (asmeninio) pasitikėjimo valstybės tarnautojai.</text:span></text:p>
      <text:p text:style-name="P659"><text:span text:style-name="T660">53</text:span><text:span text:style-name="T661">. Centro taryba renkama dvejiems metams, remiantis demokratiniais principais, visuotinumu, konkurencija, periodiškumu, aiškiu procedūros apibrėžtumu. Centro taryba už veiklą atsiskaito ją rinkusiems Centro bendruomenės ir vietos bendruomenės nariams. Nutrūkus Tarybos nario įgaliojimams pirma laiko, jo vietą likusiam kadencijos laikotarpiui užima kitas narys, išrinktas atskirose Centro savivaldos institucijose.</text:span></text:p>
      <text:p text:style-name="P662"><text:span text:style-name="T663">54</text:span><text:span text:style-name="T664">. Centro tarybai vadovauja pirmininkas, renkamas pirmame posėdyje po tarybos išrinkimo.<text:s/></text:span></text:p>
      <text:p text:style-name="P665"><text:span text:style-name="T666">55</text:span><text:span text:style-name="T667">. Centro tarybos posėdis yra teisėtas, jei jame dalyvauja 2/3 (du trečdaliai) narių. Nutarimai priimami dalyvaujančių balsų dauguma.<text:s/></text:span></text:p>
      <text:p text:style-name="P668"><text:span text:style-name="T669">56</text:span><text:span text:style-name="T670">. Centro taryba veikia vadovaudamasi Lietuvos Respublikos švietimo įstatymu, Lietuvos Respublikos švietimo, mokslo ir sporto ministro įsakymais, šiais Nuostatais bei kitais teisės aktais.</text:span></text:p>
      <text:p text:style-name="P671"><text:span text:style-name="T672">57</text:span><text:span text:style-name="T673">. Centro tarybos sprendimai ir nutarimai yra teisėti, jei jie neprieštarauja teisės aktams ir šiuose Nuostatuose nustatytai kompetencijai.</text:span></text:p>
      <text:p text:style-name="P674"><text:span text:style-name="T675">58</text:span><text:span text:style-name="T676">. Centro taryba:</text:span></text:p>
      <text:p text:style-name="P677"><text:span text:style-name="T678">58.1</text:span><text:span text:style-name="T679">. teikia siūlymus direktoriui dėl strateginių tikslų, uždavinių ir jų įgyvendinimo priemonių, Centro vidaus struktūros tobulinimo;</text:span></text:p>
      <text:p text:style-name="P680"><text:span text:style-name="T681">58.2</text:span><text:span text:style-name="T682">. svarsto Centro strateginį planą, metinį Centro veiklos planą, Centro darbo tvarkos taisykles, kitus Centro veiklą reglamentuojančius dokumentus, teikiamus direktoriaus ir jiems pritaria / nepritaria;</text:span></text:p>
      <text:p text:style-name="P683"><text:span text:style-name="T684">58.3</text:span><text:span text:style-name="T685">. aptaria praktinius švietimo reformos įgyvendinimo klausimus, svarsto mokinių ugdymo rezultatus, siūlo pedagoginės veiklos tobulinimo būdus;</text:span></text:p>
      <text:p text:style-name="P686"><text:span text:style-name="T687">58.4</text:span><text:span text:style-name="T688">. išklauso Centro metinę veiklos ataskaitą, teikia siūlymus direktoriui dėl veiklos tobulinimo;</text:span></text:p>
      <text:p text:style-name="P689"><text:span text:style-name="T690">58.5</text:span><text:span text:style-name="T691">. vertina Centro direktoriaus metų veiklos ataskaitą ir teikia savo sprendimą dėl ataskaitos.</text:span></text:p>
      <text:p text:style-name="P692"><text:span text:style-name="T693">58.6</text:span><text:span text:style-name="T694">. skiria atstovus į mokytojų atestacijos komisiją;</text:span></text:p>
      <text:p text:style-name="P695"><text:span text:style-name="T696">58.7</text:span><text:span text:style-name="T697">. iniciuoja šeimos ir Centro bendruomenės bendradarbiavimą;</text:span></text:p>
      <text:p text:style-name="P698"><text:span text:style-name="T699">58.8</text:span><text:span text:style-name="T700">. siūlo du atstovus į viešo konkurso Centro direktoriaus pareigoms eiti komisiją;</text:span></text:p>
      <text:p text:style-name="P701"><text:span text:style-name="T702">58.9</text:span><text:span text:style-name="T703">. teikia siūlymus dėl naujų Centro padalinių steigimo, reorganizavimo ir likvidavimo klausimus;</text:span></text:p>
      <text:p text:style-name="P704"><text:span text:style-name="T705">58.10</text:span><text:span text:style-name="T706">. vykdo kitas funkcijas teisės aktuose ir Nuostatuose nustatytos kompetencijos klausimais.</text:span></text:p>
      <text:p text:style-name="P707"><text:span text:style-name="T708">59</text:span><text:span text:style-name="T709">. Mokytojų taryba – nuolat veikianti Centro savivaldos institucija susidedanti iš rinkimais išrinktų mokytojų, atstovaujanti mokytojų interesams ir sprendžianti mokytojams aktualias problemas.</text:span></text:p>
      <text:p text:style-name="P710"><text:span text:style-name="T711">60</text:span><text:span text:style-name="T712">. Mokytojų taryba sudaroma dvejų metų kadencijai, ją sudaro 5 (penki) nariai: 1 (vienas) dailės, 1 (vienas) šokio, 1 (vienas) amatų ir techninių, 1 (vienas) pilietiškumo ir 1 (vienas) kitų būrelių/studijų/programų neformaliojo švietimo mokytojai.<text:s/></text:span></text:p>
      <text:p text:style-name="P713"><text:span text:style-name="T714">61</text:span><text:span text:style-name="T715">. Mokytojų tarybos nario kadencija yra dveji metai. Mokytojų tarybos nario įgaliojimams nutrūkus anksčiau laiko pirma laiko, į jo vietą išrenkamas naujas Mokytojų tarybos narys, deleguojant tos srities mokytoją, kurios nario įgaliojimai baigėsi anksčiau laiko.</text:span></text:p>
      <text:p text:style-name="P716"><text:span text:style-name="T717">62</text:span><text:span text:style-name="T718">. Mokytojų tarybos posėdžiai šaukiami prasidedant ir baigiantis mokslo metams, ne rečiau nei vieną kartą per pusmetį. Prireikus gali būti sušauktas neeilinis mokytojų tarybos posėdis.</text:span></text:p>
      <text:p text:style-name="P719"><text:span text:style-name="T720">63</text:span><text:span text:style-name="T721">. Posėdžiai yra teisėti, jei juose dalyvauja ne mažiau kaip 2/3 (du trečdaliai) tuo metu dirbančių tarybos narių. Nutarimai priimami dalyvaujančių balsų dauguma.</text:span></text:p>
      <text:p text:style-name="P722"><text:span text:style-name="T723">64</text:span><text:span text:style-name="T724">. Mokytojų tarybai vadovauja pirmininkas, išrinktas atviru balsavimu pirmame mokytojų tarybos posėdyje.</text:span></text:p>
      <text:p text:style-name="P725"><text:span text:style-name="T726">65</text:span><text:span text:style-name="T727">. Mokytojų tarybos pirmininkas renkamas dvejiems metams. Mokytojų tarybos pirmininkas gali būti perrenkamas antrai kadencijai iš eilės. Mokytojų tarybos pirmininko kadencijai pasibaigus anksčiau laiko, renkamas kitas pirmininkas.</text:span></text:p>
      <text:p text:style-name="P728"><text:span text:style-name="T729">66</text:span><text:span text:style-name="T730">. Mokytojų taryba:</text:span></text:p>
      <text:p text:style-name="P731"><text:span text:style-name="T732">66.1</text:span><text:span text:style-name="T733">. analizuoja ir svarsto ugdomojo proceso rezultatus, Centro metinį veiklos planą, strateginį planą, kitus dokumentus, pedagoginių darbuotojų, mokinių, savivaldos institucijų pasiūlymus, pareiškimus ir informaciją, susijusią su mokymo tvarka ir ugdymo procesu, numato konkrečius bendruomenei iškeltų uždavinių įgyvendinimo būdus;</text:span></text:p>
      <text:p text:style-name="P734"><text:span text:style-name="T735">66.2</text:span><text:span text:style-name="T736">. aptaria bendruomenės švietimo organizavimo klausimus;</text:span></text:p>
      <text:p text:style-name="P737"><text:span text:style-name="T738">66.3</text:span><text:span text:style-name="T739">. analizuoja neformaliojo švietimo programų įgyvendinimą, Centro veiklos kokybės įsivertinimo rezultatus;</text:span></text:p>
      <text:p text:style-name="P740"><text:span text:style-name="T741">66.4</text:span><text:span text:style-name="T742">. aptaria, analizuoja ir priima nutarimus dėl mokinių ugdymo(si) rezultatų, pasiekimų ir pažangos vertinimo, lankomumo, socialinės ir pilietinės veiklos vykdymo ir kitų mokinių ugdymo ir mokytojų profesinės veiklos klausimų;</text:span></text:p>
      <text:p text:style-name="P743"><text:span text:style-name="T744">66.5</text:span><text:span text:style-name="T745">. teikia siūlymus dėl komisijų ir darbo grupių sudarymo, aptaria jų veiklos rezultatus;</text:span></text:p>
      <text:p text:style-name="P746"><text:span text:style-name="T747">66.6</text:span><text:span text:style-name="T748">. atviru balsavimu renka mokytojų atstovus į Tarybą;</text:span></text:p>
      <text:p text:style-name="P749"><text:span text:style-name="T750">66.7</text:span><text:span text:style-name="T751">. svarsto ir priima nutarimus teisės aktų nustatytais, direktoriaus ir direktoriaus pavaduotojo ugdymui teikiamais klausimais.</text:span></text:p>
      <text:p text:style-name="P752"><text:span text:style-name="T753">67</text:span><text:span text:style-name="T754">. Mokytojų tarybos nutarimai įsigalioja nuo jų patvirtinimo direktoriaus įsakymu. Direktoriui atmetus Mokytojų taryboje priimtą nutarimo projektą, šis svarstomas kitame posėdyje pakartotinai.</text:span></text:p>
      <text:p text:style-name="P755"><text:span text:style-name="T756">68</text:span><text:span text:style-name="T757">. Tėvų taryba – Centro savivaldos institucija, susidedanti iš kiekviename Centro būrelyje, studijoje, programoje tiesioginiais rinkimais išrinktų po vieną atstovą mokinių tėvų (globėjų, rūpintojų), atstovaujanti mokinių tėvų (globėjų, rūpintojų) interesams ir sprendžianti tėvams (globėjams, rūpintojams) aktualias problemas.<text:s/></text:span></text:p>
      <text:p text:style-name="P758"><text:span text:style-name="T759">69</text:span><text:span text:style-name="T760">. Tėvų tarybą sudaro 9 (devyni) nariai iš Centro būrelyje, studijoje, programoje tiesioginiais rinkimais išrinktų po vieną atstovą mokinių tėvų (globėjų, rūpintojų).</text:span></text:p>
      <text:p text:style-name="P761"><text:span text:style-name="T762">70</text:span><text:span text:style-name="T763">. Tėvų tarybos pirmininkas išrenkamas atviru balsavimu pirmajame Tėvų tarybos posėdyje. Tėvų tarybos nario kadencija – vieneri metai.</text:span></text:p>
      <text:p text:style-name="P764"><text:span text:style-name="T765">71</text:span><text:span text:style-name="T766">. Tėvų tarybos posėdžiai šaukiami ne rečiau kaip du kartus per metus, esant reikalui – dažniau, iškilus poreikiui atstovauti mokinių tėvų interesus bei spręsti tėvams aktualias problemas.</text:span></text:p>
      <text:p text:style-name="P767"><text:span text:style-name="T768">72</text:span><text:span text:style-name="T769">. Posėdžiai yra teisėti, jei juose dalyvauja ne mažiau kaip 2/3 (du trečdaliai) tėvų tarybos narių. Nutarimai priimami atviru balsavimu, dalyvavusių narių balsų dauguma. Jei balsai pasiskirsto po lygiai, sprendžiamasis balsas priklauso Tėvų tarybos pirmininkui.</text:span></text:p>
      <text:p text:style-name="P770"><text:span text:style-name="T771">73</text:span><text:span text:style-name="T772">. Tėvų tarybos nario kadencijai pasibaigus anksčiau laiko, naują narį į tėvų tarybą deleguoja ta programa / būrelis / studija, kurios nario kadencija baigėsi anksčiau laiko.</text:span></text:p>
      <text:p text:style-name="P773"><text:span text:style-name="T774">74</text:span><text:span text:style-name="T775">. Tėvų taryba:</text:span></text:p>
      <text:p text:style-name="P776"><text:span text:style-name="T777">74.1</text:span><text:span text:style-name="T778">. teikia siūlymus Centro administracijai ugdymo proceso organizavimo, ugdymo kokybės gerinimo klausimais;</text:span></text:p>
      <text:p text:style-name="P779"><text:span text:style-name="T780">74.2</text:span><text:span text:style-name="T781">. teikia siūlymus dėl mokinių pavėžėjimo organizavimo;</text:span></text:p>
      <text:p text:style-name="P782"><text:span text:style-name="T783">74.3</text:span><text:span text:style-name="T784">. deleguoja atstovus į Centro tarybą.</text:span></text:p>
      <text:p text:style-name="P785"><text:span text:style-name="T786">75</text:span><text:span text:style-name="T787">. Mokinių taryba – Centro savivaldos institucija, susidedanti iš rinkimais išrinktų mokinių, atstovaujanti mokinių interesams, sprendžianti mokiniams aktualias problemas ir prisidedanti prie jaunimo politikos įgyvendinimo Centre.</text:span></text:p>
      <text:p text:style-name="P788"><text:span text:style-name="T789">76</text:span><text:span text:style-name="T790">. Mokinių tarybą sudaro 9 (devyni) nariai Centro būrelių, studijų, programų mokiniai ar AJC lankytojai, ne jaunesni kaip 12 (dvylikos) metų.</text:span></text:p>
      <text:p text:style-name="P791"><text:span text:style-name="T792">77</text:span><text:span text:style-name="T793">. Mokinių tarybos nariai renkami Centro būrelių, studijų, programų bei AJC lankytojų atstovų susirinkimo metu, į kurį yra deleguojama po du atstovus iš kiekvieno būrelio, studijos ir programos (išskyrus būrelius, studijas ir programas, skirtas ikimokyklinio amžiaus vaikams) bei 4 (keturi) atstovai nuo AJC.<text:s/></text:span></text:p>
      <text:p text:style-name="P794"><text:span text:style-name="T795">78</text:span><text:span text:style-name="T796">. Mokinių tarybos pirmininką, pavaduotoją, sekretorių išsirenka pirmo posėdžio metu.</text:span></text:p>
      <text:p text:style-name="P797"><text:span text:style-name="T798">79</text:span><text:span text:style-name="T799">. Mokinių taryba gali priimti sprendimus, jeigu posėdyje dalyvauja ne mažiau kaip 2/3 (du trečdaliai) mokinių tarybos narių.</text:span></text:p>
      <text:p text:style-name="P800"><text:span text:style-name="T801">80</text:span><text:span text:style-name="T802">. Mokinių taryba sprendimus priima posėdyje dalyvaujančių narių balsų dauguma. Jei balsai pasiskirsto po lygiai, lemia mokinių tarybos pirmininko (jo nesant – mokinių tarybos pirmininko pavaduotojo) balsas.</text:span></text:p>
      <text:p text:style-name="P803"><text:span text:style-name="T804">81</text:span><text:span text:style-name="T805">. Mokinių tarybos narių kadencijos trukmė – vieneri metai.</text:span></text:p>
      <text:p text:style-name="P806"><text:span text:style-name="T807">82</text:span><text:span text:style-name="T808">. Mokinių tarybos nario įgaliojimams pasibaigus anksčiau laiko mokinių taryba veiklą tęsia išrinkus ir delegavus kitą atstovą Centro būrelių, studijų, programų bei AJC lankytojų atstovų susirinkimo metu.</text:span></text:p>
      <text:p text:style-name="P809"><text:span text:style-name="T810">83</text:span><text:span text:style-name="T811">. Mokinių taryba:</text:span></text:p>
      <text:p text:style-name="P812"><text:span text:style-name="T813">83.1</text:span><text:span text:style-name="T814">. organizuoja susirinkimus ne rečiau vieną kartą per pusmetį;</text:span></text:p>
      <text:p text:style-name="P815"><text:span text:style-name="T816">83.2</text:span><text:span text:style-name="T817">. priima sprendimus dėl mokinių interesų atstovavimo;</text:span></text:p>
      <text:p text:style-name="P818"><text:span text:style-name="T819">83.3</text:span><text:span text:style-name="T820">. atstovauja ir gina mokinių interesus, konstruktyviai bendraudama su Centro vadovais, taip pat mokytojų taryba bei Centro taryba;</text:span></text:p>
      <text:p text:style-name="P821"><text:span text:style-name="T822">83.4</text:span><text:span text:style-name="T823">. organizuoja renginius, akcijas, vykdo prevencines programas;</text:span></text:p>
      <text:p text:style-name="P824"><text:span text:style-name="T825">83.5</text:span><text:span text:style-name="T826">. teikia siūlymus dėl ugdymo organizavimo, neformaliojo švietimo programų plėtros,</text:span></text:p>
      <text:p text:style-name="P827"><text:span text:style-name="T828">socialinės ir pilietinės veiklos, jaunimo politikos formavimo;</text:span></text:p>
      <text:p text:style-name="P829"><text:span text:style-name="T830">83.6</text:span><text:span text:style-name="T831">. dalyvauja rengiant Centro veiklą reglamentuojančius dokumentus;</text:span></text:p>
      <text:p text:style-name="P832"><text:span text:style-name="T833">83.7</text:span><text:span text:style-name="T834">. deleguoja atstovus į Centro tarybą;<text:s/></text:span></text:p>
      <text:p text:style-name="P835"><text:span text:style-name="T836">83.8</text:span><text:span text:style-name="T837">. Mokinių tarybos nariai po susirinkimo informuoja Centro bendruomenę apie priimtus sprendimus ir nutarimus.</text:span></text:p>
      <text:p text:style-name="P838"/>
      <text:p text:style-name="P839"><text:span text:style-name="T840">VI</text:span><text:span text:style-name="T841"><text:s/>SKYRIUS</text:span></text:p>
      <text:p text:style-name="P842"><text:span text:style-name="T843">DARBUOTOJŲ PRIĖMIMAS Į DARBĄ, JŲ DARBO APMOKĖJIMO TVARKA</text:span></text:p>
      <text:p text:style-name="P844"><text:span text:style-name="T845">IR ATESTACIJA</text:span></text:p>
      <text:p text:style-name="P846"/>
      <text:p text:style-name="P847"><text:span text:style-name="T848">84</text:span><text:span text:style-name="T849">. Darbuotojai į darbą Centre priimami ir atleidžiami iš jo Lietuvos Respublikos darbo kodekso ir kitų teisės aktų nustatyta tvarka.<text:s/></text:span></text:p>
      <text:p text:style-name="P850"><text:span text:style-name="T851">85</text:span><text:span text:style-name="T852">. Centro darbuotojams už darbą mokama Lietuvos Respublikos biudžetinių įstaigų darbuotojų darbo apmokėjimo ir komisijų narių atlygio už darbą įstatymo ir kitų teisės aktų nustatyta tvarka.</text:span></text:p>
      <text:p text:style-name="P853"><text:span text:style-name="T854">86</text:span><text:span text:style-name="T855">. Centro mokytojai, švietimo pagalbą teikiantys specialistai atestuojasi ir kvalifikaciją tobulina Lietuvos Respublikos švietimo, mokslo ir sporto ministro įsakymais, kitų teisės aktų nustatyta tvarka.</text:span></text:p>
      <text:p text:style-name="P856"><text:span text:style-name="T857">87</text:span><text:span text:style-name="T858">. Centro direktoriaus, jo pavaduotojų ugdymui veiklos vertinimas ir kvalifikacijos tobulinimas vykdomas Lietuvos Respublikos švietimo, mokslo ir sporto ministro įsakymais ir kitų teisės aktų nustatyta tvarka.</text:span></text:p>
      <text:p text:style-name="P859"/>
      <text:p text:style-name="P860"/>
      <text:p text:style-name="P861"/>
      <text:p text:style-name="P862"/>
      <text:p text:style-name="P863"><text:span text:style-name="T864">VII</text:span><text:span text:style-name="T865"><text:s/>SKYRIUS</text:span></text:p>
      <text:p text:style-name="P866"><text:span text:style-name="T867">CENTRO TURTAS, LĖŠOS, JŲ NAUDOJIMO TVARKA, FINANSINĖS VEIKLOS KONTROLĖ IR CENTRO VEIKLOS PRIEŽIŪRA</text:span></text:p>
      <text:p text:style-name="P868"/>
      <text:p text:style-name="P869"><text:span text:style-name="T870">88</text:span><text:span text:style-name="T871">. Centras valdo patikėjimo teise perduotą Savivaldybės turtą, naudoja ir disponuoja juo Lietuvos respublikos įstatymų ir Savivaldybės tarybos nustatyta tvarka.</text:span></text:p>
      <text:p text:style-name="P872"><text:span text:style-name="T873">89</text:span><text:span text:style-name="T874">. Centras yra paramos gavėjas.</text:span></text:p>
      <text:p text:style-name="P875"><text:span text:style-name="T876">90</text:span><text:span text:style-name="T877">. Centro lėšos:</text:span></text:p>
      <text:p text:style-name="P878"><text:span text:style-name="T879">90.1</text:span><text:span text:style-name="T880">. valstybės biudžeto specialiųjų tikslinių dotacijų Savivaldybės biudžetui skirtos lėšos ir Savivaldybės biudžeto lėšos, skiriamos pagal patvirtintas sąmatas;</text:span></text:p>
      <text:p text:style-name="P881"><text:span text:style-name="T882">90.2</text:span><text:span text:style-name="T883">. pajamos už teikiamas paslaugas ir turto nuomą;</text:span></text:p>
      <text:p text:style-name="P884"><text:span text:style-name="T885">90.3</text:span><text:span text:style-name="T886">. fondų, organizacijų, kitų juridinių ir fizinių asmenų dovanotos ar kitaip teisėtais būdais perduotos lėšos, tikslinės paskirties lėšos pagal pavedimus;</text:span></text:p>
      <text:p text:style-name="P887"><text:span text:style-name="T888">90.4</text:span><text:span text:style-name="T889">. kitos teisėtu būdu įgytos lėšos.</text:span></text:p>
      <text:p text:style-name="P890"><text:span text:style-name="T891">91</text:span><text:span text:style-name="T892">. Centro lėšos naudojamos teisės aktų nustatyta tvarka.</text:span></text:p>
      <text:p text:style-name="P893"><text:span text:style-name="T894">92</text:span><text:span text:style-name="T895">. Centras finansinę apskaitą organizuoja ir finansinę atskaitomybę tvarko teisės aktų nustatyta tvarka, finansinė veikla kontroliuojama teisės aktų nustatyta tvarka.<text:s/></text:span></text:p>
      <text:p text:style-name="P896"><text:span text:style-name="T897">93</text:span><text:span text:style-name="T898">. Centro veiklos priežiūrą atlieka Savivaldybės vykdomoji institucija, prireikus pasitelkiami išoriniai vertintojai.<text:s/></text:span></text:p>
      <text:p text:style-name="P899"/>
      <text:p text:style-name="P900"><text:span text:style-name="T901">VIII</text:span><text:span text:style-name="T902"><text:s/>SKYRIUS</text:span></text:p>
      <text:p text:style-name="P903"><text:span text:style-name="T904">BAIGIAMOSIOS NUOSTATOS</text:span></text:p>
      <text:p text:style-name="P905"/>
      <text:p text:style-name="P906"><text:span text:style-name="T907">94</text:span><text:span text:style-name="T908">. Centras turi interneto svetaine www.vilkaviskiovjc.lt, kurioje skelbiami vieši pranešimai ir Lietuvos Respublikos švietimo įstatymu nustatyta informacija visuomenei apie Centro ir AJC <text:s/>veiklą, Centro direktoriaus patvirtinta tvarka.<text:s/></text:span></text:p>
      <text:p text:style-name="P909"><text:span text:style-name="T910">95</text:span><text:span text:style-name="T911">. Teisės aktų nustatytais atvejais vieši pranešimai skelbiami ir kitose visuomenės informavimo priemonėse ar Juridinių asmenų registro tvarkytojo leidžiamame elektroniniame leidinyje viešiems pranešimams skelbti.</text:span></text:p>
      <text:p text:style-name="P912"><text:span text:style-name="T913">96</text:span><text:span text:style-name="T914">. Nuostatai keičiami ir papildomi Savivaldybės tarybos, Centro direktoriaus, Centro tarybos iniciatyva.<text:s/></text:span></text:p>
      <text:p text:style-name="P915"><text:span text:style-name="T916">97</text:span><text:span text:style-name="T917">. Centro nuostatus, jų pakeitimus, papildymus tvirtina Savivaldybės taryba mero teikimu.</text:span></text:p>
      <text:p text:style-name="P918"><text:span text:style-name="T919">98</text:span><text:span text:style-name="T920">. Centras pertvarkomas, reorganizuojamas arba likviduojamas Savivaldybės tarybos sprendimu, Lietuvos Respublikos civilinio kodekso, Lietuvos Respublikos švietimo įstatymo, Lietuvos Respublikos biudžetinių įstaigų įstatymo bei kitų teisės aktų nustatyta tvarka.</text:span></text:p>
      <text:p text:style-name="P921"><text:span text:style-name="T922">99</text:span><text:span text:style-name="T923">. Pasikeitus teisės aktams, reglamentuojantiems šiuose Nuostatuose išdėstytus klausimus, ar teisės aktams atitinkamus klausimus reglamentuojant kitaip nei šiuose Nuostatuose, taikomos tų teisės aktų nuostatos.</text:span></text:p>
      <text:p text:style-name="P924"/>
      <text:p text:style-name="P925"><text:span text:style-name="T92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12-23T17:19:00Z</meta:creation-date>
    <dc:date>2024-12-23T17:19:00Z</dc:date>
    <meta:print-date>2024-11-04T09:24:00Z</meta:print-date>
    <meta:template xlink:href="Normal.dotm" xlink:type="simple"/>
    <meta:editing-cycles>2</meta:editing-cycles>
    <meta:editing-duration>PT0S</meta:editing-duration>
    <meta:user-defined meta:name="Created" meta:value-type="date">2021-03-01T00:00:00Z</meta:user-defined>
    <meta:user-defined meta:name="Creator">Microsoft® Word skirta „Microsoft 365“</meta:user-defined>
    <meta:user-defined meta:name="LastSaved" meta:value-type="date">2024-10-18T00:00:00Z</meta:user-defined>
    <meta:document-statistic meta:page-count="3" meta:paragraph-count="361" meta:word-count="4273" meta:character-count="34682" meta:row-count="1183" meta:non-whitespace-character-count="30770"/>
  </office:meta>
</office:document-meta>
</file>