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4 M. SAUSIO 21 D. NUTARIMO NR. 60 „DĖL LIETUVOS BŪSTO STRATEGIJOS PATVIRTINIMO“ PRIPAŽINIMO NETEKUSIU GALIOS</text:span></text:p>
      <text:p text:style-name="P17"/>
      <text:p text:style-name="P18">2017 m. kovo 22 d. Nr. 202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u galios Lietuvos Respublikos Vyriausybės 2004 m. sausio 21 d. nutarimą Nr. 60 „Dėl Lietuvos būsto strategijos patvirtinimo“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Aplinkos</text:span><text:span text:style-name="T37"><text:s/>ministras</text:span><text:span text:style-name="T3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4T07:38:00Z</meta:creation-date>
    <dc:date>2017-03-24T07:38:00Z</dc:date>
    <meta:print-date>2017-02-27T13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8" meta:character-count="506" meta:row-count="16" meta:non-whitespace-character-count="443"/>
  </office:meta>
</office:document-meta>
</file>